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struktor"/><text:bookmark-start text:name="__RefHeading___konstruktor_inicializace_objektu_1"/><text:bookmark-start text:name="konstruktor_inicializace_objektu"/>Konstruktor (Inicializace objektu)<text:bookmark-end text:name="__RefHeading___konstruktor_inicializace_objektu_1"/><text:bookmark-end text:name="konstruktor_inicializace_objektu"/></text:h>
      <text:p text:style-name="Text_20_body"><text:span text:style-name="Strong_20_Emphasis">Konstruktor</text:span> je mechanismus, který zajišťuje, že objekt „vstoupí do života“ v platném a předvídatelném stavu. Bez konstruktoru by atributy objektu mohly obsahovat náhodná data nebo prázdné hodnoty (null), což by vedlo k pádům programu.</text:p>
      <text:p text:style-name="Horizontal_20_Line"/>
      <text:h text:style-name="Heading_20_1" text:outline-level="1"><text:bookmark-start text:name="__RefHeading___klicove_vlastnosti_konstruktoru_2"/><text:bookmark-start text:name="klicove_vlastnosti_konstruktoru"/>Klíčové vlastnosti konstruktoru<text:bookmark-end text:name="__RefHeading___klicove_vlastnosti_konstruktoru_2"/><text:bookmark-end text:name="klicove_vlastnosti_konstruktoru"/></text:h>
      <text:list text:style-name="List_20_1" text:continue-numbering="false">
        <text:list-item>
          <text:p text:style-name="List_20_1_Content_First"> <text:span text:style-name="Strong_20_Emphasis">Stejné jméno:</text:span> Ve většině jazyků (Java, C++, C#) se konstruktor jmenuje úplně stejně jako samotná třída. (Výjimkou je např. Python, který používá <text:span text:style-name="Source_20_Text"><text:span text:style-name="underline">init</text:span></text:span>, nebo PHP s <text:span text:style-name="Source_20_Text">__construct</text:span>).</text:p>
        </text:list-item>
        <text:list-item>
          <text:p text:style-name="List_20_1_Content"> <text:span text:style-name="Strong_20_Emphasis">Žádná návratová hodnota:</text:span> Konstruktor nevrací žádný typ (ani <text:span text:style-name="Source_20_Text">void</text:span>), protože jeho účelem není vracet výsledek, ale vytvořit objekt.</text:p>
        </text:list-item>
        <text:list-item>
          <text:p text:style-name="List_20_1_Content_Last"> <text:span text:style-name="Strong_20_Emphasis">Automatické volání:</text:span> Spouští se klíčovým slovem <text:span text:style-name="Strong_20_Emphasis">new</text:span>.</text:p>
        </text:list-item>
      </text:list>
      <text:p text:style-name="Horizontal_20_Line"/>
      <text:h text:style-name="Heading_20_1" text:outline-level="1"><text:bookmark-start text:name="__RefHeading___typy_konstruktoru_3"/><text:bookmark-start text:name="typy_konstruktoru"/>Typy konstruktorů<text:bookmark-end text:name="__RefHeading___typy_konstruktoru_3"/><text:bookmark-end text:name="typy_konstruktoru"/></text:h>
      <text:h text:style-name="Heading_20_2" text:outline-level="2"><text:bookmark-start text:name="__RefHeading___implicitni_vychozi_konstruktor_4"/><text:bookmark-start text:name="implicitni_vychozi_konstruktor"/>1. Implicitní (Výchozí) konstruktor<text:bookmark-end text:name="__RefHeading___implicitni_vychozi_konstruktor_4"/><text:bookmark-end text:name="implicitni_vychozi_konstruktor"/></text:h>
      <text:p text:style-name="Text_20_body">Pokud programátor ve třídě žádný konstruktor nenapíše, kompilátor jej vytvoří sám. Tento konstruktor nemá žádné parametry a nastaví atributy na základní hodnoty (nuly, prázdné řetězce).</text:p>
      <text:h text:style-name="Heading_20_2" text:outline-level="2"><text:bookmark-start text:name="__RefHeading___parametricky_konstruktor_5"/><text:bookmark-start text:name="parametricky_konstruktor"/>2. Parametrický konstruktor<text:bookmark-end text:name="__RefHeading___parametricky_konstruktor_5"/><text:bookmark-end text:name="parametricky_konstruktor"/></text:h>
      <text:p text:style-name="Text_20_body">Umožňuje předat data přímo při vytváření objektu. Tím zajistíte, že objekt bude mít hned od začátku konkrétní vlastnosti.
* *Příklad:* <text:span text:style-name="Source_20_Text">new Auto(„Červená“, „Škoda“)</text:span></text:p>
      <text:h text:style-name="Heading_20_2" text:outline-level="2"><text:bookmark-start text:name="__RefHeading___kopirovaci_konstruktor_6"/><text:bookmark-start text:name="kopirovaci_konstruktor"/>3. Kopírovací konstruktor<text:bookmark-end text:name="__RefHeading___kopirovaci_konstruktor_6"/><text:bookmark-end text:name="kopirovaci_konstruktor"/></text:h>
      <text:p text:style-name="Text_20_body">Slouží k vytvoření nového objektu jako přesné kopie jiného, již existujícího objektu téže třídy.</text:p>
      <text:p text:style-name="Horizontal_20_Line"/>
      <text:h text:style-name="Heading_20_1" text:outline-level="1"><text:bookmark-start text:name="__RefHeading___pretezovani_konstruktoru_overloading_7"/><text:bookmark-start text:name="pretezovani_konstruktoru_overloading"/>Přetěžování konstruktorů (Overloading)<text:bookmark-end text:name="__RefHeading___pretezovani_konstruktoru_overloading_7"/><text:bookmark-end text:name="pretezovani_konstruktoru_overloading"/></text:h>
      <text:p text:style-name="Text_20_body">V jedné třídě může existovat více konstruktorů najednou, pokud se liší svými parametry. To umožňuje vytvářet objekty různými způsob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nstruktor </text:p>
          </table:table-cell>
          <table:table-cell office:value-type="string" table:style-name="tableheader">
            <text:p text:style-name="Table_20_Heading"> Příklad volání </text:p>
          </table:table-cell>
          <table:table-cell office:value-type="string" table:style-name="tableheader">
            <text:p text:style-name="Table_20_Heading"> Výslede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 parametrů</text:span> </text:p>
          </table:table-cell>
          <table:table-cell office:value-type="string" table:style-name="tablecell">
            <text:p text:style-name="tablealignleft"> <text:span text:style-name="Source_20_Text">new Uzivatel()</text:span> </text:p>
          </table:table-cell>
          <table:table-cell office:value-type="string" table:style-name="tablecell">
            <text:p text:style-name="tablealignleft"> Vytvoří anonymního hos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 jedním parametrem</text:span> </text:p>
          </table:table-cell>
          <table:table-cell office:value-type="string" table:style-name="tablecell">
            <text:p text:style-name="tablealignleft"> <text:span text:style-name="Source_20_Text">new Uzivatel(„Petr“)</text:span> </text:p>
          </table:table-cell>
          <table:table-cell office:value-type="string" table:style-name="tablecell">
            <text:p text:style-name="tablealignleft"> Vytvoří uživatele se jmén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 všemi parametry</text:span> </text:p>
          </table:table-cell>
          <table:table-cell office:value-type="string" table:style-name="tablecell">
            <text:p text:style-name="tablealignleft"> <text:span text:style-name="Source_20_Text">new Uzivatel(„Petr“, 25)</text:span> </text:p>
          </table:table-cell>
          <table:table-cell office:value-type="string" table:style-name="tablecell">
            <text:p text:style-name="tablealignleft"> Vytvoří uživatele s plným profilem. </text:p>
          </table:table-cell>
        </table:table-row>
      </table:table>
      <text:p text:style-name="Horizontal_20_Line"/>
      <text:h text:style-name="Heading_20_1" text:outline-level="1"><text:bookmark-start text:name="__RefHeading___priklad_v_kodu_java_8"/><text:bookmark-start text:name="priklad_v_kodu_java"/>Příklad v kódu (Java)<text:bookmark-end text:name="__RefHeading___priklad_v_kodu_java_8"/><text:bookmark-end text:name="priklad_v_kodu_jav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Kniha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zev<text:span text:style-name="highlight_sy0">;</text:span><text:line-break/><text:s text:c="4"/><text:span text:style-name="highlight_kw4">int</text:span> rokVydani<text:span text:style-name="highlight_sy0">;</text:span><text:line-break/> <text:line-break/><text:s text:c="4"/><text:span text:style-name="highlight_co1">// Konstruktor</text:span><text:line-break/><text:s text:c="4"/>Kniha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zev, <text:span text:style-name="highlight_kw4">int</text:span> rokVydani<text:span text:style-name="highlight_br0">)</text:span> <text:span text:style-name="highlight_br0">{</text:span><text:line-break/><text:s text:c="8"/><text:span text:style-name="highlight_kw1">this</text:span>.<text:span text:style-name="highlight_me1">nazev</text:span> <text:span text:style-name="highlight_sy0">=</text:span> nazev<text:span text:style-name="highlight_sy0">;</text:span><text:s text:c="8"/><text:span text:style-name="highlight_co1">// 'this' odkazuje na atribut třídy</text:span><text:line-break/><text:s text:c="8"/><text:span text:style-name="highlight_kw1">this</text:span>.<text:span text:style-name="highlight_me1">rokVydani</text:span> <text:span text:style-name="highlight_sy0">=</text:span> rokVydani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// Použití konstruktoru</text:span><text:line-break/>Kniha mojeKniha <text:span text:style-name="highlight_sy0">=</text:span> <text:span text:style-name="highlight_kw1">new</text:span> Kniha<text:span text:style-name="highlight_br0">(</text:span><text:span text:style-name="highlight_st0">"Zaklínač"</text:span>, <text:span text:style-name="highlight_nu0">1993</text:span><text:span text:style-name="highlight_br0">)</text:span><text:span text:style-name="highlight_sy0">;</text:span></text:p>
          </table:table-cell>
        </table:table-row>
      </table:table>
      <text:p text:style-name="Horizontal_20_Line"/>
      <text:h text:style-name="Heading_20_1" text:outline-level="1"><text:bookmark-start text:name="__RefHeading___destruktor_protiklad_konstruktoru_9"/><text:bookmark-start text:name="destruktor_protiklad_konstruktoru"/>Destruktor – Protiklad konstruktoru<text:bookmark-end text:name="__RefHeading___destruktor_protiklad_konstruktoru_9"/><text:bookmark-end text:name="destruktor_protiklad_konstruktoru"/></text:h>
      <text:p text:style-name="Text_20_body">Zatímco konstruktor objekt staví, <text:span text:style-name="Strong_20_Emphasis">destruktor</text:span> jej bourá. Volá se v okamžiku, kdy objekt zaniká. V jazycích s automatickou správou paměti (Java, Python, C#) se destruktory používají zřídka, protože úklid řeší <text:a xlink:type="simple" xlink:href="https://www.serviceit.cz/doku.php?id=garbage_collector" text:style-name="Internet_20_link" text:visited-style-name="Visited_20_Internet_20_Link">Garbage Collector</text:a>. V jazyce C++ je však destruktor klíčový pro ruční uvolnění paměti, aby nedocházelo k jejímu úniku (Memory Leak).</text:p>
      <text:p text:style-name="Horizontal_20_Line"/>
      <text:p text:style-name="Text_20_body"><text:span text:style-name="Emphasis">Související pojmy: Class, Instance, OOP, Atribut, Metoda, Garbage Collector, Memory Lea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28</meta:creation-date>
    <dc:creator>Generated</dc:creator>
    <dc:date>2026-08-06T03::53:28</dc:date>
    <dc:language>en-US</dc:language>
    <meta:editing-cycles>1</meta:editing-cycles>
    <meta:editing-duration>PT0S</meta:editing-duration>
    <dc:title>konstruktor</dc:title>
  </office:meta>
</office:document-meta>
</file>