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mpilator"/><text:bookmark-start text:name="__RefHeading___kompilator_compiler_1"/><text:bookmark-start text:name="kompilator_compiler"/>Kompilátor (Compiler)<text:bookmark-end text:name="__RefHeading___kompilator_compiler_1"/><text:bookmark-end text:name="kompilator_compiler"/></text:h>
      <text:p text:style-name="Text_20_body"><text:span text:style-name="Strong_20_Emphasis">Kompilátor</text:span> je klíčovým nástrojem v procesu vývoje softwaru. Funguje jako „překladatel“, který transformuje lidsky čitelný text (zdrojový kód) do binární podoby (instrukcí procesoru). Na rozdíl od <text:span text:style-name="Strong_20_Emphasis">interpretů</text:span> (např. v Pythonu), které kód vykonávají řádek po řádku během spuštění, kompilátor zpracuje celý program najednou a vytvoří samostatný spustitelný soubor (např. .exe v Windows).</text:p>
      <text:p text:style-name="Horizontal_20_Line"/>
      <text:h text:style-name="Heading_20_1" text:outline-level="1"><text:bookmark-start text:name="__RefHeading___faze_kompilace_2"/><text:bookmark-start text:name="faze_kompilace"/>Fáze kompilace<text:bookmark-end text:name="__RefHeading___faze_kompilace_2"/><text:bookmark-end text:name="faze_kompilace"/></text:h>
      <text:p text:style-name="Text_20_body">Proces kompilace je složitý a obvykle probíhá v několika fázích:</text:p>
      <text:h text:style-name="Heading_20_2" text:outline-level="2"><text:bookmark-start text:name="__RefHeading___lexikalni_analyza_lexing_3"/><text:bookmark-start text:name="lexikalni_analyza_lexing"/>1. Lexikální analýza (Lexing)<text:bookmark-end text:name="__RefHeading___lexikalni_analyza_lexing_3"/><text:bookmark-end text:name="lexikalni_analyza_lexing"/></text:h>
      <text:p text:style-name="Text_20_body">Kompilátor rozloží text kódu na základní jednotky zvané <text:span text:style-name="Strong_20_Emphasis">tokeny</text:span> (klíčová slova, názvy proměnných, operátory). Odstraní také komentáře a bílé znaky.</text:p>
      <text:h text:style-name="Heading_20_2" text:outline-level="2"><text:bookmark-start text:name="__RefHeading___syntakticka_analyza_parsing_4"/><text:bookmark-start text:name="syntakticka_analyza_parsing"/>2. Syntaktická analýza (Parsing)<text:bookmark-end text:name="__RefHeading___syntakticka_analyza_parsing_4"/><text:bookmark-end text:name="syntakticka_analyza_parsing"/></text:h>
      <text:p text:style-name="Text_20_body">Kompilátor kontroluje, zda tokeny tvoří platné věty podle pravidel jazyka. Výsledkem je vnitřní stromová struktura zvaná <text:span text:style-name="Strong_20_Emphasis">AST (Abstract Syntax Tree)</text:span>. Zde se odhalí většina <text:a xlink:type="simple" xlink:href="https://www.serviceit.cz/doku.php?id=bug" text:style-name="Internet_20_link" text:visited-style-name="Visited_20_Internet_20_Link">syntaktických chyb</text:a>.</text:p>
      <text:h text:style-name="Heading_20_2" text:outline-level="2"><text:bookmark-start text:name="__RefHeading___semanticka_analyza_5"/><text:bookmark-start text:name="semanticka_analyza"/>3. Sémantická analýza<text:bookmark-end text:name="__RefHeading___semanticka_analyza_5"/><text:bookmark-end text:name="semanticka_analyza"/></text:h>
      <text:p text:style-name="Text_20_body">Kontroluje se logický význam kódu. Například zda se programátor nepokouší sčítat textový řetězec s číslem nebo používat neexistující proměnnou.</text:p>
      <text:h text:style-name="Heading_20_2" text:outline-level="2"><text:bookmark-start text:name="__RefHeading___optimalizace_kodu_6"/><text:bookmark-start text:name="optimalizace_kodu"/>4. Optimalizace kódu<text:bookmark-end text:name="__RefHeading___optimalizace_kodu_6"/><text:bookmark-end text:name="optimalizace_kodu"/></text:h>
      <text:p text:style-name="Text_20_body">Kompilátor se snaží kód vylepšit tak, aby byl výsledný program rychlejší a zabíral méně paměti. Odstraňuje například nepoužívané části kódu nebo zjednodušuje matematické výpočty.</text:p>
      <text:h text:style-name="Heading_20_2" text:outline-level="2"><text:bookmark-start text:name="__RefHeading___generovani_kodu_7"/><text:bookmark-start text:name="generovani_kodu"/>5. Generování kódu<text:bookmark-end text:name="__RefHeading___generovani_kodu_7"/><text:bookmark-end text:name="generovani_kodu"/></text:h>
      <text:p text:style-name="Text_20_body">Závěrečná fáze, kdy se vnitřní reprezentace programu převede do cílového formátu – buď přímo do strojového kódu (binární soubor), nebo do <text:span text:style-name="Strong_20_Emphasis">objektového kódu</text:span>, který následně spojí <text:span text:style-name="Strong_20_Emphasis">linker</text:span>.</text:p>
      <text:p text:style-name="Horizontal_20_Line"/>
      <text:h text:style-name="Heading_20_1" text:outline-level="1"><text:bookmark-start text:name="__RefHeading___srovnanikompilator_vs._interpret_8"/><text:bookmark-start text:name="srovnanikompilator_vs._interpret"/>Srovnání: Kompilátor vs. Interpret<text:bookmark-end text:name="__RefHeading___srovnanikompilator_vs._interpret_8"/><text:bookmark-end text:name="srovnanikompilator_vs._interpre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ompilátor (např. C++) </text:p>
          </table:table-cell>
          <table:table-cell office:value-type="string" table:style-name="tableheader">
            <text:p text:style-name="Table_20_Heading"> Interpret (např. Pytho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běhu</text:span> </text:p>
          </table:table-cell>
          <table:table-cell office:value-type="string" table:style-name="tablecell">
            <text:p text:style-name="tablealignleft"> Velmi vysoká (kód je optimalizován). </text:p>
          </table:table-cell>
          <table:table-cell office:value-type="string" table:style-name="tablecell">
            <text:p text:style-name="tablealignleft"> Pomalejší (překládá se při běh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halení chyb</text:span> </text:p>
          </table:table-cell>
          <table:table-cell office:value-type="string" table:style-name="tablecell">
            <text:p text:style-name="tablealignleft"> Většina chyb se zjistí před spuštěním. </text:p>
          </table:table-cell>
          <table:table-cell office:value-type="string" table:style-name="tablecell">
            <text:p text:style-name="tablealignleft"> Chyby se často projeví až při spuštění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tribuce</text:span> </text:p>
          </table:table-cell>
          <table:table-cell office:value-type="string" table:style-name="tablecell">
            <text:p text:style-name="tablealignleft"> Uživatel dostane hotový soubor (.exe). </text:p>
          </table:table-cell>
          <table:table-cell office:value-type="string" table:style-name="tablecell">
            <text:p text:style-name="tablealignleft"> Uživatel musí mít nainstalovaný interp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Nutno kompilovat pro každý OS zvlášť. </text:p>
          </table:table-cell>
          <table:table-cell office:value-type="string" table:style-name="tablecell">
            <text:p text:style-name="tablealignleft"> Kód běží všude, kde je interpret. </text:p>
          </table:table-cell>
        </table:table-row>
      </table:table>
      <text:p text:style-name="Horizontal_20_Line"/>
      <text:h text:style-name="Heading_20_1" text:outline-level="1"><text:bookmark-start text:name="__RefHeading___typy_kompilatoru_9"/><text:bookmark-start text:name="typy_kompilatoru"/>Typy kompilátorů<text:bookmark-end text:name="__RefHeading___typy_kompilatoru_9"/><text:bookmark-end text:name="typy_kompilatoru"/></text:h>
      <text:list text:style-name="List_20_1" text:continue-numbering="false">
        <text:list-item>
          <text:p text:style-name="List_20_1_Content_First"> <text:span text:style-name="Strong_20_Emphasis">Nativní kompilátor:</text:span> Vytváří kód pro stejnou platformu, na které sám běží (např. kompiluji na Windows pro Windows).</text:p>
        </text:list-item>
        <text:list-item>
          <text:p text:style-name="List_20_1_Content"> <text:span text:style-name="Strong_20_Emphasis">Křížový kompilátor (Cross-compiler):</text:span> Běží na jedné platformě, ale vytváří kód pro jinou (např. kompiluji na PC software pro mikročip v pračce).</text:p>
        </text:list-item>
        <text:list-item>
          <text:p text:style-name="List_20_1_Content_Last"> <text:span text:style-name="Strong_20_Emphasis">JIT Kompilátor (Just-In-Time):</text:span> Hybridní přístup používaný v <text:span text:style-name="Strong_20_Emphasis">Javě</text:span> nebo <text:span text:style-name="Strong_20_Emphasis">C#</text:span>. Kód se nejprve přeloží do mezistupně (bytecode) a do strojového kódu se kompiluje až ve chvíli, kdy je potřeba jej spustit.</text:p>
        </text:list-item>
      </text:list>
      <text:p text:style-name="Horizontal_20_Line"/>
      <text:h text:style-name="Heading_20_1" text:outline-level="1"><text:bookmark-start text:name="__RefHeading___slavne_kompilatory_10"/><text:bookmark-start text:name="slavne_kompilatory"/>Slavné kompilátory<text:bookmark-end text:name="__RefHeading___slavne_kompilatory_10"/><text:bookmark-end text:name="slavne_kompilatory"/></text:h>
      <text:list text:style-name="List_20_1" text:continue-numbering="false">
        <text:list-item>
          <text:p text:style-name="List_20_1_Content_First"> <text:span text:style-name="Strong_20_Emphasis">GCC (GNU Compiler Collection):</text:span> Klíčový projekt pro open-source a Linux. Podporuje mnoho jazyků (C, C++, Fortran).</text:p>
        </text:list-item>
        <text:list-item>
          <text:p text:style-name="List_20_1_Content"> <text:span text:style-name="Strong_20_Emphasis">Clang/LLVM:</text:span> Moderní kompilátor používaný firmami jako Apple či Google. Je známý výbornými chybovými hlášeními a rychlostí.</text:p>
        </text:list-item>
        <text:list-item>
          <text:p text:style-name="List_20_1_Content_Last"> <text:span text:style-name="Strong_20_Emphasis">MSVC (Microsoft Visual C++):</text:span> Standardní kompilátor pro vývoj aplikací v operačním systému Windows.</text:p>
        </text:list-item>
      </text:list>
      <text:p text:style-name="Horizontal_20_Line"/>
      <text:p text:style-name="Text_20_body"><text:span text:style-name="Emphasis">Související pojmy: Zdrojový kód, Strojový kód, Linker, Bug, Java, Interpret, Debugg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8</meta:creation-date>
    <dc:creator>Generated</dc:creator>
    <dc:date>2026-06-13T10::31:48</dc:date>
    <dc:language>en-US</dc:language>
    <meta:editing-cycles>1</meta:editing-cycles>
    <meta:editing-duration>PT0S</meta:editing-duration>
    <dc:title>kompilator</dc:title>
  </office:meta>
</office:document-meta>
</file>