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procesu"/><text:bookmark-start text:name="__RefHeading___knihovna_procesu_1"/><text:bookmark-start text:name="knihovna_procesu"/>Knihovna procesů<text:bookmark-end text:name="__RefHeading___knihovna_procesu_1"/><text:bookmark-end text:name="knihovna_procesu"/></text:h>
      <text:p text:style-name="Text_20_body"><text:span text:style-name="Strong_20_Emphasis">Knihovna procesů</text:span> (někdy také Process Landscape) je centrální, strukturované úložiště veškerých firemních postupů, směrnic a metodik. Slouží jako „jediný zdroj pravdy“ (Single Source of Truth) pro to, jak se ve společnosti vykonávají konkrétní činnosti.</text:p>
      <text:h text:style-name="Heading_20_2" text:outline-level="2"><text:bookmark-start text:name="__RefHeading___vyznam_a_cile_2"/><text:bookmark-start text:name="vyznam_a_cile"/>Význam a cíle<text:bookmark-end text:name="__RefHeading___vyznam_a_cile_2"/><text:bookmark-end text:name="vyznam_a_cile"/></text:h>
      <text:p text:style-name="Text_20_body">Hlavním účelem knihovny procesů je standardizace. Bez definovaných procesů dochází k neefektivitě a závislosti na znalostech jednotlivců. </text:p>
      <text:p text:style-name="Text_20_body">Mezi klíčové cíle patří:</text:p>
      <text:list text:style-name="List_20_1" text:continue-numbering="false">
        <text:list-item>
          <text:p text:style-name="List_20_1_Content_First"> <text:span text:style-name="Strong_20_Emphasis">Zajištění kvality:</text:span> Každý výstup má stejnou úroveň, protože se postupuje podle ověřeného návodu.</text:p>
        </text:list-item>
        <text:list-item>
          <text:p text:style-name="List_20_1_Content"> <text:span text:style-name="Strong_20_Emphasis">Efektivní delegování:</text:span> Vedoucí mohou snadněji předávat úkoly, když existuje jasný popis postupu.</text:p>
        </text:list-item>
        <text:list-item>
          <text:p text:style-name="List_20_1_Content"> <text:span text:style-name="Strong_20_Emphasis">Soulad (Compliance):</text:span> Prokazování souladu s normami (např. ISO) nebo legislativou.</text:p>
        </text:list-item>
        <text:list-item>
          <text:p text:style-name="List_20_1_Content_Last"> <text:span text:style-name="Strong_20_Emphasis">Optimalizace:</text:span> Procesy, které jsou vidět, lze měřit a následně zlepšovat.</text:p>
        </text:list-item>
      </text:list>
      <text:h text:style-name="Heading_20_2" text:outline-level="2"><text:bookmark-start text:name="__RefHeading___struktura_knihovny_3"/><text:bookmark-start text:name="struktura_knihovny"/>Struktura knihovny<text:bookmark-end text:name="__RefHeading___struktura_knihovny_3"/><text:bookmark-end text:name="struktura_knihovny"/></text:h>
      <text:p text:style-name="Text_20_body">Procesy se v knihovně obvykle dělí do tří základních skupi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procesu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Řídicí</text:span> </text:p>
          </table:table-cell>
          <table:table-cell office:value-type="string" table:style-name="tablecell">
            <text:p text:style-name="tablealignleft"> Strategické procesy určující směr firmy. </text:p>
          </table:table-cell>
          <table:table-cell office:value-type="string" table:style-name="tablecell">
            <text:p text:style-name="tablealignleft"> Plánování rozpočtu, Strategie rozvo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(Core)</text:span> </text:p>
          </table:table-cell>
          <table:table-cell office:value-type="string" table:style-name="tablecell">
            <text:p text:style-name="tablealignleft"> Procesy vytvářející přidanou hodnotu pro zákazníka. </text:p>
          </table:table-cell>
          <table:table-cell office:value-type="string" table:style-name="tablecell">
            <text:p text:style-name="tablealignleft"> Prodej, Výroba, Vývoj produk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dpůrné</text:span> </text:p>
          </table:table-cell>
          <table:table-cell office:value-type="string" table:style-name="tablecell">
            <text:p text:style-name="tablealignleft"> Procesy zajišťující chod vnitřních oddělení. </text:p>
          </table:table-cell>
          <table:table-cell office:value-type="string" table:style-name="tablecell">
            <text:p text:style-name="tablealignleft"> IT podpora, Nábor zaměstnanců, Fakturace. </text:p>
          </table:table-cell>
        </table:table-row>
      </table:table>
      <text:h text:style-name="Heading_20_2" text:outline-level="2"><text:bookmark-start text:name="__RefHeading___formaty_procesni_dokumentace_4"/><text:bookmark-start text:name="formaty_procesni_dokumentace"/>Formáty procesní dokumentace<text:bookmark-end text:name="__RefHeading___formaty_procesni_dokumentace_4"/><text:bookmark-end text:name="formaty_procesni_dokumentace"/></text:h>
      <text:p text:style-name="Text_20_body">Knihovna procesů v DokuWiki může kombinovat různé formy zápisu:</text:p>
      <text:list text:style-name="List_20_1" text:continue-numbering="false">
        <text:list-item>
          <text:p text:style-name="List_20_1_Content_First"> <text:span text:style-name="Strong_20_Emphasis">Textový postup:</text:span> Krok za krokem popsaný seznam úkolů (vhodné pro administrativu).</text:p>
        </text:list-item>
        <text:list-item>
          <text:p text:style-name="List_20_1_Content"> <text:span text:style-name="Strong_20_Emphasis">Flowchart (Vývojový diagram):</text:span> Vizuální znázornění rozhodovacích bodů (často vkládáno jako obrázek nebo pomocí pluginu Mermaid/draw.io).</text:p>
        </text:list-item>
        <text:list-item>
          <text:p text:style-name="List_20_1_Content"> <text:span text:style-name="Strong_20_Emphasis">Checklisty:</text:span> Kontrolní seznamy pro rychlou kontrolu hotové práce.</text:p>
        </text:list-item>
        <text:list-item>
          <text:p text:style-name="List_20_1_Content_Last"> <text:span text:style-name="Strong_20_Emphasis">Odpovědnostní matice (RACI):</text:span> Definice toho, kdo je za krok zodpovědný (Responsible) a kdo schvaluje (Accountable).</text:p>
        </text:list-item>
      </text:list>
      <text:h text:style-name="Heading_20_2" text:outline-level="2"><text:bookmark-start text:name="__RefHeading___sprava_zivotniho_cyklu_procesu_5"/><text:bookmark-start text:name="sprava_zivotniho_cyklu_procesu"/>Správa životního cyklu procesu<text:bookmark-end text:name="__RefHeading___sprava_zivotniho_cyklu_procesu_5"/><text:bookmark-end text:name="sprava_zivotniho_cyklu_procesu"/></text:h>
      <text:p text:style-name="Text_20_body">Knihovna procesů není statická. Každý proces by měl mít:</text:p>
      <text:p text:style-name="Preformatted_20_Text">1. Vlastníka procesu: Osoba odpovědná za správnost a aktuálnost popisu.<text:line-break/>2. Datum revize: Kdy byl proces naposledy ověřen.<text:line-break/>3. Verzi: Sledování změn (historie v DokuWiki je pro toto ideální)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oporučení:</text:span> Nejdůležitější procesy jsou ty, které se opakují nejčastěji. Začněte dokumentovat ty, kde vzniká nejvíce chyb nebo kde trvá zaučení nováčka nejdéle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dokumentace" text:style-name="Internet_20_link" text:visited-style-name="Visited_20_Internet_20_Link">Dokumentace</text:a>, <text:a xlink:type="simple" xlink:href="https://www.serviceit.cz/doku.php?id=onboarding" text:style-name="Internet_20_link" text:visited-style-name="Visited_20_Internet_20_Link">Onboarding</text:a>, <text:a xlink:type="simple" xlink:href="https://www.serviceit.cz/doku.php?id=metodika_iso" text:style-name="Internet_20_link" text:visited-style-name="Visited_20_Internet_20_Link">Metodika ISO (Standardy a systémy řízení)</text:a>, <text:a xlink:type="simple" xlink:href="https://www.serviceit.cz/doku.php?id=management_kvality" text:style-name="Internet_20_link" text:visited-style-name="Visited_20_Internet_20_Link">Management kv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51</meta:creation-date>
    <dc:creator>Generated</dc:creator>
    <dc:date>2026-08-06T03::52:51</dc:date>
    <dc:language>en-US</dc:language>
    <meta:editing-cycles>1</meta:editing-cycles>
    <meta:editing-duration>PT0S</meta:editing-duration>
    <dc:title>knihovna_procesu</dc:title>
  </office:meta>
</office:document-meta>
</file>