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ierni_rad"/><text:bookmark-start text:name="__RefHeading___karierni_rad_1"/><text:bookmark-start text:name="karierni_rad"/>Kariérní řád<text:bookmark-end text:name="__RefHeading___karierni_rad_1"/><text:bookmark-end text:name="karierni_rad"/></text:h>
      <text:p text:style-name="Text_20_body"><text:span text:style-name="Strong_20_Emphasis">Kariérní řád</text:span> je strategický dokument, který definuje jasná pravidla, cesty a podmínky pro profesní a mzdový růst zaměstnanců v rámci společnosti. Jeho cílem je zajistit objektivitu, spravedlnost a motivaci skrze transparentní systém povyšování.</text:p>
      <text:h text:style-name="Heading_20_2" text:outline-level="2"><text:bookmark-start text:name="__RefHeading___proc_mame_karierni_rad_2"/><text:bookmark-start text:name="proc_mame_karierni_rad"/>Proč máme kariérní řád?<text:bookmark-end text:name="__RefHeading___proc_mame_karierni_rad_2"/><text:bookmark-end text:name="proc_mame_karierni_rad"/></text:h>
      <text:p text:style-name="Text_20_body">Jasně nastavená pravidla pomáhají předcházet pocitům nespravedlnosti a podporují <text:a xlink:type="simple" xlink:href="https://www.serviceit.cz/doku.php?id=kultura_firmy" text:style-name="Internet_20_link" text:visited-style-name="Visited_20_Internet_20_Link">firemní kulturu</text:a> založenou na zásluhách:</text:p>
      <text:list text:style-name="List_20_1" text:continue-numbering="false">
        <text:list-item>
          <text:p text:style-name="List_20_1_Content_First"> <text:span text:style-name="Strong_20_Emphasis">Předvídatelnost:</text:span> Každý ví, co musí splnit, aby se posunul na vyšší pozici.</text:p>
        </text:list-item>
        <text:list-item>
          <text:p text:style-name="List_20_1_Content"> <text:span text:style-name="Strong_20_Emphasis">Motivace:</text:span> Propojení <text:a xlink:type="simple" xlink:href="https://www.serviceit.cz/doku.php?id=vzdelavani" text:style-name="Internet_20_link" text:visited-style-name="Visited_20_Internet_20_Link">vzdělávání</text:a> s reálným kariérním postupem.</text:p>
        </text:list-item>
        <text:list-item>
          <text:p text:style-name="List_20_1_Content_Last"> <text:span text:style-name="Strong_20_Emphasis">Retence:</text:span> Zaměstnanci vidí svou budoucnost ve firmě a nemají potřebu hledat uplatnění jinde.</text:p>
        </text:list-item>
      </text:list>
      <text:h text:style-name="Heading_20_2" text:outline-level="2"><text:bookmark-start text:name="__RefHeading___struktura_pozic_seniorita_3"/><text:bookmark-start text:name="struktura_pozic_seniorita"/>Struktura pozic (Seniorita)<text:bookmark-end text:name="__RefHeading___struktura_pozic_seniorita_3"/><text:bookmark-end text:name="struktura_pozic_seniorita"/></text:h>
      <text:p text:style-name="Text_20_body">Většina rolí v naší společnosti (např. v týmech pracujících v <text:a xlink:type="simple" xlink:href="https://www.serviceit.cz/doku.php?id=jira" text:style-name="Internet_20_link" text:visited-style-name="Visited_20_Internet_20_Link">Jira</text:a>) se dělí do následujících úrovn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Očekávání </text:p>
          </table:table-cell>
          <table:table-cell office:value-type="string" table:style-name="tableheader">
            <text:p text:style-name="Table_20_Heading"> Odpověd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unior</text:span> </text:p>
          </table:table-cell>
          <table:table-cell office:value-type="string" table:style-name="tablecell">
            <text:p text:style-name="tablealignleft"> Učí se procesy, pracuje pod dohledem mentora. </text:p>
          </table:table-cell>
          <table:table-cell office:value-type="string" table:style-name="tablecell">
            <text:p text:style-name="tablealignleft"> Plnění zadaných úkolů, studium <text:a xlink:type="simple" xlink:href="https://www.serviceit.cz/doku.php?id=dokumentace" text:style-name="Internet_20_link" text:visited-style-name="Visited_20_Internet_20_Link">dokumentace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dior</text:span> </text:p>
          </table:table-cell>
          <table:table-cell office:value-type="string" table:style-name="tablecell">
            <text:p text:style-name="tablealignleft"> Samostatně řeší standardní úkoly a projekty. </text:p>
          </table:table-cell>
          <table:table-cell office:value-type="string" table:style-name="tablecell">
            <text:p text:style-name="tablealignleft"> Odpovědnost za kvalitu vlastní práce, drobný mentoring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ior</text:span> </text:p>
          </table:table-cell>
          <table:table-cell office:value-type="string" table:style-name="tablecell">
            <text:p text:style-name="tablealignleft"> Navrhuje řešení, optimalizuje <text:a xlink:type="simple" xlink:href="https://www.serviceit.cz/doku.php?id=knihovna_procesu" text:style-name="Internet_20_link" text:visited-style-name="Visited_20_Internet_20_Link">procesy</text:a>. </text:p>
          </table:table-cell>
          <table:table-cell office:value-type="string" table:style-name="tablecell">
            <text:p text:style-name="tablealignleft"> Mentoring ostatních, strategické rozhodování, expertní know-how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ad / Principal</text:span> </text:p>
          </table:table-cell>
          <table:table-cell office:value-type="string" table:style-name="tablecell">
            <text:p text:style-name="tablealignleft"> Udává směr celého oddělení nebo technologie. </text:p>
          </table:table-cell>
          <table:table-cell office:value-type="string" table:style-name="tablecell">
            <text:p text:style-name="tablealignleft"> Odpovědnost za výsledky týmu a inovace napříč firmou. </text:p>
          </table:table-cell>
        </table:table-row>
      </table:table>
      <text:h text:style-name="Heading_20_2" text:outline-level="2"><text:bookmark-start text:name="__RefHeading___cesty_rozvoje_4"/><text:bookmark-start text:name="cesty_rozvoje"/>Cesty rozvoje<text:bookmark-end text:name="__RefHeading___cesty_rozvoje_4"/><text:bookmark-end text:name="cesty_rozvoje"/></text:h>
      <text:p text:style-name="Text_20_body">Kariérní řád u nás umožňuje dva základní směry růstu:</text:p>
      <text:p text:style-name="Preformatted_20_Text">1. **Manažerská cesta:** Pro ty, kteří chtějí vést lidi, plánovat kapacity a věnovat se rozvoji týmu.<text:line-break/>2. **Odborná (Expertní) cesta:** Pro ty, kteří chtějí prohlubovat svou specializaci a stát se špičkami v oboru bez nutnosti řídit lidi.</text:p>
      <text:h text:style-name="Heading_20_2" text:outline-level="2"><text:bookmark-start text:name="__RefHeading___hodnoceni_a_povysovani_5"/><text:bookmark-start text:name="hodnoceni_a_povysovani"/>Hodnocení a povyšování<text:bookmark-end text:name="__RefHeading___hodnoceni_a_povysovani_5"/><text:bookmark-end text:name="hodnoceni_a_povysovani"/></text:h>
      <text:p text:style-name="Text_20_body">Změna pozice nebo mzdy není automatická, ale vychází z pravidelného hodnocení:</text:p>
      <text:list text:style-name="List_20_1" text:continue-numbering="false">
        <text:list-item>
          <text:p text:style-name="List_20_1_Content_First"> <text:span text:style-name="Strong_20_Emphasis">Kvartální review:</text:span> Krátká zpětná vazba na výkon a cíle (vazba na <text:a xlink:type="simple" xlink:href="https://www.serviceit.cz/doku.php?id=jira" text:style-name="Internet_20_link" text:visited-style-name="Visited_20_Internet_20_Link">Jira</text:a> tickety a OKRs).</text:p>
        </text:list-item>
        <text:list-item>
          <text:p text:style-name="List_20_1_Content"> <text:span text:style-name="Strong_20_Emphasis">Roční hodnocení:</text:span> Hloubková analýza kompetencí a revize zařazení v kariérním řádu.</text:p>
        </text:list-item>
        <text:list-item>
          <text:p text:style-name="List_20_1_Content_Last"> <text:span text:style-name="Strong_20_Emphasis">Zpětná vazba 360°:</text:span> Hodnocení nejen od nadřízeného, ale i od kolegů a podřízených.</text:p>
        </text:list-item>
      </text:list>
      <text:h text:style-name="Heading_20_2" text:outline-level="2"><text:bookmark-start text:name="__RefHeading___transparentnost_a_mzdy_6"/><text:bookmark-start text:name="transparentnost_a_mzdy"/>Transparentnost a mzdy<text:bookmark-end text:name="__RefHeading___transparentnost_a_mzdy_6"/><text:bookmark-end text:name="transparentnost_a_mzdy"/></text:h>
      <text:p text:style-name="Text_20_body">Součástí kariérního řádu jsou tzv. <text:span text:style-name="Strong_20_Emphasis">mzdová pásma</text:span> (salary bands). Každé úrovni v tabulce seniorit odpovídá určité finanční rozmezí, což zajišťuje, že lidé na stejné úrovni s podobnými výsledky jsou odměňováni férově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Kariérní postup není jen za „odsezené roky“, ale za prokazatelný nárůst kompetencí a přínos firmě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hr_portal" text:style-name="Internet_20_link" text:visited-style-name="Visited_20_Internet_20_Link">HR portál</text:a>, <text:a xlink:type="simple" xlink:href="https://www.serviceit.cz/doku.php?id=vzdelavani" text:style-name="Internet_20_link" text:visited-style-name="Visited_20_Internet_20_Link">Vzdělávání</text:a>, <text:a xlink:type="simple" xlink:href="https://www.serviceit.cz/doku.php?id=kultura_firmy" text:style-name="Internet_20_link" text:visited-style-name="Visited_20_Internet_20_Link">Kultura firmy</text:a>, <text:a xlink:type="simple" xlink:href="https://www.serviceit.cz/doku.php?id=onboarding" text:style-name="Internet_20_link" text:visited-style-name="Visited_20_Internet_20_Link">Onboard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01</meta:creation-date>
    <dc:creator>Generated</dc:creator>
    <dc:date>2026-06-13T10::38:01</dc:date>
    <dc:language>en-US</dc:language>
    <meta:editing-cycles>1</meta:editing-cycles>
    <meta:editing-duration>PT0S</meta:editing-duration>
    <dc:title>karierni_rad</dc:title>
  </office:meta>
</office:document-meta>
</file>