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ban"/><text:bookmark-start text:name="__RefHeading___kanban_1"/><text:bookmark-start text:name="kanban"/>Kanban<text:bookmark-end text:name="__RefHeading___kanban_1"/><text:bookmark-end text:name="kanban"/></text:h>
      <text:p text:style-name="Text_20_body"><text:span text:style-name="Strong_20_Emphasis">Kanban</text:span> (japonsky „tabule“ nebo „karta“) je metoda zaměřená na vizualizaci toku práce, maximalizaci efektivity a neustálé zlepšování. Na rozdíl od <text:a xlink:type="simple" xlink:href="https://www.serviceit.cz/doku.php?id=scrum" text:style-name="Internet_20_link" text:visited-style-name="Visited_20_Internet_20_Link">Scrumu</text:a> nemá pevně dané cykly (sprinty), ale soustředí se na plynulý, nepřetržitý proces.</text:p>
      <text:h text:style-name="Heading_20_2" text:outline-level="2"><text:bookmark-start text:name="__RefHeading___ctyri_zakladni_principy_kanbanu_2"/><text:bookmark-start text:name="ctyri_zakladni_principy_kanbanu"/>Čtyři základní principy Kanbanu<text:bookmark-end text:name="__RefHeading___ctyri_zakladni_principy_kanbanu_2"/><text:bookmark-end text:name="ctyri_zakladni_principy_kanbanu"/></text:h>
      <text:p text:style-name="Preformatted_20_Text">1. **Vizualizace práce:** Práce je rozdělena na jednotlivé úkoly zobrazené na kartách, které se pohybují po tabuli.<text:line-break/>2. **Omezení rozpracované práce (WIP - Work In Progress):** Stanovuje se limit na to, kolik úkolů může být v jednom sloupci současně. To zabraňuje přetížení týmu.<text:line-break/>3. **Řízení toku (Flow):** Sledování postupu úkolů a identifikace úzkých hrdel (bottlenecks), kde se práce zastavuje.<text:line-break/>4. **Neustálé zlepšování (Kaizen):** Tým pravidelně analyzuje proces a hledá cesty, jak jej zefektivnit.</text:p>
      <text:h text:style-name="Heading_20_2" text:outline-level="2"><text:bookmark-start text:name="__RefHeading___kanban_tabule_board_3"/><text:bookmark-start text:name="kanban_tabule_board"/>Kanban tabule (Board)<text:bookmark-end text:name="__RefHeading___kanban_tabule_board_3"/><text:bookmark-end text:name="kanban_tabule_board"/></text:h>
      <text:p text:style-name="Text_20_body">Typická tabule je rozdělena do sloupců představujících fáze procesu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loupec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cklog</text:span> </text:p>
          </table:table-cell>
          <table:table-cell office:value-type="string" table:style-name="tablecell">
            <text:p text:style-name="tablealignleft"> Zásobník všech nápadů a požadavk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Do</text:span> </text:p>
          </table:table-cell>
          <table:table-cell office:value-type="string" table:style-name="tablecell">
            <text:p text:style-name="tablealignleft"> Úkoly vybrané k realizac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 Progress</text:span> </text:p>
          </table:table-cell>
          <table:table-cell office:value-type="string" table:style-name="tablecell">
            <text:p text:style-name="tablealignleft"> Úkoly, na kterých se právě pracuje (zde platí limity WIP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ing</text:span> </text:p>
          </table:table-cell>
          <table:table-cell office:value-type="string" table:style-name="tablecell">
            <text:p text:style-name="tablealignleft"> Hotové úkoly čekající na kontrolu nebo Q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Dokončená a dodaná práce. </text:p>
          </table:table-cell>
        </table:table-row>
      </table:table>
      <text:h text:style-name="Heading_20_2" text:outline-level="2"><text:bookmark-start text:name="__RefHeading___rozdilkanban_vs._scrum_4"/><text:bookmark-start text:name="rozdilkanban_vs._scrum"/>Rozdíl: Kanban vs. Scrum<text:bookmark-end text:name="__RefHeading___rozdilkanban_vs._scrum_4"/><text:bookmark-end text:name="rozdilkanban_vs._scru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Kanban </text:p>
          </table:table-cell>
          <table:table-cell office:value-type="string" table:style-name="tableheader">
            <text:p text:style-name="Table_20_Heading"> Scru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adence</text:span> </text:p>
          </table:table-cell>
          <table:table-cell office:value-type="string" table:style-name="tablecell">
            <text:p text:style-name="tablealignleft"> Průběžný tok (Continuous flow). </text:p>
          </table:table-cell>
          <table:table-cell office:value-type="string" table:style-name="tablecell">
            <text:p text:style-name="tablealignleft"> Pevné cykly (Sprinty - obvykle 2 týdn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měny</text:span> </text:p>
          </table:table-cell>
          <table:table-cell office:value-type="string" table:style-name="tablecell">
            <text:p text:style-name="tablealignleft"> Možné kdykoliv (pokud je volná kapacita). </text:p>
          </table:table-cell>
          <table:table-cell office:value-type="string" table:style-name="tablecell">
            <text:p text:style-name="tablealignleft"> Během sprintu se změny nedoporučuj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le</text:span> </text:p>
          </table:table-cell>
          <table:table-cell office:value-type="string" table:style-name="tablecell">
            <text:p text:style-name="tablealignleft"> Žádné pevně dané role. </text:p>
          </table:table-cell>
          <table:table-cell office:value-type="string" table:style-name="tablecell">
            <text:p text:style-name="tablealignleft"> Definované role (Scrum Master, Product Owner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riky</text:span> </text:p>
          </table:table-cell>
          <table:table-cell office:value-type="string" table:style-name="tablecell">
            <text:p text:style-name="tablealignleft"> Cycle Time, Lead Time. </text:p>
          </table:table-cell>
          <table:table-cell office:value-type="string" table:style-name="tablecell">
            <text:p text:style-name="tablealignleft"> Velocity (rychlost týmu ve sprintu). </text:p>
          </table:table-cell>
        </table:table-row>
      </table:table>
      <text:h text:style-name="Heading_20_2" text:outline-level="2"><text:bookmark-start text:name="__RefHeading___klicove_metriky_v_kanbanu_5"/><text:bookmark-start text:name="klicove_metriky_v_kanbanu"/>Klíčové metriky v Kanbanu<text:bookmark-end text:name="__RefHeading___klicove_metriky_v_kanbanu_5"/><text:bookmark-end text:name="klicove_metriky_v_kanbanu"/></text:h>
      <text:list text:style-name="List_20_1" text:continue-numbering="false">
        <text:list-item>
          <text:p text:style-name="List_20_1_Content_First"> <text:span text:style-name="Strong_20_Emphasis">Lead Time:</text:span> Celková doba od chvíle, kdy požadavek vznikl, až po jeho dokončení.</text:p>
        </text:list-item>
        <text:list-item>
          <text:p text:style-name="List_20_1_Content"> <text:span text:style-name="Strong_20_Emphasis">Cycle Time:</text:span> Doba, po kterou se na úkolu skutečně pracovalo (od „In Progress“ po „Done“).</text:p>
        </text:list-item>
        <text:list-item>
          <text:p text:style-name="List_20_1_Content_Last"> <text:span text:style-name="Strong_20_Emphasis">Throughput:</text:span> Počet úkolů dokončených za určité časové období.</text:p>
        </text:list-item>
      </text:list>
      <text:h text:style-name="Heading_20_2" text:outline-level="2"><text:bookmark-start text:name="__RefHeading___oblibene_nastroje_6"/><text:bookmark-start text:name="oblibene_nastroje"/>Oblíbené nástroje<text:bookmark-end text:name="__RefHeading___oblibene_nastroje_6"/><text:bookmark-end text:name="oblibene_nastroje"/></text:h>
      <text:list text:style-name="List_20_1" text:continue-numbering="false">
        <text:list-item>
          <text:p text:style-name="List_20_1_Content_First"> <text:span text:style-name="Strong_20_Emphasis">Trello:</text:span> Jednoduchý nástroj založený čistě na principu karet a tabulí.</text:p>
        </text:list-item>
        <text:list-item>
          <text:p text:style-name="List_20_1_Content"> <text:span text:style-name="Strong_20_Emphasis">Jira:</text:span> Robustní nástroj pro vývojáře s pokročilým nastavením limitů WIP a reporty.</text:p>
        </text:list-item>
        <text:list-item>
          <text:p text:style-name="List_20_1_Content"> <text:span text:style-name="Strong_20_Emphasis">Asana / Monday.com:</text:span> Nástroje pro široké projektové řízení s podporou Kanban zobrazení.</text:p>
        </text:list-item>
        <text:list-item>
          <text:p text:style-name="List_20_1_Content_Last"> <text:span text:style-name="Strong_20_Emphasis">GitHub Projects:</text:span> Integrovaná tabule přímo u zdrojového kódu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ákladní pravidlo:</text:span> „Stop starting, start finishing.“ (Přestaňte začínat nové věci a začněte dokončovat ty rozdělané.)</text:p>
          </table:table-cell>
        </table:table-row>
      </table:table>
      <text:p text:style-name="Text_20_body"><text:span text:style-name="Emphasis">Související: <text:a xlink:type="simple" xlink:href="https://www.serviceit.cz/doku.php?id=agile" text:style-name="Internet_20_link" text:visited-style-name="Visited_20_Internet_20_Link">Agile</text:a>, <text:a xlink:type="simple" xlink:href="https://www.serviceit.cz/doku.php?id=scrum" text:style-name="Internet_20_link" text:visited-style-name="Visited_20_Internet_20_Link">Scrum</text:a>, <text:a xlink:type="simple" xlink:href="https://www.serviceit.cz/doku.php?id=devops" text:style-name="Internet_20_link" text:visited-style-name="Visited_20_Internet_20_Link">DevOps</text:a>, <text:a xlink:type="simple" xlink:href="https://www.serviceit.cz/doku.php?id=lean" text:style-name="Internet_20_link" text:visited-style-name="Visited_20_Internet_20_Link">Lea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03</meta:creation-date>
    <dc:creator>Generated</dc:creator>
    <dc:date>2026-06-13T10::37:03</dc:date>
    <dc:language>en-US</dc:language>
    <meta:editing-cycles>1</meta:editing-cycles>
    <meta:editing-duration>PT0S</meta:editing-duration>
    <dc:title>kanban</dc:title>
  </office:meta>
</office:document-meta>
</file>