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wt"/><text:bookmark-start text:name="__RefHeading___jwt_json_web_token_1"/><text:bookmark-start text:name="jwt_json_web_token"/>JWT (JSON Web Token)<text:bookmark-end text:name="__RefHeading___jwt_json_web_token_1"/><text:bookmark-end text:name="jwt_json_web_token"/></text:h>
      <text:p text:style-name="Text_20_body"><text:span text:style-name="Strong_20_Emphasis">JSON Web Token (JWT)</text:span> je otevřený standard (RFC 7519), který definuje kompaktní a samostatný způsob pro bezpečný přenos informací mezi stranami jako objekt JSON. Tyto informace mohou být ověřeny a důvěryhodné, protože jsou digitálně podepsány.</text:p>
      <text:p text:style-name="Text_20_body">V moderním webovém vývoji se JWT používá především pro <text:span text:style-name="Strong_20_Emphasis">autentizaci</text:span> a <text:span text:style-name="Strong_20_Emphasis">výměnu informací</text:span>.</text:p>
      <text:h text:style-name="Heading_20_2" text:outline-level="2"><text:bookmark-start text:name="__RefHeading___struktura_jwt_2"/><text:bookmark-start text:name="struktura_jwt"/>Struktura JWT<text:bookmark-end text:name="__RefHeading___struktura_jwt_2"/><text:bookmark-end text:name="struktura_jwt"/></text:h>
      <text:p text:style-name="Text_20_body">JWT se skládá ze tří částí oddělených tečkou (<text:span text:style-name="Source_20_Text">node.js</text:span>): <text:span text:style-name="Strong_20_Emphasis">Header</text:span>, <text:span text:style-name="Strong_20_Emphasis">Payload</text:span> a <text:span text:style-name="Strong_20_Emphasis">Signature</text:span>. Výsledný token vypadá následovně: <text:span text:style-name="Source_20_Text">xxxxx.yyyyy.zzzzz</text:span>.</text:p>
      <text:h text:style-name="Heading_20_3" text:outline-level="3"><text:bookmark-start text:name="__RefHeading___header_hlavicka_3"/><text:bookmark-start text:name="header_hlavicka"/>1. Header (Hlavička)<text:bookmark-end text:name="__RefHeading___header_hlavicka_3"/><text:bookmark-end text:name="header_hlavicka"/></text:h>
      <text:p text:style-name="Text_20_body">Obsahuje informace o typu tokenu a použitém algoritmu digitálního podpisu (např. HMAC SHA256 nebo RSA).</text:p>
      <text:p text:style-name="Preformatted_20_Text">{<text:line-break/><text:s text:c="2"/>"alg": "HS256",<text:line-break/><text:s text:c="2"/>"typ": "JWT"<text:line-break/>}</text:p>
      <text:h text:style-name="Heading_20_3" text:outline-level="3"><text:bookmark-start text:name="__RefHeading___payload_obsah_naroky_4"/><text:bookmark-start text:name="payload_obsah_naroky"/>2. Payload (Obsah/Nároky)<text:bookmark-end text:name="__RefHeading___payload_obsah_naroky_4"/><text:bookmark-end text:name="payload_obsah_naroky"/></text:h>
      <text:p text:style-name="Text_20_body">Obsahuje samotná data, tzv. <text:span text:style-name="Strong_20_Emphasis">claims</text:span> (nároky). Jsou to informace o uživateli (např. ID, jméno, role) a metadata (např. čas expirace).</text:p>
      <text:p text:style-name="Preformatted_20_Text">{<text:line-break/><text:s text:c="2"/>"sub": "1234567890",<text:line-break/><text:s text:c="2"/>"name": "Jan Novák",<text:line-break/><text:s text:c="2"/>"admin": true,<text:line-break/><text:s text:c="2"/>"iat": 1516239022<text:line-break/>}</text:p>
      <text:h text:style-name="Heading_20_3" text:outline-level="3"><text:bookmark-start text:name="__RefHeading___signature_podpis_5"/><text:bookmark-start text:name="signature_podpis"/>3. Signature (Podpis)<text:bookmark-end text:name="__RefHeading___signature_podpis_5"/><text:bookmark-end text:name="signature_podpis"/></text:h>
      <text:p text:style-name="Text_20_body">Vytváří se vzetím zakódované hlavičky, zakódovaného payloadu, tajného klíče (secret) a algoritmu určeného v hlavičce. Podpis zajišťuje, že s tokenem nebylo po cestě manipulováno.</text:p>
      <text:h text:style-name="Heading_20_2" text:outline-level="2"><text:bookmark-start text:name="__RefHeading___jak_jwt_funguje_v_praxi_6"/><text:bookmark-start text:name="jak_jwt_funguje_v_praxi"/>Jak JWT funguje v praxi<text:bookmark-end text:name="__RefHeading___jak_jwt_funguje_v_praxi_6"/><text:bookmark-end text:name="jak_jwt_funguje_v_praxi"/></text:h>
      <text:p text:style-name="Preformatted_20_Text">1. **Login:** Uživatel pošle přihlašovací údaje (např. jméno a heslo) na server.<text:line-break/>2. **Vytvoření:** Server ověří údaje a vygeneruje JWT podepsaný tajným klíčem.<text:line-break/>3. **Uložení:** Server pošle JWT zpět klientovi (prohlížeči), který si ho uloží (např. v LocalStorage nebo Cookies).<text:line-break/>4. **Autorizace:** Při každém dalším požadavku klient přiloží JWT do HTTP hlavičky (''Authorization: Bearer &lt;token&gt;'').<text:line-break/>5. **Ověření:** Server pouze ověří podpis tokenu. Pokud je platný, uživatele obslouží bez nutnosti dotazovat se znovu do databáze.</text:p>
      <text:h text:style-name="Heading_20_2" text:outline-level="2"><text:bookmark-start text:name="__RefHeading___vyhody_a_nevyhody_7"/><text:bookmark-start text:name="vyhody_a_nevyhody"/>Výhody a nevýhody<text:bookmark-end text:name="__RefHeading___vyhody_a_nevyhody_7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/ Nevýh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stavovost</text:span> </text:p>
          </table:table-cell>
          <table:table-cell office:value-type="string" table:style-name="tablecell">
            <text:p text:style-name="tablealignleft"> Výhoda </text:p>
          </table:table-cell>
          <table:table-cell office:value-type="string" table:style-name="tablecell">
            <text:p text:style-name="tablealignleft"> Server nemusí držet relaci (session) v paměti. Skvělé pro škál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mostatnost</text:span> </text:p>
          </table:table-cell>
          <table:table-cell office:value-type="string" table:style-name="tablecell">
            <text:p text:style-name="tablealignleft"> Výhoda </text:p>
          </table:table-cell>
          <table:table-cell office:value-type="string" table:style-name="tablecell">
            <text:p text:style-name="tablealignleft"> Token obsahuje všechna potřebná data o uživatel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Výhoda </text:p>
          </table:table-cell>
          <table:table-cell office:value-type="string" table:style-name="tablecell">
            <text:p text:style-name="tablealignleft"> Digitální podpis brání podvržení dat v payloa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pirace</text:span> </text:p>
          </table:table-cell>
          <table:table-cell office:value-type="string" table:style-name="tablecell">
            <text:p text:style-name="tablealignleft"> Nevýhoda </text:p>
          </table:table-cell>
          <table:table-cell office:value-type="string" table:style-name="tablecell">
            <text:p text:style-name="tablealignleft"> Token nelze snadno zneplatnit před jeho expirací (pokud není použit blacklis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Nevýhoda </text:p>
          </table:table-cell>
          <table:table-cell office:value-type="string" table:style-name="tablecell">
            <text:p text:style-name="tablealignleft"> Token může narůst, pokud do něj vložíte příliš mnoho dat. </text:p>
          </table:table-cell>
        </table:table-row>
      </table:table>
      <text:h text:style-name="Heading_20_2" text:outline-level="2"><text:bookmark-start text:name="__RefHeading___bezpecnostni_doporuceni_8"/><text:bookmark-start text:name="bezpecnostni_doporuceni"/>Bezpečnostní doporučení<text:bookmark-end text:name="__RefHeading___bezpecnostni_doporuceni_8"/><text:bookmark-end text:name="bezpecnostni_doporuceni"/></text:h>
      <text:list text:style-name="List_20_1" text:continue-numbering="false">
        <text:list-item>
          <text:p text:style-name="List_20_1_Content_First"> <text:span text:style-name="Strong_20_Emphasis">Nikdy nevkládejte citlivá data:</text:span> Payload je pouze zakódován (Base64), nikoliv šifrován. Kdokoliv jej může přečíst.</text:p>
        </text:list-item>
        <text:list-item>
          <text:p text:style-name="List_20_1_Content"> <text:span text:style-name="Strong_20_Emphasis">Používejte HTTPS:</text:span> Bez šifrovaného spojení může útočník token zachytit (tzv. <text:span text:style-name="Emphasis">Token Theft</text:span>).</text:p>
        </text:list-item>
        <text:list-item>
          <text:p text:style-name="List_20_1_Content"> <text:span text:style-name="Strong_20_Emphasis">Krátká expirace (exp):</text:span> Nastavujte TTL tokenu na co nejkratší dobu (minuty) a pro obnovu používejte tzv. <text:span text:style-name="Strong_20_Emphasis">Refresh Tokens</text:span>.</text:p>
        </text:list-item>
        <text:list-item>
          <text:p text:style-name="List_20_1_Content_Last"> <text:span text:style-name="Strong_20_Emphasis">Silný tajný klíč:</text:span> Podpis je jen tak silný, jak silný je klíč použitý k jeho vytvoření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Nástroj:</text:span> Pro ladění a dekódování tokenů můžete použít oficiální webový debugger na <text:span text:style-name="Strong_20_Emphasis">jwt.io</text:span>.</text:p>
          </table:table-cell>
        </table:table-row>
      </table:table>
      <text:p text:style-name="Text_20_body"><text:a xlink:type="simple" xlink:href="https://www.serviceit.cz/doku.php?id=it_encyklopedie:programovani_a_data" text:style-name="Internet_20_link" text:visited-style-name="Visited_20_Internet_20_Link">Zpět na D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2</meta:creation-date>
    <dc:creator>Generated</dc:creator>
    <dc:date>2026-06-13T10::32:42</dc:date>
    <dc:language>en-US</dc:language>
    <meta:editing-cycles>1</meta:editing-cycles>
    <meta:editing-duration>PT0S</meta:editing-duration>
    <dc:title>jwt</dc:title>
  </office:meta>
</office:document-meta>
</file>