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les"/><text:bookmark-start text:name="__RefHeading___jules_google_ai_agent_1"/><text:bookmark-start text:name="jules_google_ai_agent"/>Jules (Google AI Agent)<text:bookmark-end text:name="__RefHeading___jules_google_ai_agent_1"/><text:bookmark-end text:name="jules_google_ai_agent"/></text:h>
      <text:p text:style-name="Text_20_body"><text:span text:style-name="Strong_20_Emphasis">Jules</text:span> je autonomní, asynchronní AI kódovací agent vyvinutý společností <text:a xlink:type="simple" xlink:href="https://blog.google" text:style-name="Internet_20_link" text:visited-style-name="Visited_20_Internet_20_Link">Google</text:a>. Na rozdíl od běžných „copilotů“, kteří pouze doplňují řádky kódu, Jules funguje jako samostatný pomocník, kterému zadáte úkol a on jej v pozadí vyřeší.</text:p>
      <text:p text:style-name="Text_20_body">Je postaven na modelech rodiny <text:span text:style-name="Strong_20_Emphasis">Gemini</text:span> (aktuálně Gemini 2.5 Pro a Gemini 3 Pro).</text:p>
      <text:h text:style-name="Heading_20_2" text:outline-level="2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p text:style-name="Text_20_body">Jules se odlišuje od standardních AI nástrojů několika principy:</text:p>
      <text:list text:style-name="List_20_1" text:continue-numbering="false">
        <text:list-item>
          <text:p text:style-name="List_20_1_Content_First"> <text:span text:style-name="Strong_20_Emphasis">Asynchronní práce:</text:span> Vývojář zadá úkol (např. „převeď tento projekt na novou verzi knihovny“) a může pokračovat v jiné práci. Jules pracuje samostatně v cloudu.</text:p>
        </text:list-item>
        <text:list-item>
          <text:p text:style-name="List_20_1_Content"> <text:span text:style-name="Strong_20_Emphasis">Práce v Cloud VM:</text:span> Jules si naklonuje váš repozitář (např. z <text:a xlink:type="simple" xlink:href="https://github.com" text:style-name="Internet_20_link" text:visited-style-name="Visited_20_Internet_20_Link">GitHubu</text:a>) do zabezpečeného virtuálního stroje, kde kód nejen píše, ale i kompiluje a testuje.</text:p>
        </text:list-item>
        <text:list-item>
          <text:p text:style-name="List_20_1_Content"> <text:span text:style-name="Strong_20_Emphasis">Plánování:</text:span> Před samotnou úpravou kódu Jules sestaví plán kroků, který předloží vývojáři ke schválení.</text:p>
        </text:list-item>
        <text:list-item>
          <text:p text:style-name="List_20_1_Content_Last"> <text:span text:style-name="Strong_20_Emphasis">Agentický přístup:</text:span> Dokáže opravovat chyby, psát testy, provádět refaktoring nebo aktualizovat závislosti napříč celým projektem (multi-file changes).</text:p>
        </text:list-item>
      </text:list>
      <text:h text:style-name="Heading_20_2" text:outline-level="2"><text:bookmark-start text:name="__RefHeading___komponenty_ekosystemu_3"/><text:bookmark-start text:name="komponenty_ekosystemu"/>Komponenty ekosystému<text:bookmark-end text:name="__RefHeading___komponenty_ekosystemu_3"/><text:bookmark-end text:name="komponenty_ekosyste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učá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les API</text:span> </text:p>
          </table:table-cell>
          <table:table-cell office:value-type="string" table:style-name="tablecell">
            <text:p text:style-name="tablealignleft"> Umožňuje integrovat schopnosti agenta do vlastních nástrojů a CI/CD proces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les Tools (CLI)</text:span> </text:p>
          </table:table-cell>
          <table:table-cell office:value-type="string" table:style-name="tablecell">
            <text:p text:style-name="tablealignleft"> Rozhraní pro příkazovou řádku, které umožňuje ovládat agenta přímo z terminá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 Agent</text:span> </text:p>
          </table:table-cell>
          <table:table-cell office:value-type="string" table:style-name="tablecell">
            <text:p text:style-name="tablealignleft"> Specializovaný AI podsystém, který kontroluje kód po Julesovi a hledá v něm chyby dříve, než jej uvidí člověk. </text:p>
          </table:table-cell>
        </table:table-row>
      </table:table>
      <text:h text:style-name="Heading_20_2" text:outline-level="2"><text:bookmark-start text:name="__RefHeading___workflow_pracovni_postup_4"/><text:bookmark-start text:name="workflow_pracovni_postup"/>Workflow (pracovní postup)<text:bookmark-end text:name="__RefHeading___workflow_pracovni_postup_4"/><text:bookmark-end text:name="workflow_pracovni_postup"/></text:h>
      <text:p text:style-name="Text_20_body">1. <text:span text:style-name="Strong_20_Emphasis">Zadání:</text:span> Vývojář definuje úlohu pomocí promptu nebo GitHub labelu.
2. <text:span text:style-name="Strong_20_Emphasis">Analýza:</text:span> Jules prozkoumá celou kódovou základnu a vytvoří plán.
3. <text:span text:style-name="Strong_20_Emphasis">Exekuce:</text:span> V Cloud VM provede změny a spustí testy.
4. <text:span text:style-name="Strong_20_Emphasis">Pull Request:</text:span> Výsledkem práce je hotový PR, který vývojář pouze zkontroluje a schválí.</text:p>
      <text:p text:style-name="Text_20_body">—
<text:span text:style-name="Emphasis">Související pojmy: <text:a xlink:type="simple" xlink:href="https://www.serviceit.cz/doku.php?id=csharp" text:style-name="Internet_20_link" text:visited-style-name="Visited_20_Internet_20_Link">C#</text:a> (podporovaný jazyk), <text:a xlink:type="simple" xlink:href="https://www.serviceit.cz/doku.php?id=nuget" text:style-name="Internet_20_link" text:visited-style-name="Visited_20_Internet_20_Link">NuGet</text:a> (správa verzí), <text:a xlink:type="simple" xlink:href="https://it-slovnik.cz/pojem/umela-inteligence" text:style-name="Internet_20_link" text:visited-style-name="Visited_20_Internet_20_Link">Umělá intelig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9</meta:creation-date>
    <dc:creator>Generated</dc:creator>
    <dc:date>2026-06-13T10::34:09</dc:date>
    <dc:language>en-US</dc:language>
    <meta:editing-cycles>1</meta:editing-cycles>
    <meta:editing-duration>PT0S</meta:editing-duration>
    <dc:title>jules</dc:title>
  </office:meta>
</office:document-meta>
</file>