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"/><text:bookmark-start text:name="__RefHeading___javascript_js_1"/><text:bookmark-start text:name="javascript_js"/>JavaScript (JS)<text:bookmark-end text:name="__RefHeading___javascript_js_1"/><text:bookmark-end text:name="javascript_js"/></text:h>
      <text:p text:style-name="Text_20_body"><text:span text:style-name="Strong_20_Emphasis">JavaScript</text:span> je multiparadigmatický jazyk (podporuje imperativní, objektově orientované i funkcionální programování). Je standardizován pod názvem <text:span text:style-name="Strong_20_Emphasis">ECMAScript</text:span>. Na rozdíl od <text:a xlink:type="simple" xlink:href="https://www.serviceit.cz/doku.php?id=c" text:style-name="Internet_20_link" text:visited-style-name="Visited_20_Internet_20_Link">C++</text:a> nebo <text:a xlink:type="simple" xlink:href="https://www.serviceit.cz/doku.php?id=gcc" text:style-name="Internet_20_link" text:visited-style-name="Visited_20_Internet_20_Link">C</text:a>, které se kompilují dopředu, JavaScript je obvykle kompilován metodou <text:span text:style-name="Strong_20_Emphasis">JIT (Just-In-Time)</text:span> přímo v běhovém prostředí.</text:p>
      <text:h text:style-name="Heading_20_2" text:outline-level="2"><text:bookmark-start text:name="__RefHeading___historie_a_evoluce_2"/><text:bookmark-start text:name="historie_a_evoluce"/>1. Historie a Evoluce<text:bookmark-end text:name="__RefHeading___historie_a_evoluce_2"/><text:bookmark-end text:name="historie_a_evoluce"/></text:h>
      <text:list text:style-name="List_20_1" text:continue-numbering="false">
        <text:list-item>
          <text:p text:style-name="List_20_1_Content_First"> <text:span text:style-name="Strong_20_Emphasis">1995:</text:span> Brendan Eich vytvořil jazyk za pouhých 10 dní pro prohlížeč Netscape. Původně se jmenoval Mocha, pak LiveScript a nakonec JavaScript (z marketingových důvodů kvůli popularitě Javy).</text:p>
        </text:list-item>
        <text:list-item>
          <text:p text:style-name="List_20_1_Content"> <text:span text:style-name="Strong_20_Emphasis">2009:</text:span> Vznik <text:span text:style-name="Strong_20_Emphasis">Node.js</text:span> umožnil spouštět JS i na serveru, což změnilo pravidla hry.</text:p>
        </text:list-item>
        <text:list-item>
          <text:p text:style-name="List_20_1_Content_Last"> <text:span text:style-name="Strong_20_Emphasis">2015 (ES6):</text:span> Zásadní aktualizace, která přinesla moderní syntaxi (třídy, šipkové funkce, sliby - promises).</text:p>
        </text:list-item>
      </text:list>
      <text:h text:style-name="Heading_20_2" text:outline-level="2"><text:bookmark-start text:name="__RefHeading___jak_javascript_funguje_3"/><text:bookmark-start text:name="jak_javascript_funguje"/>2. Jak JavaScript funguje?<text:bookmark-end text:name="__RefHeading___jak_javascript_funguje_3"/><text:bookmark-end text:name="jak_javascript_funguje"/></text:h>
      <text:p text:style-name="Text_20_body">JavaScript běží v tzv. <text:span text:style-name="Strong_20_Emphasis">JavaScript Engine</text:span>, což je program, který kód interpretuje a optimalizuje. Nejslavnějším příkladem je <text:span text:style-name="Strong_20_Emphasis">V8</text:span> (v prohlížeči Chrome a Node.js).</text:p>
      <text:h text:style-name="Heading_20_3" text:outline-level="3"><text:bookmark-start text:name="__RefHeading___event_loop_smycka_udalosti_4"/><text:bookmark-start text:name="event_loop_smycka_udalosti"/>Event Loop (Smyčka událostí)<text:bookmark-end text:name="__RefHeading___event_loop_smycka_udalosti_4"/><text:bookmark-end text:name="event_loop_smycka_udalosti"/></text:h>
      <text:p text:style-name="Text_20_body">JavaScript je <text:span text:style-name="Strong_20_Emphasis">jednovláknový</text:span>, což znamená, že může dělat jen jednu věc naráz. Přesto zvládá tisíce operací současně díky asynchronnímu modelu a <text:span text:style-name="Strong_20_Emphasis">Event Loop</text:span>.</text:p>
      <text:p text:style-name="Preformatted_20_Text">1. **Call Stack:** Zde se ukládají funkce, které se právě vykonávají.<text:line-break/>2. **Web APIs / Node APIs:** Dlouhotrvající operace (např. načítání dat ze sítě) se předají prohlížeči/systému.<text:line-break/>3. **Callback Queue:** Jakmile je operace hotová, výsledek čeká ve frontě.<text:line-break/>4. **Event Loop:** Pokud je Stack prázdný, přesune úkol z fronty do Stacku.</text:p>
      <text:h text:style-name="Heading_20_2" text:outline-level="2"><text:bookmark-start text:name="__RefHeading___ekosystem_javascriptu_5"/><text:bookmark-start text:name="ekosystem_javascriptu"/>3. Ekosystém JavaScriptu<text:bookmark-end text:name="__RefHeading___ekosystem_javascriptu_5"/><text:bookmark-end text:name="ekosystem_javascriptu"/></text:h>
      <text:p text:style-name="Text_20_body">JavaScript má největší repozitář knihoven na světě – <text:span text:style-name="Strong_20_Emphasis">npm</text:span> (Node Package Manager).</text:p>
      <text:h text:style-name="Heading_20_3" text:outline-level="3"><text:bookmark-start text:name="__RefHeading___frontend_6"/><text:bookmark-start text:name="frontend"/>Frontend<text:bookmark-end text:name="__RefHeading___frontend_6"/><text:bookmark-end text:name="frontend"/></text:h>
      <text:p text:style-name="Text_20_body">JS ovládá prohlížeč prostřednictvím <text:span text:style-name="Strong_20_Emphasis">DOM</text:span> (Document Object Model), což je stromová struktura HTML stránky.</text:p>
      <text:list text:style-name="List_20_1" text:continue-numbering="false">
        <text:list-item>
          <text:p text:style-name="LastListParagraph_List_20_1_Content_First"> <text:span text:style-name="Strong_20_Emphasis">Frameworky:</text:span> React, Vue.js, Angular (viz článek <text:a xlink:type="simple" xlink:href="https://www.serviceit.cz/doku.php?id=frontend" text:style-name="Internet_20_link" text:visited-style-name="Visited_20_Internet_20_Link">Frontend: Dva světy technologií</text:a>).</text:p>
        </text:list-item>
      </text:list>
      <text:h text:style-name="Heading_20_3" text:outline-level="3"><text:bookmark-start text:name="__RefHeading___backend_node.js_7"/><text:bookmark-start text:name="backend_node.js"/>Backend (Node.js)<text:bookmark-end text:name="__RefHeading___backend_node.js_7"/><text:bookmark-end text:name="backend_node.js"/></text:h>
      <text:p text:style-name="Text_20_body">Umožňuje psát serverovou logiku v JS. Je extrémně rychlý pro <text:a xlink:type="simple" xlink:href="https://www.serviceit.cz/doku.php?id=i_o" text:style-name="Internet_20_link" text:visited-style-name="Visited_20_Internet_20_Link">Vstup a výstup (I/O - Input/Output)</text:a> operace, jako jsou chatovací aplikace nebo streamování dat.</text:p>
      <text:h text:style-name="Heading_20_3" text:outline-level="3"><text:bookmark-start text:name="__RefHeading___mobilni_a_desktopove_aplikace_8"/><text:bookmark-start text:name="mobilni_a_desktopove_aplikace"/>Mobilní a Desktopové aplikace<text:bookmark-end text:name="__RefHeading___mobilni_a_desktopove_aplikace_8"/><text:bookmark-end text:name="mobilni_a_desktopove_aplikace"/></text:h>
      <text:list text:style-name="List_20_1" text:continue-numbering="false">
        <text:list-item>
          <text:p text:style-name="List_20_1_Content_First"> <text:span text:style-name="Strong_20_Emphasis">React Native:</text:span> Tvorba mobilních aplikací pro iOS a Android jedním kódem.</text:p>
        </text:list-item>
        <text:list-item>
          <text:p text:style-name="List_20_1_Content_Last"> <text:span text:style-name="Strong_20_Emphasis">Electron:</text:span> Tvorba desktopových aplikací (např. VS Code, Discord, Slack) pomocí webových technologií.</text:p>
        </text:list-item>
      </text:list>
      <text:h text:style-name="Heading_20_2" text:outline-level="2"><text:bookmark-start text:name="__RefHeading___typescriptnastupce_javascriptu_9"/><text:bookmark-start text:name="typescriptnastupce_javascriptu"/>4. TypeScript: "Nástupce" JavaScriptu<text:bookmark-end text:name="__RefHeading___typescriptnastupce_javascriptu_9"/><text:bookmark-end text:name="typescriptnastupce_javascriptu"/></text:h>
      <text:p text:style-name="Text_20_body">Protože je JS dynamicky typovaný (proměnná může změnit typ z čísla na text), u velkých projektů často dochází k chybám. <text:span text:style-name="Strong_20_Emphasis">TypeScript</text:span> (od Microsoftu) přidává do JS statické typování. Kód se pak pomocí transpilátoru (např. <text:a xlink:type="simple" xlink:href="https://www.serviceit.cz/doku.php?id=clang" text:style-name="Internet_20_link" text:visited-style-name="Visited_20_Internet_20_Link">Babel</text:a> nebo TSC) přeloží zpět do čistého JavaScriptu.</text:p>
      <text:h text:style-name="Heading_20_2" text:outline-level="2"><text:bookmark-start text:name="__RefHeading___priklad_kodu_10"/><text:bookmark-start text:name="priklad_kodu"/>5. Příklad kódu<text:bookmark-end text:name="__RefHeading___priklad_kodu_10"/><text:bookmark-end text:name="priklad_kodu"/></text:h>
      <text:p text:style-name="Text_20_body">Asynchronní načítání dat (Moderní ES6+):</text:p>
      <text:p text:style-name="Preformatted_20_Text">const fetchUser = async (id) =&gt; {<text:line-break/><text:s text:c="4"/>try {<text:line-break/><text:s text:c="8"/>const response = await fetch(`https://api.example.com/users/${id}`);<text:line-break/><text:s text:c="8"/>const data = await response.json();<text:line-break/><text:s text:c="8"/>console.log(`Uživatel: ${data.name}`);<text:line-break/><text:s text:c="4"/>} catch (error) {<text:line-break/><text:s text:c="8"/>console.error("Chyba při stahování dat:", error);<text:line-break/><text:s text:c="4"/>}<text:line-break/>};<text:line-break/><text:line-break/>fetchUser(1);</text:p>
      <text:h text:style-name="Heading_20_2" text:outline-level="2"><text:bookmark-start text:name="__RefHeading___srovnanijavascript_vs._ostatni_11"/><text:bookmark-start text:name="srovnanijavascript_vs._ostatni"/>Srovnání: JavaScript vs. Ostatní<text:bookmark-end text:name="__RefHeading___srovnanijavascript_vs._ostatni_11"/><text:bookmark-end text:name="srovnanijavascript_vs._ostat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JavaScript </text:p>
          </table:table-cell>
          <table:table-cell office:value-type="string" table:style-name="tableheader">
            <text:p text:style-name="Table_20_Heading"> Python </text:p>
          </table:table-cell>
          <table:table-cell office:value-type="string" table:style-name="tableheader">
            <text:p text:style-name="Table_20_Heading"> C++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Vysoká (JIT) </text:p>
          </table:table-cell>
          <table:table-cell office:value-type="string" table:style-name="tablecell">
            <text:p text:style-name="tablealignleft"> Střední (Interpretr) </text:p>
          </table:table-cell>
          <table:table-cell office:value-type="string" table:style-name="tablecell">
            <text:p text:style-name="tablealignleft"> Maximální (Nativ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ování</text:span> </text:p>
          </table:table-cell>
          <table:table-cell office:value-type="string" table:style-name="tablecell">
            <text:p text:style-name="tablealignleft"> Dynamické </text:p>
          </table:table-cell>
          <table:table-cell office:value-type="string" table:style-name="tablecell">
            <text:p text:style-name="tablealignleft"> Dynamické </text:p>
          </table:table-cell>
          <table:table-cell office:value-type="string" table:style-name="tablecell">
            <text:p text:style-name="tablealignleft"> Statické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lákna</text:span> </text:p>
          </table:table-cell>
          <table:table-cell office:value-type="string" table:style-name="tablecell">
            <text:p text:style-name="tablealignleft"> Jedno (Event Loop) </text:p>
          </table:table-cell>
          <table:table-cell office:value-type="string" table:style-name="tablecell">
            <text:p text:style-name="tablealignleft"> Více (ale s GIL) </text:p>
          </table:table-cell>
          <table:table-cell office:value-type="string" table:style-name="tablecell">
            <text:p text:style-name="tablealignleft"> Plná podpora vlák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užití</text:span> </text:p>
          </table:table-cell>
          <table:table-cell office:value-type="string" table:style-name="tablecell">
            <text:p text:style-name="tablealignleft"> Web, Fullstack </text:p>
          </table:table-cell>
          <table:table-cell office:value-type="string" table:style-name="tablecell">
            <text:p text:style-name="tablealignleft"> AI, Data Science </text:p>
          </table:table-cell>
          <table:table-cell office:value-type="string" table:style-name="tablecell">
            <text:p text:style-name="tablealignleft"> Systémy, Hry </text:p>
          </table:table-cell>
        </table:table-row>
      </table:table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íte, že?</text:span> Navzdory podobnému názvu nemá <text:span text:style-name="Strong_20_Emphasis">Java</text:span> a <text:span text:style-name="Strong_20_Emphasis">JavaScript</text:span> skoro nic společného. Je to jako rozdíl mezi slovy „Auto“ a „Automat“.</text:p>
          </table:table-cell>
        </table:table-row>
      </table:table>
      <text:p text:style-name="Text_20_body"><text:span text:style-name="Emphasis">Související: <text:a xlink:type="simple" xlink:href="https://www.serviceit.cz/doku.php?id=frontend" text:style-name="Internet_20_link" text:visited-style-name="Visited_20_Internet_20_Link">Frontend: Dva světy technologií</text:a>, <text:a xlink:type="simple" xlink:href="https://www.serviceit.cz/doku.php?id=i_o" text:style-name="Internet_20_link" text:visited-style-name="Visited_20_Internet_20_Link">Vstup a výstup (I/O - Input/Output)</text:a>, <text:a xlink:type="simple" xlink:href="https://www.serviceit.cz/doku.php?id=linux" text:style-name="Internet_20_link" text:visited-style-name="Visited_20_Internet_20_Link">Linux: Komplexní průvodce světem Open Source</text:a>, <text:a xlink:type="simple" xlink:href="https://www.serviceit.cz/doku.php?id=bash" text:style-name="Internet_20_link" text:visited-style-name="Visited_20_Internet_20_Link">Bash (Bourne Again SHell)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9:50</meta:creation-date>
    <dc:creator>Generated</dc:creator>
    <dc:date>2026-08-06T03::49:50</dc:date>
    <dc:language>en-US</dc:language>
    <meta:editing-cycles>1</meta:editing-cycles>
    <meta:editing-duration>PT0S</meta:editing-duration>
    <dc:title>js</dc:title>
  </office:meta>
</office:document-meta>
</file>