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"/><text:bookmark-start text:name="__RefHeading___jquery_1"/><text:bookmark-start text:name="jquery"/>jQuery<text:bookmark-end text:name="__RefHeading___jquery_1"/><text:bookmark-end text:name="jquery"/></text:h>
      <text:p text:style-name="Text_20_body"><text:span text:style-name="Strong_20_Emphasis">jQuery</text:span> vzniklo v roce 2006 (autorem je John Resig) v době, kdy prohlížeče (Internet Explorer, Firefox, Safari) interpretovaly JavaScript každý trochu jinak. jQuery tyto rozdíly sjednotilo do jedné jednoduché syntaxe.</text:p>
      <text:h text:style-name="Heading_20_2" text:outline-level="2"><text:bookmark-start text:name="__RefHeading___proc_bylo_jquery_revolucni_2"/><text:bookmark-start text:name="proc_bylo_jquery_revolucni"/>1. Proč bylo jQuery revoluční?<text:bookmark-end text:name="__RefHeading___proc_bylo_jquery_revolucni_2"/><text:bookmark-end text:name="proc_bylo_jquery_revolucni"/></text:h>
      <text:p text:style-name="Text_20_body">Před příchodem jQuery vyžadovaly i jednoduché úkony mnoho řádků kódu. jQuery přineslo:</text:p>
      <text:list text:style-name="List_20_1" text:continue-numbering="false">
        <text:list-item>
          <text:p text:style-name="List_20_1_Content_First"> <text:span text:style-name="Strong_20_Emphasis">Jednoduché selektory:</text:span> Výběr prvků na stránce pomocí CSS syntaxe (např. <text:span text:style-name="Source_20_Text">$(„#tlacitko“)</text:span>).</text:p>
        </text:list-item>
        <text:list-item>
          <text:p text:style-name="List_20_1_Content"> <text:span text:style-name="Strong_20_Emphasis">Chainability (Řetězení):</text:span> Možnost provádět více operací na jednom prvku za sebou v jednom řádku kódu.</text:p>
        </text:list-item>
        <text:list-item>
          <text:p text:style-name="List_20_1_Content"> <text:span text:style-name="Strong_20_Emphasis">Cross-browser kompatibilita:</text:span> Programátor nemusel řešit, jestli jeho kód poběží v IE6 nebo v Chromu – knihovna to vyřešila za něj.</text:p>
        </text:list-item>
        <text:list-item>
          <text:p text:style-name="List_20_1_Content_Last"> <text:span text:style-name="Strong_20_Emphasis">Rozsáhlý ekosystém:</text:span> Tisíce hotových zásuvných modulů (pluginů) pro galerie, kalendáře nebo validaci formulářů.</text:p>
        </text:list-item>
      </text:list>
      <text:h text:style-name="Heading_20_2" text:outline-level="2"><text:bookmark-start text:name="__RefHeading___porovnanicisty_js_vs._jquery_3"/><text:bookmark-start text:name="porovnanicisty_js_vs._jquery"/>2. Porovnání: Čistý JS vs. jQuery<text:bookmark-end text:name="__RefHeading___porovnanicisty_js_vs._jquery_3"/><text:bookmark-end text:name="porovnanicisty_js_vs._jquery"/></text:h>
      <text:p text:style-name="Text_20_body">Úkol: Skrýt všechny odstavce s třídou „skrytý“ po kliknutí na tlačítko.</text:p>
      <text:p text:style-name="Text_20_body"><text:span text:style-name="Strong_20_Emphasis">Čistý JavaScript (Vanilla JS):</text:span></text:p>
      <text:p text:style-name="Preformatted_20_Text">document.querySelectorAll('button').forEach(button =&gt; {<text:line-break/><text:s text:c="4"/>button.addEventListener('click', () =&gt; {<text:line-break/><text:s text:c="8"/>document.querySelectorAll('p.skryty').forEach(p =&gt; {<text:line-break/><text:s text:c="12"/>p.style.display = 'none';<text:line-break/><text:s text:c="8"/>});<text:line-break/><text:s text:c="4"/>});<text:line-break/>});</text:p>
      <text:p text:style-name="Text_20_body"><text:span text:style-name="Strong_20_Emphasis">jQuery:</text:span></text:p>
      <text:p text:style-name="Preformatted_20_Text">$('button').click(function() {<text:line-break/><text:s text:c="4"/>$('p.skryty').hide();<text:line-break/>});</text:p>
      <text:p text:style-name="Text_20_body">[Image comparison of vanilla JavaScript vs jQuery code length for the same task]</text:p>
      <text:h text:style-name="Heading_20_2" text:outline-level="2"><text:bookmark-start text:name="__RefHeading___hlavni_funkce_knihovny_4"/><text:bookmark-start text:name="hlavni_funkce_knihovny"/>3. Hlavní funkce knihovny<text:bookmark-end text:name="__RefHeading___hlavni_funkce_knihovny_4"/><text:bookmark-end text:name="hlavni_funkce_knihovny"/></text:h>
      <text:list text:style-name="List_20_1" text:continue-numbering="false">
        <text:list-item>
          <text:p text:style-name="List_20_1_Content_First"> <text:span text:style-name="Strong_20_Emphasis">DOM Manipulace:</text:span> Snadné přidávání, mazání nebo úprava HTML elementů a jejich CSS stylů.</text:p>
        </text:list-item>
        <text:list-item>
          <text:p text:style-name="List_20_1_Content"> <text:span text:style-name="Strong_20_Emphasis">Event Handling:</text:span> Jednoduché zachytávání kliknutí, psaní na klávesnici nebo odesílání formulářů.</text:p>
        </text:list-item>
        <text:list-item>
          <text:p text:style-name="List_20_1_Content"> <text:span text:style-name="Strong_20_Emphasis">Animace:</text:span> Vestavěné efekty jako <text:span text:style-name="Source_20_Text">fadeIn()</text:span>, <text:span text:style-name="Source_20_Text">slideUp()</text:span> nebo <text:span text:style-name="Source_20_Text">animate()</text:span> pro vlastní pohyby prvků.</text:p>
        </text:list-item>
        <text:list-item>
          <text:p text:style-name="List_20_1_Content_Last"> <text:span text:style-name="Strong_20_Emphasis">AJAX:</text:span> Zjednodušená komunikace se serverem na pozadí bez nutnosti obnovovat celou stránku.</text:p>
        </text:list-item>
      </text:list>
      <text:h text:style-name="Heading_20_2" text:outline-level="2"><text:bookmark-start text:name="__RefHeading___upadek_jqueryje_jeste_potreba_5"/><text:bookmark-start text:name="upadek_jqueryje_jeste_potreba"/>4. Úpadek jQuery: Je ještě potřeba?<text:bookmark-end text:name="__RefHeading___upadek_jqueryje_jeste_potreba_5"/><text:bookmark-end text:name="upadek_jqueryje_jeste_potreba"/></text:h>
      <text:p text:style-name="Text_20_body">V posledních letech popularita jQuery klesá. Důvody jsou:</text:p>
      <text:list text:style-name="List_20_1" text:continue-numbering="false">
        <text:list-item>
          <text:p text:style-name="List_20_1_Content_First"> <text:span text:style-name="Strong_20_Emphasis">Nativní JS dospěl:</text:span> Moderní prohlížeče už implementovaly funkce, které dříve umělo jen jQuery (např. <text:span text:style-name="Source_20_Text">fetch()</text:span> místo <text:span text:style-name="Source_20_Text">$.ajax()</text:span> nebo <text:span text:style-name="Source_20_Text">querySelector</text:span>).</text:p>
        </text:list-item>
        <text:list-item>
          <text:p text:style-name="List_20_1_Content"> <text:span text:style-name="Strong_20_Emphasis">Nové frameworky:</text:span> Technologie jako <text:span text:style-name="Strong_20_Emphasis">React, Vue</text:span> nebo <text:span text:style-name="Strong_20_Emphasis">Angular</text:span> řeší tvorbu uživatelského rozhraní úplně jiným, efektivnějším způsobem.</text:p>
        </text:list-item>
        <text:list-item>
          <text:p text:style-name="List_20_1_Content_Last"> <text:span text:style-name="Strong_20_Emphasis">Velikost:</text:span> Pro jednoduché stránky je jQuery zbytečná zátěž (cca 30 KB navíc), která zpomaluje načítání na mobilech.</text:p>
        </text:list-item>
      </text:list>
      <text:h text:style-name="Heading_20_2" text:outline-level="2"><text:bookmark-start text:name="__RefHeading___kde_se_s_nim_stale_setkate_6"/><text:bookmark-start text:name="kde_se_s_nim_stale_setkate"/>5. Kde se s ním stále setkáte?<text:bookmark-end text:name="__RefHeading___kde_se_s_nim_stale_setkate_6"/><text:bookmark-end text:name="kde_se_s_nim_stale_setkate"/></text:h>
      <text:p text:style-name="Text_20_body">I přes úpadek jQuery stále pohání <text:span text:style-name="Strong_20_Emphasis">přes 70 % nejnavštěvovanějších webů</text:span>. Je to díky:</text:p>
      <text:list text:style-name="List_20_1" text:continue-numbering="false">
        <text:list-item>
          <text:p text:style-name="List_20_1_Content_First"> <text:span text:style-name="Strong_20_Emphasis">WordPressu:</text:span> jQuery je stále pevnou součástí nejrozšířenějšího redakčního systému.</text:p>
        </text:list-item>
        <text:list-item>
          <text:p text:style-name="List_20_1_Content"> <text:span text:style-name="Strong_20_Emphasis">Legacy kód:</text:span> Miliony existujících webů jsou na něm postaveny a jejich přepisování by bylo příliš drahé.</text:p>
        </text:list-item>
        <text:list-item>
          <text:p text:style-name="List_20_1_Content_Last"> <text:span text:style-name="Strong_20_Emphasis">Bootstrap (starší verze):</text:span> Populární CSS framework dříve na jQuery plně spoléhal (verze 5 už ho však odstranila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Znak dolaru <text:span text:style-name="Strong_20_Emphasis">$</text:span> v jQuery je ve skutečnosti jen zkratka pro funkci s názvem <text:span text:style-name="Source_20_Text">jQuery</text:span>. Volání <text:span text:style-name="Source_20_Text">$('#id')</text:span> je tedy totéž jako <text:span text:style-name="Source_20_Text">jQuery('#id')</text:span>. Tento symbol se stal tak ikonickým, že si ho mnozí pletou se samotným JavaScriptem.</text:p>
          </table:table-cell>
        </table:table-row>
      </table:table>
      <text:p text:style-name="Text_20_body"><text:a xlink:type="simple" xlink:href="https://www.serviceit.cz/doku.php?id=it_encyklopedie:javascript" text:style-name="Internet_20_link" text:visited-style-name="Visited_20_Internet_20_Link">Zpět na Java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0</meta:creation-date>
    <dc:creator>Generated</dc:creator>
    <dc:date>2026-04-10T10::43:40</dc:date>
    <dc:language>en-US</dc:language>
    <meta:editing-cycles>1</meta:editing-cycles>
    <meta:editing-duration>PT0S</meta:editing-duration>
    <dc:title>jquery</dc:title>
  </office:meta>
</office:document-meta>
</file>