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vascriptkompletni_monografie_od_a_do_z_1"/><text:bookmark-start text:name="javascriptkompletni_monografie_od_a_do_z"/>JavaScript: Kompletní monografie od A do Z<text:bookmark-end text:name="__RefHeading___javascriptkompletni_monografie_od_a_do_z_1"/><text:bookmark-end text:name="javascriptkompletni_monografie_od_a_do_z"/></text:h>
      <text:p text:style-name="Text_20_body"><text:span text:style-name="Strong_20_Emphasis">JavaScript (JS)</text:span> je dnes nejrozšířenějším programovacím jazykem na světě. Přestože jeho počátky byly skromné, vyvinul se v robustní, vysoce výkonnou a všudypřítomnou platformu. Tato dokumentace pokrývá technické základy, vnitřní architekturu, moderní standardy i budoucí směřování tohoto ekosystému.</text:p>
      <text:h text:style-name="Heading_20_2" text:outline-level="2"><text:bookmark-start text:name="__RefHeading___geneze_a_historicky_kontext_2"/><text:bookmark-start text:name="geneze_a_historicky_kontext"/>1. Geneze a historický kontext<text:bookmark-end text:name="__RefHeading___geneze_a_historicky_kontext_2"/><text:bookmark-end text:name="geneze_a_historicky_kontext"/></text:h>
      <text:p text:style-name="Text_20_body">Příběh JavaScriptu je fascinující ukázkou toho, jak dočasné řešení může ovládnout svět.</text:p>
      <text:list text:style-name="List_20_1" text:continue-numbering="false">
        <text:list-item>
          <text:p text:style-name="List_20_1_Content_First"> <text:span text:style-name="Strong_20_Emphasis">Éra vzniku (1995):</text:span> Brendan Eich (Netscape) dostal úkol vytvořit „Lisp pro prohlížeč“, který by vypadal jako Java. Výsledek vznikl za 10 dní.</text:p>
        </text:list-item>
        <text:list-item>
          <text:p text:style-name="List_20_1_Content"> <text:span text:style-name="Strong_20_Emphasis">Války prohlížečů:</text:span> Microsoft brzy odpověděl vlastní verzí (JScript), což vedlo k nutnosti standardizace. Vznikl <text:span text:style-name="Strong_20_Emphasis">ECMAScript</text:span>.</text:p>
        </text:list-item>
        <text:list-item>
          <text:p text:style-name="List_20_1_Content"> <text:span text:style-name="Strong_20_Emphasis">Objevení AJAXu (2005):</text:span> Google Maps ukázaly, že JS může měnit obsah stránky bez jejího znovunačtení. To odstartovalo éru „Web 2.0“.</text:p>
        </text:list-item>
        <text:list-item>
          <text:p text:style-name="List_20_1_Content_Last"> <text:span text:style-name="Strong_20_Emphasis">V8 Revoluce (2008):</text:span> Google vydal prohlížeč Chrome s enginem V8, který poprvé použil JIT kompilaci, čímž JS zrychlil až 100x.</text:p>
        </text:list-item>
      </text:list>
      <text:h text:style-name="Heading_20_2" text:outline-level="2"><text:bookmark-start text:name="__RefHeading___vnitrni_architektura_a_engine_3"/><text:bookmark-start text:name="vnitrni_architektura_a_engine"/>2. Vnitřní architektura a Engine<text:bookmark-end text:name="__RefHeading___vnitrni_architektura_a_engine_3"/><text:bookmark-end text:name="vnitrni_architektura_a_engine"/></text:h>
      <text:p text:style-name="Text_20_body">JavaScript není jen text v souboru; k jeho spuštění je zapotřebí komplexní prostředí.</text:p>
      <text:h text:style-name="Heading_20_3" text:outline-level="3"><text:bookmark-start text:name="__RefHeading___jit_kompilace_just-in-time_4"/><text:bookmark-start text:name="jit_kompilace_just-in-time"/>JIT Kompilace (Just-In-Time)<text:bookmark-end text:name="__RefHeading___jit_kompilace_just-in-time_4"/><text:bookmark-end text:name="jit_kompilace_just-in-time"/></text:h>
      <text:p text:style-name="Text_20_body">Na rozdíl od <text:a xlink:type="simple" xlink:href="https://www.serviceit.cz/doku.php?id=gcc" text:style-name="Internet_20_link" text:visited-style-name="Visited_20_Internet_20_Link">GCC (GNU Compiler Collection)</text:a>, které kompiluje kód předem, JS engine (V8, JavaScriptCore, SpiderMonkey) sleduje kód za běhu.</text:p>
      <text:p text:style-name="Preformatted_20_Text">1. **Parser:** Převede kód na abstraktní syntaktický strom (AST).<text:line-break/>2. **Interpreter (Ignition):** Rychle spustí kód.<text:line-break/>3. **Optimalizátor (Turbofan):** Často spouštěné části kódu (hot spots) zkompiluje přímo do strojového kódu [[CPU|x86-64]].</text:p>
      <text:h text:style-name="Heading_20_3" text:outline-level="3"><text:bookmark-start text:name="__RefHeading___pametovy_modelcall_stack_a_memory_heap_5"/><text:bookmark-start text:name="pametovy_modelcall_stack_a_memory_heap"/>Paměťový model: Call Stack a Memory Heap<text:bookmark-end text:name="__RefHeading___pametovy_modelcall_stack_a_memory_heap_5"/><text:bookmark-end text:name="pametovy_modelcall_stack_a_memory_heap"/></text:h>
      <text:list text:style-name="List_20_1" text:continue-numbering="false">
        <text:list-item>
          <text:p text:style-name="List_20_1_Content_First"> <text:span text:style-name="Strong_20_Emphasis">Memory Heap:</text:span> Nestrukturovaná oblast paměti, kde se ukládají objekty a pole.</text:p>
        </text:list-item>
        <text:list-item>
          <text:p text:style-name="List_20_1_Content_Last"> <text:span text:style-name="Strong_20_Emphasis">Call Stack:</text:span> Zásobník pro sledování právě vykonávaných funkcí (LIFO - Last In, First Out).</text:p>
        </text:list-item>
      </text:list>
      <text:h text:style-name="Heading_20_2" text:outline-level="2"><text:bookmark-start text:name="__RefHeading___asynchronni_programovani_a_event_loop_6"/><text:bookmark-start text:name="asynchronni_programovani_a_event_loop"/>3. Asynchronní programování a Event Loop<text:bookmark-end text:name="__RefHeading___asynchronni_programovani_a_event_loop_6"/><text:bookmark-end text:name="asynchronni_programovani_a_event_loop"/></text:h>
      <text:p text:style-name="Text_20_body">Toto je nejdůležitější a často nejméně chápaná část JS. JavaScript je <text:span text:style-name="Strong_20_Emphasis">jednovláknový</text:span>, ale díky asynchronitě působí jako paralelní.</text:p>
      <text:h text:style-name="Heading_20_3" text:outline-level="3"><text:bookmark-start text:name="__RefHeading___mechanismus_event_loop_7"/><text:bookmark-start text:name="mechanismus_event_loop"/>Mechanismus Event Loop<text:bookmark-end text:name="__RefHeading___mechanismus_event_loop_7"/><text:bookmark-end text:name="mechanismus_event_loop"/></text:h>
      <text:p text:style-name="Text_20_body">Představte si JS jako číšníka (jedno vlákno), který přijme objednávku (požadavek na API) a předá ji do kuchyně (Web APIs). Nečeká u okýnka, ale jde obsloužit další stůl. Jakmile je jídlo hotové, zazvoní zvonek (Callback) a číšník ho doručí, když má volné ruce.</text:p>
      <text:h text:style-name="Heading_20_3" text:outline-level="3"><text:bookmark-start text:name="__RefHeading___vyvoj_asynchronity_v_syntaxi_8"/><text:bookmark-start text:name="vyvoj_asynchronity_v_syntaxi"/>Vývoj asynchronity v syntaxi<text:bookmark-end text:name="__RefHeading___vyvoj_asynchronity_v_syntaxi_8"/><text:bookmark-end text:name="vyvoj_asynchronity_v_syntaxi"/></text:h>
      <text:p text:style-name="Preformatted_20_Text">1. **Callbacks:** Starý způsob (tzv. "Callback Hell").<text:line-break/>2. **Promises (ES6):** Lepší správa stavu (pending, fulfilled, rejected).<text:line-break/>3. **Async/Await (ES2017):** Syntaktický cukr nad Promises, který vypadá jako synchronní kód.</text:p>
      <text:h text:style-name="Heading_20_2" text:outline-level="2"><text:bookmark-start text:name="__RefHeading___typovy_system_a_objekty_9"/><text:bookmark-start text:name="typovy_system_a_objekty"/>4. Typový systém a objekty<text:bookmark-end text:name="__RefHeading___typovy_system_a_objekty_9"/><text:bookmark-end text:name="typovy_system_a_objekty"/></text:h>
      <text:p text:style-name="Text_20_body">JavaScript používá <text:span text:style-name="Strong_20_Emphasis">dynamické a slabé typování</text:span>.</text:p>
      <text:h text:style-name="Heading_20_3" text:outline-level="3"><text:bookmark-start text:name="__RefHeading___primitivni_typy_vs._objekty_10"/><text:bookmark-start text:name="primitivni_typy_vs._objekty"/>Primitivní typy vs. Objekty<text:bookmark-end text:name="__RefHeading___primitivni_typy_vs._objekty_10"/><text:bookmark-end text:name="primitivni_typy_vs._objekty"/></text:h>
      <text:list text:style-name="List_20_1" text:continue-numbering="false">
        <text:list-item>
          <text:p text:style-name="List_20_1_Content_First"> <text:span text:style-name="Strong_20_Emphasis">Primitiva:</text:span> String, Number, Boolean, Null, Undefined, Symbol, BigInt. Předávají se hodnotou.</text:p>
        </text:list-item>
        <text:list-item>
          <text:p text:style-name="List_20_1_Content_Last"> <text:span text:style-name="Strong_20_Emphasis">Objekty:</text:span> Pole, Funkce, Objekty. Předávají se referencí.</text:p>
        </text:list-item>
      </text:list>
      <text:h text:style-name="Heading_20_3" text:outline-level="3"><text:bookmark-start text:name="__RefHeading___prototypova_dedicnost_11"/><text:bookmark-start text:name="prototypova_dedicnost"/>Prototypová dědičnost<text:bookmark-end text:name="__RefHeading___prototypova_dedicnost_11"/><text:bookmark-end text:name="prototypova_dedicnost"/></text:h>
      <text:p text:style-name="Text_20_body">Na rozdíl od <text:a xlink:type="simple" xlink:href="https://www.serviceit.cz/doku.php?id=c" text:style-name="Internet_20_link" text:visited-style-name="Visited_20_Internet_20_Link">C++</text:a> nebo Javy nepoužívá JS klasickou dědičnost, ale prototypy. Každý objekt má skrytý odkaz na jiný objekt (svůj prototyp), ze kterého „dědí“ vlastnosti.</text:p>
      <text:p text:style-name="Preformatted_20_Text">const zvire = { dycha: true };<text:line-break/>const pes = Object.create(zvire);<text:line-break/>console.log(pes.dycha); // true (vlastnost nalezena v prototypu)</text:p>
      <text:h text:style-name="Heading_20_2" text:outline-level="2"><text:bookmark-start text:name="__RefHeading___moderni_javascript_es6_a_dale_12"/><text:bookmark-start text:name="moderni_javascript_es6_a_dale"/>5. Moderní JavaScript (ES6+ a dále)<text:bookmark-end text:name="__RefHeading___moderni_javascript_es6_a_dale_12"/><text:bookmark-end text:name="moderni_javascript_es6_a_dale"/></text:h>
      <text:p text:style-name="Text_20_body">Od roku 2015 vychází nová verze standardu každý rok. Klíčové moderní funkce:</text:p>
      <text:list text:style-name="List_20_1" text:continue-numbering="false">
        <text:list-item>
          <text:p text:style-name="List_20_1_Content_First"> <text:span text:style-name="Strong_20_Emphasis">Destructuring:</text:span> Snadné vytahování dat z objektů a polí.</text:p>
        </text:list-item>
        <text:list-item>
          <text:p text:style-name="List_20_1_Content"> <text:span text:style-name="Strong_20_Emphasis">Modules (ESM):</text:span> Nativní podpora pro <text:span text:style-name="Source_20_Text">import</text:span> a <text:span text:style-name="Source_20_Text">export</text:span>.</text:p>
        </text:list-item>
        <text:list-item>
          <text:p text:style-name="List_20_1_Content"> <text:span text:style-name="Strong_20_Emphasis">Classes:</text:span> Přehlednější zápis prototypové dědičnosti.</text:p>
        </text:list-item>
        <text:list-item>
          <text:p text:style-name="List_20_1_Content_Last"> <text:span text:style-name="Strong_20_Emphasis">Spread/Rest operátory:</text:span> Práce s kolekcemi pomocí tří teček (<text:span text:style-name="Source_20_Text">…</text:span>).</text:p>
        </text:list-item>
      </text:list>
      <text:h text:style-name="Heading_20_2" text:outline-level="2"><text:bookmark-start text:name="__RefHeading___fullstack_ekosystem_13"/><text:bookmark-start text:name="fullstack_ekosystem"/>6. Fullstack ekosystém<text:bookmark-end text:name="__RefHeading___fullstack_ekosystem_13"/><text:bookmark-end text:name="fullstack_ekosystem"/></text:h>
      <text:p text:style-name="Text_20_body">JS už dávno není jen v prohlížeči.</text:p>
      <text:h text:style-name="Heading_20_3" text:outline-level="3"><text:bookmark-start text:name="__RefHeading___node.js_a_bun_deno_14"/><text:bookmark-start text:name="node.js_a_bun_deno"/>Node.js a Bun/Deno<text:bookmark-end text:name="__RefHeading___node.js_a_bun_deno_14"/><text:bookmark-end text:name="node.js_a_bun_deno"/></text:h>
      <text:p text:style-name="Text_20_body">Umožňují spuštění JS na serveru. Node.js dominuje díky nezměrnému množství knihoven v registru <text:span text:style-name="Strong_20_Emphasis">npm</text:span>, zatímco nové nástroje jako <text:span text:style-name="Strong_20_Emphasis">Bun</text:span> se soustředí na extrémní rychlost.</text:p>
      <text:h text:style-name="Heading_20_3" text:outline-level="3"><text:bookmark-start text:name="__RefHeading___webove_frameworky_frontend_15"/><text:bookmark-start text:name="webove_frameworky_frontend"/>Webové Frameworky (Frontend)<text:bookmark-end text:name="__RefHeading___webove_frameworky_frontend_15"/><text:bookmark-end text:name="webove_frameworky_frontend"/></text:h>
      <text:list text:style-name="List_20_1" text:continue-numbering="false">
        <text:list-item>
          <text:p text:style-name="List_20_1_Content_First"> <text:span text:style-name="Strong_20_Emphasis">React:</text:span> Deklarativní knihovna využívající <text:span text:style-name="Strong_20_Emphasis">Virtual DOM</text:span> (změny se nejdřív propočítají v paměti a až pak se pošle minimum změn do skutečného prohlížeče).</text:p>
        </text:list-item>
        <text:list-item>
          <text:p text:style-name="List_20_1_Content_Last"> <text:span text:style-name="Strong_20_Emphasis">Svelte:</text:span> Kompiluje se už při sestavování, čímž eliminuje potřebu frameworku v prohlížeči.</text:p>
        </text:list-item>
      </text:list>
      <text:h text:style-name="Heading_20_3" text:outline-level="3"><text:bookmark-start text:name="__RefHeading___presah_do_dalsich_oblasti_16"/><text:bookmark-start text:name="presah_do_dalsich_oblasti"/>Přesah do dalších oblastí<text:bookmark-end text:name="__RefHeading___presah_do_dalsich_oblasti_16"/><text:bookmark-end text:name="presah_do_dalsich_oblasti"/></text:h>
      <text:list text:style-name="List_20_1" text:continue-numbering="false">
        <text:list-item>
          <text:p text:style-name="List_20_1_Content_First"> <text:span text:style-name="Strong_20_Emphasis">Mobilní vývoj:</text:span> React Native (kompilace do nativního kódu).</text:p>
        </text:list-item>
        <text:list-item>
          <text:p text:style-name="List_20_1_Content"> <text:span text:style-name="Strong_20_Emphasis">Desktop:</text:span> Electron (každá aplikace je v podstatě „ořezaný“ prohlížeč Chrome).</text:p>
        </text:list-item>
        <text:list-item>
          <text:p text:style-name="List_20_1_Content_Last"> <text:span text:style-name="Strong_20_Emphasis">IoT:</text:span> Johnny-Five pro ovládání Arduina nebo Raspberry Pi.</text:p>
        </text:list-item>
      </text:list>
      <text:h text:style-name="Heading_20_2" text:outline-level="2"><text:bookmark-start text:name="__RefHeading___typescriptbudoucnost_javascriptu_17"/><text:bookmark-start text:name="typescriptbudoucnost_javascriptu"/>7. TypeScript: Budoucnost JavaScriptu<text:bookmark-end text:name="__RefHeading___typescriptbudoucnost_javascriptu_17"/><text:bookmark-end text:name="typescriptbudoucnost_javascriptu"/></text:h>
      <text:p text:style-name="Text_20_body">Většina velkých firem (Google, Microsoft, Airbnb) dnes píše v <text:span text:style-name="Strong_20_Emphasis">TypeScriptu</text:span>.</text:p>
      <text:list text:style-name="List_20_1" text:continue-numbering="false">
        <text:list-item>
          <text:p text:style-name="List_20_1_Content_First"> Přidává <text:span text:style-name="Strong_20_Emphasis">statickou typovou kontrolu</text:span> před kompilací.</text:p>
        </text:list-item>
        <text:list-item>
          <text:p text:style-name="List_20_1_Content"> Pomáhá odhalit 15 % chyb už během psaní kódu.</text:p>
        </text:list-item>
        <text:list-item>
          <text:p text:style-name="List_20_1_Content_Last"> Integruje se s <text:a xlink:type="simple" xlink:href="https://www.serviceit.cz/doku.php?id=clang" text:style-name="Internet_20_link" text:visited-style-name="Visited_20_Internet_20_Link">Babel</text:a> pro podporu starších prohlížečů.</text:p>
        </text:list-item>
      </text:list>
      <text:h text:style-name="Heading_20_2" text:outline-level="2"><text:bookmark-start text:name="__RefHeading___bezpecnost_a_vykonostni_uskali_18"/><text:bookmark-start text:name="bezpecnost_a_vykonostni_uskali"/>8. Bezpečnost a výkonostní úskalí<text:bookmark-end text:name="__RefHeading___bezpecnost_a_vykonostni_uskali_18"/><text:bookmark-end text:name="bezpecnost_a_vykonostni_uskali"/></text:h>
      <text:h text:style-name="Heading_20_3" text:outline-level="3"><text:bookmark-start text:name="__RefHeading___xss_cross-site_scripting_19"/><text:bookmark-start text:name="xss_cross-site_scripting"/>XSS (Cross-Site Scripting)<text:bookmark-end text:name="__RefHeading___xss_cross-site_scripting_19"/><text:bookmark-end text:name="xss_cross-site_scripting"/></text:h>
      <text:p text:style-name="Text_20_body">Nejčastější útok na JS. Útočník vloží svůj skript do stránky, kterou si prohlíží jiný uživatel, a ukradne mu přístupové údaje.</text:p>
      <text:h text:style-name="Heading_20_3" text:outline-level="3"><text:bookmark-start text:name="__RefHeading___garbage_collection_20"/><text:bookmark-start text:name="garbage_collection"/>Garbage Collection<text:bookmark-end text:name="__RefHeading___garbage_collection_20"/><text:bookmark-end text:name="garbage_collection"/></text:h>
      <text:p text:style-name="Text_20_body">JS automaticky uvolňuje paměť. Pokud ale zapomenete odstranit posluchač události (event listener) nebo necháte globální proměnné, vznikají <text:span text:style-name="Strong_20_Emphasis">memory leaky</text:span> (úniky paměti), které mohou zahltit i silný počítač.</text:p>
      <text:h text:style-name="Heading_20_2" text:outline-level="2"><text:bookmark-start text:name="__RefHeading___zaver_a_vyhled_do_budoucna_21"/><text:bookmark-start text:name="zaver_a_vyhled_do_budoucna"/>9. Závěr a výhled do budoucna<text:bookmark-end text:name="__RefHeading___zaver_a_vyhled_do_budoucna_21"/><text:bookmark-end text:name="zaver_a_vyhled_do_budoucna"/></text:h>
      <text:p text:style-name="Text_20_body">JavaScript se stal „Assembly jazykem webu“. I když vznikají nové technologie jako <text:span text:style-name="Strong_20_Emphasis">WebAssembly (Wasm)</text:span>, které umožňují v prohlížeči spouštět kód v <text:a xlink:type="simple" xlink:href="https://www.serviceit.cz/doku.php?id=c" text:style-name="Internet_20_link" text:visited-style-name="Visited_20_Internet_20_Link">C++</text:a> nebo Rustu, JavaScript zůstane tím „lepidlem“, které vše spojuje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architekty:</text:span> Při návrhu aplikace v JS se vždy ptejte: „Potřebuji na tohle skutečně framework?“ Často stačí nativní funkce prohlížeče, které jsou dnes neuvěřitelně výkonné.</text:p>
          </table:table-cell>
        </table:table-row>
      </table:table>
      <text:p text:style-name="Text_20_body"><text:span text:style-name="Emphasis">Související: <text:a xlink:type="simple" xlink:href="https://www.serviceit.cz/doku.php?id=frontend" text:style-name="Internet_20_link" text:visited-style-name="Visited_20_Internet_20_Link">Frontend: Dva světy technologií</text:a>, <text:a xlink:type="simple" xlink:href="https://www.serviceit.cz/doku.php?id=i_o" text:style-name="Internet_20_link" text:visited-style-name="Visited_20_Internet_20_Link">Vstup a výstup (I/O - Input/Output)</text:a>, <text:a xlink:type="simple" xlink:href="https://www.serviceit.cz/doku.php?id=linux" text:style-name="Internet_20_link" text:visited-style-name="Visited_20_Internet_20_Link">Linux: Komplexní průvodce světem Open Source</text:a>, <text:a xlink:type="simple" xlink:href="https://www.serviceit.cz/doku.php?id=bash" text:style-name="Internet_20_link" text:visited-style-name="Visited_20_Internet_20_Link">Bash (Bourne Again SHell)</text:a>, <text:a xlink:type="simple" xlink:href="https://www.serviceit.cz/doku.php?id=clang" text:style-name="Internet_20_link" text:visited-style-name="Visited_20_Internet_20_Link">Clang (C-Language Front-end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16</meta:creation-date>
    <dc:creator>Generated</dc:creator>
    <dc:date>2026-08-06T03::49:16</dc:date>
    <dc:language>en-US</dc:language>
    <meta:editing-cycles>1</meta:editing-cycles>
    <meta:editing-duration>PT0S</meta:editing-duration>
    <dc:title>javascript</dc:title>
  </office:meta>
</office:document-meta>
</file>