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l"/><text:bookmark-start text:name="__RefHeading___itil_1"/><text:bookmark-start text:name="itil"/>ITIL<text:bookmark-end text:name="__RefHeading___itil_1"/><text:bookmark-end text:name="itil"/></text:h>
      <text:p text:style-name="Text_20_body"><text:span text:style-name="Strong_20_Emphasis">ITIL</text:span> (Information Technology Infrastructure Library) je celosvětově nejuznávanější soubor doporučení a osvědčených postupů (best practices) pro řízení IT služeb (ITSM). Místo zaměření na samotné technologie se ITIL soustředí na to, jak IT služby efektivně doručovat tak, aby přinášely hodnotu byznysu a koncovým uživatelům.</text:p>
      <text:h text:style-name="Heading_20_2" text:outline-level="2"><text:bookmark-start text:name="__RefHeading___zakladni_koncepty_2"/><text:bookmark-start text:name="zakladni_koncepty"/>Základní koncepty<text:bookmark-end text:name="__RefHeading___zakladni_koncepty_2"/><text:bookmark-end text:name="zakladni_koncepty"/></text:h>
      <text:p text:style-name="Text_20_body">Moderní verze (ITIL 4) klade důraz na flexibilitu a spolupráci. Mezi klíčové pojmy patří:</text:p>
      <text:list text:style-name="List_20_1" text:continue-numbering="false">
        <text:list-item>
          <text:p text:style-name="List_20_1_Content_First"> <text:span text:style-name="Strong_20_Emphasis">Služba (Service):</text:span> Prostředek, jak doručit hodnotu zákazníkovi, aniž by musel nést konkrétní náklady a rizika (např. „E-mail“ nebo „Stabilní Wi-Fi“).</text:p>
        </text:list-item>
        <text:list-item>
          <text:p text:style-name="List_20_1_Content"> <text:span text:style-name="Strong_20_Emphasis">Incident:</text:span> Jakékoli neplánované přerušení nebo snížení kvality služby (např. nefunkční tiskárna).</text:p>
        </text:list-item>
        <text:list-item>
          <text:p text:style-name="List_20_1_Content"> <text:span text:style-name="Strong_20_Emphasis">Problém:</text:span> Příčina jednoho nebo více incidentů (hledání kořenové příčiny, proč tiskárny v celé budově nefungují).</text:p>
        </text:list-item>
        <text:list-item>
          <text:p text:style-name="List_20_1_Content_Last"> <text:span text:style-name="Strong_20_Emphasis">Změna (Change):</text:span> Přidání, úprava nebo odstranění čehokoli, co by mohlo mít vliv na IT služby (např. aktualizace serveru).</text:p>
        </text:list-item>
      </text:list>
      <text:h text:style-name="Heading_20_2" text:outline-level="2"><text:bookmark-start text:name="__RefHeading___klicove_procesy_itil_v_praxi_3"/><text:bookmark-start text:name="klicove_procesy_itil_v_praxi"/>Klíčové procesy ITIL v praxi<text:bookmark-end text:name="__RefHeading___klicove_procesy_itil_v_praxi_3"/><text:bookmark-end text:name="klicove_procesy_itil_v_praxi"/></text:h>
      <text:p text:style-name="Text_20_body">V rámci naší <text:a xlink:type="simple" xlink:href="https://www.serviceit.cz/doku.php?id=knihovna_procesu" text:style-name="Internet_20_link" text:visited-style-name="Visited_20_Internet_20_Link">knihovny procesů</text:a> se nejčastěji setkáváme s těmito modul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ces </text:p>
          </table:table-cell>
          <table:table-cell office:value-type="string" table:style-name="tableheader">
            <text:p text:style-name="Table_20_Heading"> Cíl </text:p>
          </table:table-cell>
          <table:table-cell office:value-type="string" table:style-name="tableheader">
            <text:p text:style-name="Table_20_Heading"> Nástroj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cident Management</text:span> </text:p>
          </table:table-cell>
          <table:table-cell office:value-type="string" table:style-name="tablecell">
            <text:p text:style-name="tablealignleft"> Co nejrychlejší obnovení běžného provozu služby. </text:p>
          </table:table-cell>
          <table:table-cell office:value-type="string" table:style-name="tablecell">
            <text:p text:style-name="tablealignleft"> <text:a xlink:type="simple" xlink:href="https://www.serviceit.cz/doku.php?id=jira" text:style-name="Internet_20_link" text:visited-style-name="Visited_20_Internet_20_Link">Jira</text:a> Service Manage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est Fulfillment</text:span> </text:p>
          </table:table-cell>
          <table:table-cell office:value-type="string" table:style-name="tablecell">
            <text:p text:style-name="tablealignleft"> Vyřizování běžných požadavků (např. žádost o nový monitor). </text:p>
          </table:table-cell>
          <table:table-cell office:value-type="string" table:style-name="tablecell">
            <text:p text:style-name="tablealignleft"> <text:a xlink:type="simple" xlink:href="https://www.serviceit.cz/doku.php?id=jira" text:style-name="Internet_20_link" text:visited-style-name="Visited_20_Internet_20_Link">Jira</text:a> Service Manage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nge Enablement</text:span> </text:p>
          </table:table-cell>
          <table:table-cell office:value-type="string" table:style-name="tablecell">
            <text:p text:style-name="tablealignleft"> Minimalizace rizik při zavádění změn v infrastruktuře. </text:p>
          </table:table-cell>
          <table:table-cell office:value-type="string" table:style-name="tablecell">
            <text:p text:style-name="tablealignleft"> <text:a xlink:type="simple" xlink:href="https://www.serviceit.cz/doku.php?id=jira" text:style-name="Internet_20_link" text:visited-style-name="Visited_20_Internet_20_Link">Jira</text:a> Software / Opsgen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nowledge Management</text:span> </text:p>
          </table:table-cell>
          <table:table-cell office:value-type="string" table:style-name="tablecell">
            <text:p text:style-name="tablealignleft"> Sdílení znalostí a návodů pro řešení potíží. </text:p>
          </table:table-cell>
          <table:table-cell office:value-type="string" table:style-name="tablecell">
            <text:p text:style-name="tablealignleft"> <text:a xlink:type="simple" xlink:href="https://www.serviceit.cz/doku.php?id=confluence" text:style-name="Internet_20_link" text:visited-style-name="Visited_20_Internet_20_Link">Confluence</text:a> </text:p>
          </table:table-cell>
        </table:table-row>
      </table:table>
      <text:h text:style-name="Heading_20_2" text:outline-level="2"><text:bookmark-start text:name="__RefHeading___prinosy_implementace_itil_4"/><text:bookmark-start text:name="prinosy_implementace_itil"/>Přínosy implementace ITIL<text:bookmark-end text:name="__RefHeading___prinosy_implementace_itil_4"/><text:bookmark-end text:name="prinosy_implementace_itil"/></text:h>
      <text:p text:style-name="Text_20_body">Implementace ITIL principů do firmy přináší:</text:p>
      <text:list text:style-name="List_20_1" text:continue-numbering="false">
        <text:list-item>
          <text:p text:style-name="List_20_1_Content_First"> <text:span text:style-name="Strong_20_Emphasis">Srozumitelnost:</text:span> IT mluví stejným jazykem jako zbytek firmy (byznys).</text:p>
        </text:list-item>
        <text:list-item>
          <text:p text:style-name="List_20_1_Content"> <text:span text:style-name="Strong_20_Emphasis">Měřitelnost:</text:span> Možnost definovat SLA (Service Level Agreement) – tedy garantované časy pro vyřešení požadavků.</text:p>
        </text:list-item>
        <text:list-item>
          <text:p text:style-name="List_20_1_Content"> <text:span text:style-name="Strong_20_Emphasis">Efektivita:</text:span> Standardizace opakujících se činností snižuje náklady a chybovost.</text:p>
        </text:list-item>
        <text:list-item>
          <text:p text:style-name="List_20_1_Content_Last"> <text:span text:style-name="Strong_20_Emphasis">Spokojenost:</text:span> Uživatelé přesně vědí, kde žádat o pomoc a co mohou očekávat.</text:p>
        </text:list-item>
      </text:list>
      <text:h text:style-name="Heading_20_2" text:outline-level="2"><text:bookmark-start text:name="__RefHeading___vztah_k_dalsim_tematum_5"/><text:bookmark-start text:name="vztah_k_dalsim_tematum"/>Vztah k dalším tématům<text:bookmark-end text:name="__RefHeading___vztah_k_dalsim_tematum_5"/><text:bookmark-end text:name="vztah_k_dalsim_tematum"/></text:h>
      <text:p text:style-name="Text_20_body">ITIL tvoří procesní základ pro moderní IT oddělení. Úzce souvisí s <text:a xlink:type="simple" xlink:href="https://www.serviceit.cz/doku.php?id=kyberneticka_bezpecnost" text:style-name="Internet_20_link" text:visited-style-name="Visited_20_Internet_20_Link">kybernetickou bezpečností</text:a> (správa přístupů) a je klíčovým zdrojem pro <text:a xlink:type="simple" xlink:href="https://www.serviceit.cz/doku.php?id=dokumentace" text:style-name="Internet_20_link" text:visited-style-name="Visited_20_Internet_20_Link">dokumentaci</text:a> a <text:a xlink:type="simple" xlink:href="https://www.serviceit.cz/doku.php?id=knihovna_procesu" text:style-name="Internet_20_link" text:visited-style-name="Visited_20_Internet_20_Link">knihovnu procesů</text:a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:</text:span> ITIL není dogma, ale „knihovna“. Každá firma si z ní vybírá ty procesy, které dávají smysl pro její velikost a potřeby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jira" text:style-name="Internet_20_link" text:visited-style-name="Visited_20_Internet_20_Link">Jira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sla" text:style-name="Internet_20_link" text:visited-style-name="Visited_20_Internet_20_Link">SLA</text:a>, <text:a xlink:type="simple" xlink:href="https://www.serviceit.cz/doku.php?id=knihovna_procesu" text:style-name="Internet_20_link" text:visited-style-name="Visited_20_Internet_20_Link">Knihovna proces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6</meta:creation-date>
    <dc:creator>Generated</dc:creator>
    <dc:date>2026-06-13T10::32:46</dc:date>
    <dc:language>en-US</dc:language>
    <meta:editing-cycles>1</meta:editing-cycles>
    <meta:editing-duration>PT0S</meta:editing-duration>
    <dc:title>itil</dc:title>
  </office:meta>
</office:document-meta>
</file>