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_podpora"/><text:bookmark-start text:name="__RefHeading___it_podpora_1"/><text:bookmark-start text:name="it_podpora"/>IT podpora<text:bookmark-end text:name="__RefHeading___it_podpora_1"/><text:bookmark-end text:name="it_podpora"/></text:h>
      <text:p text:style-name="Text_20_body">IT podpora (angl. IT Support nebo Technical Support) je soubor služeb zaměřených na zajištění bezproblémového provozu informačních a komunikačních technologií (ICT) v organizaci nebo pro koncové uživatele. Cílem IT podpory je rychle řešit technické problémy, poskytovat poradenství a zajišťovat stabilitu, bezpečnost a dostupnost IT systémů.</text:p>
      <text:h text:style-name="Heading_20_2" text:outline-level="2"><text:bookmark-start text:name="__RefHeading___urovne_it_podpory_2"/><text:bookmark-start text:name="urovne_it_podpory"/>Úrovně IT podpory<text:bookmark-end text:name="__RefHeading___urovne_it_podpory_2"/><text:bookmark-end text:name="urovne_it_podpory"/></text:h>
      <text:p text:style-name="Text_20_body">IT podpora se obvykle člení do několika úrovní (tzv. support tiers), podle složitosti problémů a kvalifikace techniků:</text:p>
      <text:p text:style-name="Preformatted_20_Text"><text:s text:c="2"/>Úroveň 1 (L1 – Help Desk / Frontline Support)<text:line-break/><text:s text:c="2"/>První kontakt s uživatelem. Řeší základní problémy: zapomenutá hesla, problémy s přihlášením, základní konfigurace zařízení. Pokud problém nelze vyřešit, přesměruje ho na vyšší úroveň.<text:line-break/><text:s text:c="2"/>Úroveň 2 (L2 – Technical Support)<text:line-break/><text:s text:c="2"/>Pokročilejší technická podpora. Řeší problémy se softwarem, síťovými službami, konfigurací aplikací nebo hardwarovými poruchami. Často pracuje vzdáleně.<text:line-break/><text:s text:c="2"/>Úroveň 3 (L3 – Expert / Engineering Support)<text:line-break/><text:s text:c="2"/>Nejvyšší odborná úroveň. Zahrnuje vývojáře, systémové administrátory nebo specialisty na konkrétní technologie. Řeší závažné chyby, ladí výkon systémů nebo navrhuje architektonická řešení.<text:line-break/><text:s text:c="2"/>Úroveň 4 (L4 – External / Vendor Support)<text:line-break/><text:s text:c="2"/>Podpora poskytovaná výrobci hardwaru nebo softwaru (např. Microsoft, Cisco, Oracle). Zapojena, pokud problém nelze vyřešit interně.</text:p>
      <text:h text:style-name="Heading_20_2" text:outline-level="2"><text:bookmark-start text:name="__RefHeading___formy_poskytovani_it_podpory_3"/><text:bookmark-start text:name="formy_poskytovani_it_podpory"/>Formy poskytování IT podpory<text:bookmark-end text:name="__RefHeading___formy_poskytovani_it_podpory_3"/><text:bookmark-end text:name="formy_poskytovani_it_podpory"/></text:h>
      <text:p text:style-name="Preformatted_20_Text"><text:s text:c="2"/>Lokální podpora – technik přímo na místě (tzv. on-site support).<text:line-break/><text:s text:c="2"/>Vzdálená podpora – pomoc prostřednictvím telefonu, chatu, e-mailu nebo vzdáleného přístupu k zařízení.<text:line-break/><text:s text:c="2"/>Self-service portál – uživatelé si sami vyhledají řešení v databázi znalostí (knowledge base) nebo prostřednictvím FAQ.<text:line-break/><text:s text:c="2"/>Outsourcing – podpora je zajišťována externí firmou (např. managed service provider – MSP).</text:p>
      <text:h text:style-name="Heading_20_2" text:outline-level="2"><text:bookmark-start text:name="__RefHeading___klicove_nastroje_it_podpory_4"/><text:bookmark-start text:name="klicove_nastroje_it_podpory"/>Klíčové nástroje IT podpory<text:bookmark-end text:name="__RefHeading___klicove_nastroje_it_podpory_4"/><text:bookmark-end text:name="klicove_nastroje_it_podpory"/></text:h>
      <text:p text:style-name="Preformatted_20_Text"><text:s text:c="2"/>Helpdeskový systém (např. Jira Service Management, Zendesk, Freshdesk) – pro správu požadavků a sledování incidentů.<text:line-break/><text:s text:c="2"/>Vzdálený přístup (např. TeamViewer, AnyDesk, Microsoft Remote Desktop).<text:line-break/><text:s text:c="2"/>Správa zařízení (MDM/UEM – např. Microsoft Intune, Jamf).<text:line-break/><text:s text:c="2"/>Monitoring a výstrahy (např. Nagios, Zabbix, Datadog).</text:p>
      <text:h text:style-name="Heading_20_2" text:outline-level="2"><text:bookmark-start text:name="__RefHeading___mereni_efektivity_it_podpory_5"/><text:bookmark-start text:name="mereni_efektivity_it_podpory"/>Měření efektivity IT podpory<text:bookmark-end text:name="__RefHeading___mereni_efektivity_it_podpory_5"/><text:bookmark-end text:name="mereni_efektivity_it_podpory"/></text:h>
      <text:p text:style-name="Preformatted_20_Text"><text:s text:c="2"/>Průměrná doba řešení (Average Resolution Time)<text:line-break/><text:s text:c="2"/>První kontakt – vyřešeno (First Contact Resolution Rate – FCR)<text:line-break/><text:s text:c="2"/>Spokojenost uživatelů (Customer Satisfaction – CSAT)<text:line-break/><text:s text:c="2"/>Počet opakovaných incidentů</text:p>
      <text:h text:style-name="Heading_20_2" text:outline-level="2"><text:bookmark-start text:name="__RefHeading___souvisejici_pojmy_6"/><text:bookmark-start text:name="souvisejici_pojmy"/>Související pojmy<text:bookmark-end text:name="__RefHeading___souvisejici_pojmy_6"/><text:bookmark-end text:name="souvisejici_pojmy"/></text:h>
      <text:p text:style-name="Preformatted_20_Text"><text:s text:c="2"/>[[ITIL]] – rámec pro správu IT služeb<text:line-break/><text:s text:c="2"/>[[Helpdesk]]<text:line-break/><text:s text:c="2"/>[[Incident Management]]<text:line-break/><text:s text:c="2"/>[[Service Desk]]<text:line-break/><text:s text:c="2"/>[[DevOps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36</meta:creation-date>
    <dc:creator>Generated</dc:creator>
    <dc:date>2026-06-13T10::34:36</dc:date>
    <dc:language>en-US</dc:language>
    <meta:editing-cycles>1</meta:editing-cycles>
    <meta:editing-duration>PT0S</meta:editing-duration>
    <dc:title>it_podpora</dc:title>
  </office:meta>
</office:document-meta>
</file>