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_encyklopedie:mlflow"/><text:bookmark-start text:name="__RefHeading___co_je_to_mlflow_1"/><text:bookmark-start text:name="co_je_to_mlflow"/>Co je to MLflow?<text:bookmark-end text:name="__RefHeading___co_je_to_mlflow_1"/><text:bookmark-end text:name="co_je_to_mlflow"/></text:h>
      <text:p text:style-name="Text_20_body">MLflow řeší chaos v ML projektech. Bez něj je těžké sledovat, který model byl nejlepší, jaká data byla použita a jak model nasadit.</text:p>
      <text:h text:style-name="Heading_20_2" text:outline-level="2"><text:bookmark-start text:name="__RefHeading___hlavni_komponenty_2"/><text:bookmark-start text:name="hlavni_komponenty"/>Hlavní komponenty<text:bookmark-end text:name="__RefHeading___hlavni_komponenty_2"/><text:bookmark-end text:name="hlavni_komponenty"/></text:h>
      <text:p text:style-name="Text_20_body">MLflow se skládá ze čtyř základních částí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Hlavní přínos </text:p>
          </table:table-cell>
          <table:table-cell office:value-type="string" table:style-name="tableheader"/>
          <table:table-cell office:value-type="string" table:style-name="tablecell">
            <text:p text:style-name="tablealignleft"> MLflow Tracking </text:p>
          </table:table-cell>
          <table:table-cell office:value-type="string" table:style-name="tablecell">
            <text:p text:style-name="tablealignleft"> Záznam parametrů, verzí kódu, metrik a artefaktů. </text:p>
          </table:table-cell>
          <table:table-cell office:value-type="string" table:style-name="tablecell">
            <text:p text:style-name="tablealignleft"> Porovnávání výsledků různých běhů. </text:p>
          </table:table-cell>
          <table:table-cell office:value-type="string" table:style-name="tablecell"/>
          <table:table-cell office:value-type="string" table:style-name="tablecell">
            <text:p text:style-name="tablealignleft"> MLflow Projects </text:p>
          </table:table-cell>
          <table:table-cell office:value-type="string" table:style-name="tablecell">
            <text:p text:style-name="tablealignleft"> Standardizovaný formát pro balení kódu (např. pomocí Conda/Docker). </text:p>
          </table:table-cell>
          <table:table-cell office:value-type="string" table:style-name="tablecell">
            <text:p text:style-name="tablealignleft"> Zajišťuje, že kód poběží každému stejně. </text:p>
          </table:table-cell>
          <table:table-cell office:value-type="string" table:style-name="tablecell"/>
          <table:table-cell office:value-type="string" table:style-name="tablecell">
            <text:p text:style-name="tablealignleft"> MLflow Models </text:p>
          </table:table-cell>
          <table:table-cell office:value-type="string" table:style-name="tablecell">
            <text:p text:style-name="tablealignleft"> Standardní formát pro ukládání modelů. </text:p>
          </table:table-cell>
          <table:table-cell office:value-type="string" table:style-name="tablecell">
            <text:p text:style-name="tablealignleft"> Snadné nasazení do různých prostředí (Azure, AWS, Spark). </text:p>
          </table:table-cell>
          <table:table-cell office:value-type="string" table:style-name="tablecell"/>
          <table:table-cell office:value-type="string" table:style-name="tablecell">
            <text:p text:style-name="tablealignleft"> Model Registry </text:p>
          </table:table-cell>
          <table:table-cell office:value-type="string" table:style-name="tablecell">
            <text:p text:style-name="tablealignleft"> Centralizované úložiště pro správu verzí a stavů modelů. </text:p>
          </table:table-cell>
          <table:table-cell office:value-type="string" table:style-name="tablecell">
            <text:p text:style-name="tablealignleft"> Kontrola nad tím, co jde do produkce. </text:p>
          </table:table-cell>
        </table:table-row>
      </table:table>
      <text:h text:style-name="Heading_20_2" text:outline-level="2"><text:bookmark-start text:name="__RefHeading___proc_mlflow_pouzivat_3"/><text:bookmark-start text:name="proc_mlflow_pouzivat"/>Proč MLflow používat?<text:bookmark-end text:name="__RefHeading___proc_mlflow_pouzivat_3"/><text:bookmark-end text:name="proc_mlflow_pouzivat"/></text:h>
      <text:p text:style-name="Preformatted_20_Text"><text:s text:c="2"/>Reprodukovatelnost: Každý experiment lze přesně zopakovat.</text:p>
      <text:p text:style-name="Preformatted_20_Text"><text:s text:c="2"/>Škálovatelnost: Funguje pro jednoho uživatele i pro velké týmy.</text:p>
      <text:p text:style-name="Preformatted_20_Text"><text:s text:c="2"/>Agnostičnost: Podporuje libovolnou knihovnu (Scikit-learn, TensorFlow, PyTorch).</text:p>
      <text:h text:style-name="Heading_20_2" text:outline-level="2"><text:bookmark-start text:name="__RefHeading___ukazka_kodu_python_4"/><text:bookmark-start text:name="ukazka_kodu_python"/>Ukázka kódu (Python)<text:bookmark-end text:name="__RefHeading___ukazka_kodu_python_4"/><text:bookmark-end text:name="ukazka_kodu_python"/></text:h>
      <text:p text:style-name="Text_20_body">Základní logování experimentu vypadá v kódu následovně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1">import</text:span> mlflow<text:line-break/> <text:line-break/><text:span text:style-name="highlight_kw1">with</text:span> mlflow.<text:span text:style-name="highlight_me1">start_run</text:span><text:span text:style-name="highlight_br0">(</text:span><text:span text:style-name="highlight_br0">)</text:span>: mlflow.<text:span text:style-name="highlight_me1">log_param</text:span><text:span text:style-name="highlight_br0">(</text:span><text:span text:style-name="highlight_st0">"learning_rate"</text:span><text:span text:style-name="highlight_sy0">,</text:span> <text:span text:style-name="highlight_nu0">0.01</text:span><text:span text:style-name="highlight_br0">)</text:span> mlflow.<text:span text:style-name="highlight_me1">log_metric</text:span><text:span text:style-name="highlight_br0">(</text:span><text:span text:style-name="highlight_st0">"accuracy"</text:span><text:span text:style-name="highlight_sy0">,</text:span> <text:span text:style-name="highlight_nu0">0.95</text:span><text:span text:style-name="highlight_br0">)</text:span> <text:span text:style-name="highlight_co1"># Uložení modelu mlflow.sklearn.log_model(model, "my_model") 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07:28</meta:creation-date>
    <dc:creator>Generated</dc:creator>
    <dc:date>2026-08-09T12::07:28</dc:date>
    <dc:language>en-US</dc:language>
    <meta:editing-cycles>1</meta:editing-cycles>
    <meta:editing-duration>PT0S</meta:editing-duration>
    <dc:title>it_encyklopedie:mlflow</dc:title>
  </office:meta>
</office:document-meta>
</file>