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_encyklopedie:hardware_rozcestnik"/><text:bookmark-start text:name="__RefHeading___hardware_1"/><text:bookmark-start text:name="hardware"/>Hardware<text:bookmark-end text:name="__RefHeading___hardware_1"/><text:bookmark-end text:name="hardware"/></text:h>
      <text:p text:style-name="Text_20_body"><text:span text:style-name="Strong_20_Emphasis">Hardware</text:span> (technické vybavení) představuje veškeré fyzické a hmatatelné součásti výpočetního systému. Tento rozcestník slouží pro navigaci k jednotlivým článkům IT encyklopedie, které se věnují počítačovým komponentám, síťovým prvkům i historii výpočetní techniky.</text:p>
      <text:h text:style-name="Heading_20_2" text:outline-level="2"><text:bookmark-start text:name="__RefHeading___zakladni_pocitacove_komponenty_2"/><text:bookmark-start text:name="zakladni_pocitacove_komponenty"/>Základní počítačové komponenty<text:bookmark-end text:name="__RefHeading___zakladni_pocitacove_komponenty_2"/><text:bookmark-end text:name="zakladni_pocitacove_komponenty"/></text:h>
      <text:p text:style-name="Text_20_body">Fyzické stavební kameny pracovních stanic a serverů.</text:p>
      <text:list text:style-name="List_20_1" text:continue-numbering="false">
        <text:list-item>
          <text:p text:style-name="List_20_1_Content_First"> <text:a xlink:type="simple" xlink:href="https://www.serviceit.cz/doku.php?id=hardware:cpu" text:style-name="Internet_20_link" text:visited-style-name="Visited_20_Internet_20_Link">Procesory (CPU)</text:a> – Architektury, instrukční sady a vývoj</text:p>
        </text:list-item>
        <text:list-item>
          <text:p text:style-name="List_20_1_Content"> <text:a xlink:type="simple" xlink:href="https://www.serviceit.cz/doku.php?id=hardware:gpu" text:style-name="Internet_20_link" text:visited-style-name="Visited_20_Internet_20_Link">Grafické karty a akcelerátory (GPU)</text:a> – Od zpracování obrazu po výpočty pro AI a lokální modely (CUDA)</text:p>
        </text:list-item>
        <text:list-item>
          <text:p text:style-name="List_20_1_Content"> <text:a xlink:type="simple" xlink:href="https://www.serviceit.cz/doku.php?id=hardware:zakladni_desky" text:style-name="Internet_20_link" text:visited-style-name="Visited_20_Internet_20_Link">Základní desky (Motherboards)</text:a> – Čipsety a sběrnice</text:p>
        </text:list-item>
        <text:list-item>
          <text:p text:style-name="List_20_1_Content"> <text:a xlink:type="simple" xlink:href="https://www.serviceit.cz/doku.php?id=hardware:ram" text:style-name="Internet_20_link" text:visited-style-name="Visited_20_Internet_20_Link">Operační paměti (RAM)</text:a> – Typy a latence</text:p>
        </text:list-item>
        <text:list-item>
          <text:p text:style-name="List_20_1_Content"> <text:a xlink:type="simple" xlink:href="https://www.serviceit.cz/doku.php?id=hardware:uloziste" text:style-name="Internet_20_link" text:visited-style-name="Visited_20_Internet_20_Link">Datová úložiště</text:a> – Pevné disky (HDD), SSD a NVMe technologie</text:p>
        </text:list-item>
        <text:list-item>
          <text:p text:style-name="List_20_1_Content_Last"> <text:a xlink:type="simple" xlink:href="https://www.serviceit.cz/doku.php?id=hardware:zdroje" text:style-name="Internet_20_link" text:visited-style-name="Visited_20_Internet_20_Link">Napájecí zdroje (PSU)</text:a> a chlazení</text:p>
        </text:list-item>
      </text:list>
      <text:h text:style-name="Heading_20_2" text:outline-level="2"><text:bookmark-start text:name="__RefHeading___periferni_zarizeni_3"/><text:bookmark-start text:name="periferni_zarizeni"/>Periferní zařízení<text:bookmark-end text:name="__RefHeading___periferni_zarizeni_3"/><text:bookmark-end text:name="periferni_zarizeni"/></text:h>
      <text:p text:style-name="Text_20_body">Zařízení sloužící pro interakci uživatele s počítačem a vstup/výstup dat.</text:p>
      <text:list text:style-name="List_20_1" text:continue-numbering="false">
        <text:list-item>
          <text:p text:style-name="List_20_1_Content_First"> <text:span text:style-name="Strong_20_Emphasis">Vstupní:</text:span> <text:a xlink:type="simple" xlink:href="https://www.serviceit.cz/doku.php?id=hardware:periferie:klavesnice" text:style-name="Internet_20_link" text:visited-style-name="Visited_20_Internet_20_Link">Klávesnice</text:a>, <text:a xlink:type="simple" xlink:href="https://www.serviceit.cz/doku.php?id=hardware:periferie:mysi" text:style-name="Internet_20_link" text:visited-style-name="Visited_20_Internet_20_Link">Myši</text:a>, <text:a xlink:type="simple" xlink:href="https://www.serviceit.cz/doku.php?id=hardware:periferie:snimace" text:style-name="Internet_20_link" text:visited-style-name="Visited_20_Internet_20_Link">Snímače a skenery</text:a></text:p>
        </text:list-item>
        <text:list-item>
          <text:p text:style-name="List_20_1_Content_Last"> <text:span text:style-name="Strong_20_Emphasis">Výstupní:</text:span> <text:a xlink:type="simple" xlink:href="https://www.serviceit.cz/doku.php?id=hardware:periferie:monitory" text:style-name="Internet_20_link" text:visited-style-name="Visited_20_Internet_20_Link">Monitory a displeje</text:a>, <text:a xlink:type="simple" xlink:href="https://www.serviceit.cz/doku.php?id=hardware:periferie:tiskarny" text:style-name="Internet_20_link" text:visited-style-name="Visited_20_Internet_20_Link">Tiskárny</text:a></text:p>
        </text:list-item>
      </text:list>
      <text:h text:style-name="Heading_20_2" text:outline-level="2"><text:bookmark-start text:name="__RefHeading___sitovy_a_infrastrukturni_hardware_4"/><text:bookmark-start text:name="sitovy_a_infrastrukturni_hardware"/>Síťový a infrastrukturní hardware<text:bookmark-end text:name="__RefHeading___sitovy_a_infrastrukturni_hardware_4"/><text:bookmark-end text:name="sitovy_a_infrastrukturni_hardware"/></text:h>
      <text:p text:style-name="Text_20_body">Fyzické prvky nezbytné pro budování, provoz a zabezpečení počítačových sítí.</text:p>
      <text:list text:style-name="List_20_1" text:continue-numbering="false">
        <text:list-item>
          <text:p text:style-name="List_20_1_Content_First"> <text:a xlink:type="simple" xlink:href="https://www.serviceit.cz/doku.php?id=hardware:site:routery" text:style-name="Internet_20_link" text:visited-style-name="Visited_20_Internet_20_Link">Routery (Směrovače)</text:a></text:p>
        </text:list-item>
        <text:list-item>
          <text:p text:style-name="List_20_1_Content"> <text:a xlink:type="simple" xlink:href="https://www.serviceit.cz/doku.php?id=hardware:site:switche" text:style-name="Internet_20_link" text:visited-style-name="Visited_20_Internet_20_Link">Switche (Přepínače)</text:a></text:p>
        </text:list-item>
        <text:list-item>
          <text:p text:style-name="List_20_1_Content"> <text:a xlink:type="simple" xlink:href="https://www.serviceit.cz/doku.php?id=hardware:site:firewally" text:style-name="Internet_20_link" text:visited-style-name="Visited_20_Internet_20_Link">Hardwarové firewally</text:a></text:p>
        </text:list-item>
        <text:list-item>
          <text:p text:style-name="List_20_1_Content_Last"> <text:a xlink:type="simple" xlink:href="https://www.serviceit.cz/doku.php?id=hardware:site:servery" text:style-name="Internet_20_link" text:visited-style-name="Visited_20_Internet_20_Link">Serverová infrastruktura</text:a> – Rackové systémy a blade servery</text:p>
        </text:list-item>
      </text:list>
      <text:h text:style-name="Heading_20_2" text:outline-level="2"><text:bookmark-start text:name="__RefHeading___historicky_a_retro_hardware_5"/><text:bookmark-start text:name="historicky_a_retro_hardware"/>Historický a retro hardware<text:bookmark-end text:name="__RefHeading___historicky_a_retro_hardware_5"/><text:bookmark-end text:name="historicky_a_retro_hardware"/></text:h>
      <text:p text:style-name="Text_20_body">Platformy a architektury, které historicky formovaly dnešní podobu IT.</text:p>
      <text:list text:style-name="List_20_1" text:continue-numbering="false">
        <text:list-item>
          <text:p text:style-name="List_20_1_Content_First"> <text:a xlink:type="simple" xlink:href="https://www.serviceit.cz/doku.php?id=hardware:historie:8bit" text:style-name="Internet_20_link" text:visited-style-name="Visited_20_Internet_20_Link">8bitové počítače</text:a> – Architektura 6502, Atari, Commodore</text:p>
        </text:list-item>
        <text:list-item>
          <text:p text:style-name="List_20_1_Content"> <text:a xlink:type="simple" xlink:href="https://www.serviceit.cz/doku.php?id=hardware:historie:16bit" text:style-name="Internet_20_link" text:visited-style-name="Visited_20_Internet_20_Link">16bitové a 32bitové platformy</text:a> – Amiga, rané x86 systémy</text:p>
        </text:list-item>
        <text:list-item>
          <text:p text:style-name="List_20_1_Content_Last"> <text:a xlink:type="simple" xlink:href="https://www.serviceit.cz/doku.php?id=hardware:historie:salove_pocitace" text:style-name="Internet_20_link" text:visited-style-name="Visited_20_Internet_20_Link">Sálové počítače (Mainframes)</text:a></text:p>
        </text:list-item>
      </text:list>
      <text:p text:style-name="Horizontal_20_Line"/>
      <text:p text:style-name="Text_20_body">
<text:a xlink:type="simple" xlink:href="tag&amp;#62;rozcestník hardware infrastruktura komponenty" text:style-name="Internet_20_link" text:visited-style-name="Visited_20_Internet_20_Link">tag&gt;rozcestník hardware infrastruktura komponent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5::53:45</meta:creation-date>
    <dc:creator>Generated</dc:creator>
    <dc:date>2026-08-07T05::53:45</dc:date>
    <dc:language>en-US</dc:language>
    <meta:editing-cycles>1</meta:editing-cycles>
    <meta:editing-duration>PT0S</meta:editing-duration>
    <dc:title>it_encyklopedie:hardware_rozcestnik</dc:title>
  </office:meta>
</office:document-meta>
</file>