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rpm"/><text:bookmark-start text:name="__RefHeading___rpmbalickovaci_format_1"/><text:bookmark-start text:name="rpmbalickovaci_format"/>RPM: Balíčkovací formát<text:bookmark-end text:name="__RefHeading___rpmbalickovaci_format_1"/><text:bookmark-end text:name="rpmbalickovaci_format"/></text:h>
      <text:p text:style-name="Text_20_body"><text:span text:style-name="Strong_20_Emphasis">RPM</text:span> (původně zkratka pro <text:span text:style-name="Emphasis">Red Hat Package Manager</text:span>, dnes rekurzivně <text:span text:style-name="Emphasis">RPM Package Manager</text:span>) je nízkoúrovňový systém pro správu softwaru a zároveň standardizovaný formát souborů (s příponou <text:span text:style-name="Strong_20_Emphasis">.rpm</text:span>). Byl vyvinut v roce 1997 společností Red Hat a stal se základním stavebním kamenem pro instalaci, aktualizaci a odstraňování softwaru v mnoha populárních linuxových distribucích, jako jsou Red Hat Enterprise Linux (RHEL), Fedora, CentOS, AlmaLinux, Rocky Linux nebo SUSE/openSUSE.</text:p>
      <text:p text:style-name="Text_20_body">Hlavním cílem RPM je usnadnit distribuci zkompilovaného softwaru. Namísto toho, aby koncový uživatel musel ručně stahovat zdrojové kódy, řešit chybějící knihovny a software zdlouhavě kompilovat (tzv. <text:span text:style-name="Emphasis">Dependency Hell</text:span>), obdrží jeden úhledný balíček. Ten obsahuje jak samotné binární soubory, tak i přesné instrukce, kam se mají v systému překopírovat.</text:p>
      <text:h text:style-name="Heading_20_2" text:outline-level="2"><text:bookmark-start text:name="__RefHeading___architektura_a_obsah_rpm_balicku_2"/><text:bookmark-start text:name="architektura_a_obsah_rpm_balicku"/>Architektura a obsah RPM balíčku<text:bookmark-end text:name="__RefHeading___architektura_a_obsah_rpm_balicku_2"/><text:bookmark-end text:name="architektura_a_obsah_rpm_balicku"/></text:h>
      <text:p text:style-name="Text_20_body">Fyzický soubor s příponou `.rpm` není nic jiného než speciálně strukturovaný archiv. Skládá se ze čtyř hlavních logických částí:</text:p>
      <text:list text:style-name="List_20_1" text:continue-numbering="false">
        <text:list-item>
          <text:p text:style-name="List_20_1_Content_First"> <text:span text:style-name="Strong_20_Emphasis">Lead (Hlavička souboru):</text:span> Historická část, která slouží primárně k identifikaci souboru (tzv. <text:span text:style-name="Emphasis">magic number</text:span>), aby operační systém bezpečně poznal, že se jedná o formát RPM. Dnes má spíše zpětně-kompatibilní význam.</text:p>
        </text:list-item>
        <text:list-item>
          <text:p text:style-name="List_20_1_Content"> <text:span text:style-name="Strong_20_Emphasis">Signature (Digitální podpis):</text:span> Zajišťuje integritu a bezpečnost. Obsahuje kryptografický hash (např. SHA-256) a GPG podpis tvůrce balíčku. Díky tomu systém pozná, že balíček nebyl po cestě zasažen hackerem nebo poškozen při stahování.</text:p>
        </text:list-item>
        <text:list-item>
          <text:p text:style-name="List_20_1_Content"> <text:span text:style-name="Strong_20_Emphasis">Header (Metadatová hlavička):</text:span> Zásadní datová část. Obsahuje podrobné informace o softwaru: název, verzi, architekturu (např. x86_64, ARM), jméno tvůrce, licenci, a především <text:span text:style-name="Strong_20_Emphasis">seznam závislostí</text:span> (jaké další knihovny program potřebuje ke svému běhu).</text:p>
        </text:list-item>
        <text:list-item>
          <text:p text:style-name="List_20_1_Content_Last"> <text:span text:style-name="Strong_20_Emphasis">Payload (Užitečné zatížení):</text:span> Samotná data. Jedná se o archiv ve formátu <text:span text:style-name="Strong_20_Emphasis">cpio</text:span>, který je silně komprimován (historicky pomocí `gzip`, v moderních systémech nejčastěji pomocí `xz` nebo `zstd`). Obsahuje přesnou adresářovou strukturu a binární soubory aplikace.</text:p>
        </text:list-item>
      </text:list>
      <text:h text:style-name="Heading_20_2" text:outline-level="2"><text:bookmark-start text:name="__RefHeading___vyvoj_balickusoubor_spec_3"/><text:bookmark-start text:name="vyvoj_balickusoubor_spec"/>Vývoj balíčku: Soubor SPEC<text:bookmark-end text:name="__RefHeading___vyvoj_balickusoubor_spec_3"/><text:bookmark-end text:name="vyvoj_balickusoubor_spec"/></text:h>
      <text:p text:style-name="Text_20_body">Aby mohl vývojář vytvořit RPM balíček, musí napsat tzv. <text:span text:style-name="Strong_20_Emphasis">SPEC soubor</text:span> (`.spec`). Jedná se o textový „recept“, který programu `rpmbuild` přesně říká, jak má stáhnout zdrojové kódy, jak je zkompilovat a jak je zabalit.</text:p>
      <text:p text:style-name="Text_20_body">Typický SPEC soubor se dělí na několik fází:</text:p>
      <text:list text:style-name="List_20_1" text:continue-numbering="false">
        <text:list-item>
          <text:p text:style-name="List_20_1_Content_First"> <text:span text:style-name="Strong_20_Emphasis">Předpříprava (`%prep`):</text:span> Rozbalení stažených zdrojových kódů a aplikace případných patchů.</text:p>
        </text:list-item>
        <text:list-item>
          <text:p text:style-name="List_20_1_Content"> <text:span text:style-name="Strong_20_Emphasis">Sestavení (`%build`):</text:span> Samotná kompilace softwaru (často klasické spuštění `make`).</text:p>
        </text:list-item>
        <text:list-item>
          <text:p text:style-name="List_20_1_Content"> <text:span text:style-name="Strong_20_Emphasis">Instalace (`%install`):</text:span> Zkopírování zkompilovaných souborů do fiktivního dočasného kořenového adresáře (buildroot), který simuluje skutečný systém.</text:p>
        </text:list-item>
        <text:list-item>
          <text:p text:style-name="List_20_1_Content_Last"> <text:span text:style-name="Strong_20_Emphasis">Soubory (`%files`):</text:span> Přesný soupis všech souborů, které si má RPM balíček „vzít“ a uložit do Payloadu.</text:p>
        </text:list-item>
      </text:list>
      <text:p text:style-name="Text_20_body">Součástí SPEC souboru mohou být i <text:span text:style-name="Strong_20_Emphasis">skripty (Pre/Post install)</text:span>, které se automaticky spustí před nebo po instalaci balíčku (např. vytvoření nového systémového uživatele pro databázi nebo restartování webového serveru).</text:p>
      <text:h text:style-name="Heading_20_2" text:outline-level="2"><text:bookmark-start text:name="__RefHeading___dulezity_rozdilrpm_vs._dnf_yum_4"/><text:bookmark-start text:name="dulezity_rozdilrpm_vs._dnf_yum"/>Důležitý rozdíl: RPM vs. DNF / YUM<text:bookmark-end text:name="__RefHeading___dulezity_rozdilrpm_vs._dnf_yum_4"/><text:bookmark-end text:name="dulezity_rozdilrpm_vs._dnf_yum"/></text:h>
      <text:p text:style-name="Text_20_body">V praxi dochází k velmi častému zmatení mezi příkazy `rpm` a nástroji jako `yum`, `dnf` nebo `zypper`. Je klíčové chápat rozdíl mezi backendem a frontendem.</text:p>
      <text:h text:style-name="Heading_20_3" text:outline-level="3"><text:bookmark-start text:name="__RefHeading___rpm_backend_5"/><text:bookmark-start text:name="rpm_backend"/>RPM (Backend)<text:bookmark-end text:name="__RefHeading___rpm_backend_5"/><text:bookmark-end text:name="rpm_backend"/></text:h>
      <text:p text:style-name="Text_20_body">Nástroj `rpm` je nízkoúrovňový správce. Umí nainstalovat balíček, který už máte stažený fyzicky na disku (např. `rpm -i balicek.rpm`). Pokud ale zjistí, že balíčku chybí nějaká závislost (jiná knihovna), operaci zruší a <text:span text:style-name="Strong_20_Emphasis">vypíše chybové hlášení</text:span>. Sám si chybějící knihovny stáhnout neumí, nemá přístup k internetovým repozitářům. Zapisuje provedené změny do lokální RPM databáze (uložené nejčastěji v `/var/lib/rpm/`).</text:p>
      <text:h text:style-name="Heading_20_3" text:outline-level="3"><text:bookmark-start text:name="__RefHeading___dnf_yum_zypper_frontend_6"/><text:bookmark-start text:name="dnf_yum_zypper_frontend"/>DNF / YUM / Zypper (Frontend)<text:bookmark-end text:name="__RefHeading___dnf_yum_zypper_frontend_6"/><text:bookmark-end text:name="dnf_yum_zypper_frontend"/></text:h>
      <text:p text:style-name="Text_20_body">Jedná se o vysokoúrovňové správce softwaru. Když jim řeknete, aby nainstalovaly program, připojí se na internet, prohledají repozitáře, stáhnou požadovaný RPM balíček a zároveň samy identifikují a stáhnou všechny chybějící závislosti. Samotnou fyzickou instalaci pak ale „pod kapotou“ tiše předají nízkoúrovňovému RPM.</text:p>
      <text:h text:style-name="Heading_20_2" text:outline-level="2"><text:bookmark-start text:name="__RefHeading___srovnanirpm_vs._deb_7"/><text:bookmark-start text:name="srovnanirpm_vs._deb"/>Srovnání: RPM vs. DEB<text:bookmark-end text:name="__RefHeading___srovnanirpm_vs._deb_7"/><text:bookmark-end text:name="srovnanirpm_vs._deb"/></text:h>
      <text:p text:style-name="Text_20_body">Ve světě Linuxu existují dva hlavní konkurenční formáty. RPM (doména Red Hatu) a DEB (doména Debianu a Ubuntu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PM (Red Hat, Fedora, SUSE) </text:p>
          </table:table-cell>
          <table:table-cell office:value-type="string" table:style-name="tableheader">
            <text:p text:style-name="Table_20_Heading"> DEB (Debian, Ubuntu, Min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oúrovňový nástroj</text:span> </text:p>
          </table:table-cell>
          <table:table-cell office:value-type="string" table:style-name="tablecell">
            <text:p text:style-name="tablealignleft"> `rpm` </text:p>
          </table:table-cell>
          <table:table-cell office:value-type="string" table:style-name="tablecell">
            <text:p text:style-name="tablealignleft"> `dpkg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oúrovňový manažer</text:span> </text:p>
          </table:table-cell>
          <table:table-cell office:value-type="string" table:style-name="tablecell">
            <text:p text:style-name="tablealignleft"> `dnf` (dříve `yum`), `zypper` </text:p>
          </table:table-cell>
          <table:table-cell office:value-type="string" table:style-name="tablecell">
            <text:p text:style-name="tablealignleft"> `apt` (nebo `apt-get`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 archivu (Payload)</text:span> </text:p>
          </table:table-cell>
          <table:table-cell office:value-type="string" table:style-name="tablecell">
            <text:p text:style-name="tablealignleft"> `cpio` </text:p>
          </table:table-cell>
          <table:table-cell office:value-type="string" table:style-name="tablecell">
            <text:p text:style-name="tablealignleft"> `ar` (obsahující tarball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vorba balíčku</text:span> </text:p>
          </table:table-cell>
          <table:table-cell office:value-type="string" table:style-name="tablecell">
            <text:p text:style-name="tablealignleft"> Pomocí jediného `.spec` souboru </text:p>
          </table:table-cell>
          <table:table-cell office:value-type="string" table:style-name="tablecell">
            <text:p text:style-name="tablealignleft"> Pomocí struktury adresáře `debian/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áze nainstalovaných</text:span> </text:p>
          </table:table-cell>
          <table:table-cell office:value-type="string" table:style-name="tablecell">
            <text:p text:style-name="tablealignleft"> Historicky Berkeley DB (BDB), nově NDB / SQLite </text:p>
          </table:table-cell>
          <table:table-cell office:value-type="string" table:style-name="tablecell">
            <text:p text:style-name="tablealignleft"> Textové databázové soub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hoda</text:span> </text:p>
          </table:table-cell>
          <table:table-cell office:value-type="string" table:style-name="tablecell">
            <text:p text:style-name="tablealignleft"> Jednodušší syntaxe pro sestavení v jednom souboru </text:p>
          </table:table-cell>
          <table:table-cell office:value-type="string" table:style-name="tablecell">
            <text:p text:style-name="tablealignleft"> Extrémně striktní a robustní řešení závislost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57</meta:creation-date>
    <dc:creator>Generated</dc:creator>
    <dc:date>2026-06-13T10::39:57</dc:date>
    <dc:language>en-US</dc:language>
    <meta:editing-cycles>1</meta:editing-cycles>
    <meta:editing-duration>PT0S</meta:editing-duration>
    <dc:title>it:sw:rpm</dc:title>
  </office:meta>
</office:document-meta>
</file>