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repozitar"/><text:bookmark-start text:name="__RefHeading___repozitarkde_se_kod_uklada_1"/><text:bookmark-start text:name="repozitarkde_se_kod_uklada"/>Repozitář: Kde se kód ukládá<text:bookmark-end text:name="__RefHeading___repozitarkde_se_kod_uklada_1"/><text:bookmark-end text:name="repozitarkde_se_kod_uklada"/></text:h>
      <text:p text:style-name="Text_20_body">Zatímco <text:a xlink:type="simple" xlink:href="https://www.serviceit.cz/doku.php?id=it:sw:git" text:style-name="Internet_20_link" text:visited-style-name="Visited_20_Internet_20_Link">Git</text:a> je nástroj, který provádí samotné verzování, <text:span text:style-name="Strong_20_Emphasis">repozitář</text:span> je fyzické nebo cloudové místo, kde jsou tato data (včetně celé historie změn) uložena. Repozitář není jen složka se soubory; je to databáze všech stavů, kterými projekt kdy prošel.</text:p>
      <text:h text:style-name="Heading_20_2" text:outline-level="2"><text:bookmark-start text:name="__RefHeading___lokalni_vs._vzdaleny_repozitar_2"/><text:bookmark-start text:name="lokalni_vs._vzdaleny_repozitar"/>1. Lokální vs. Vzdálený repozitář<text:bookmark-end text:name="__RefHeading___lokalni_vs._vzdaleny_repozitar_2"/><text:bookmark-end text:name="lokalni_vs._vzdaleny_repozitar"/></text:h>
      <text:p text:style-name="Text_20_body">V distribuovaných systémech (jako je Git) rozlišujeme dva typy:</text:p>
      <text:list text:style-name="List_20_1" text:continue-numbering="false">
        <text:list-item>
          <text:p text:style-name="List_20_1_Content_First"> <text:span text:style-name="Strong_20_Emphasis">Lokální repozitář (Local Repo):</text:span> Nachází se přímo v počítači vývojáře (ve skryté složce <text:span text:style-name="Source_20_Text">.git</text:span>). Zde vývojář provádí commity, tvoří větve a experimentuje bez potřeby internetu.</text:p>
        </text:list-item>
        <text:list-item>
          <text:p text:style-name="List_20_1_Content_Last"> <text:span text:style-name="Strong_20_Emphasis">Vzdálený repozitář (Remote Repo):</text:span> Umístěný na serveru (např. GitHub, GitLab). Slouží jako „hlavní kopie“ a synchronizační bod pro celý tým.</text:p>
        </text:list-item>
      </text:list>
      <text:p text:style-name="Text_20_body">—</text:p>
      <text:h text:style-name="Heading_20_2" text:outline-level="2"><text:bookmark-start text:name="__RefHeading___struktura_moderniho_repozitare_3"/><text:bookmark-start text:name="struktura_moderniho_repozitare"/>2. Struktura moderního repozitáře<text:bookmark-end text:name="__RefHeading___struktura_moderniho_repozitare_3"/><text:bookmark-end text:name="struktura_moderniho_repozitare"/></text:h>
      <text:p text:style-name="Text_20_body">Kromě samotného zdrojového kódu by měl každý profesionální repozitář obsahovat:</text:p>
      <text:list text:style-name="List_20_1" text:continue-numbering="false">
        <text:list-item>
          <text:p text:style-name="List_20_1_Content_First"> <text:span text:style-name="Strong_20_Emphasis">README.md:</text:span> Základní dokumentace (k čemu projekt slouží, jak ho spustit).</text:p>
        </text:list-item>
        <text:list-item>
          <text:p text:style-name="List_20_1_Content"> <text:span text:style-name="Strong_20_Emphasis">.gitignore:</text:span> Seznam souborů, které Git nemá sledovat (např. dočasné soubory, hesla, složky s knihovnami jako <text:span text:style-name="Source_20_Text">node_modules</text:span>).</text:p>
        </text:list-item>
        <text:list-item>
          <text:p text:style-name="List_20_1_Content"> <text:span text:style-name="Strong_20_Emphasis">LICENSE:</text:span> Právní podmínky, za kterých lze kód používat.</text:p>
        </text:list-item>
        <text:list-item>
          <text:p text:style-name="List_20_1_Content_Last"> <text:span text:style-name="Strong_20_Emphasis">Konfigurační soubory:</text:span> Nastavení pro <text:a xlink:type="simple" xlink:href="https://www.serviceit.cz/doku.php?id=it:sw:cicd" text:style-name="Internet_20_link" text:visited-style-name="Visited_20_Internet_20_Link">CI/CD</text:a> (např. <text:span text:style-name="Source_20_Text">.github/workflows</text:span>), Dockerfile nebo nastavení linterů.</text:p>
        </text:list-item>
      </text:list>
      <text:p text:style-name="Text_20_body">—</text:p>
      <text:h text:style-name="Heading_20_2" text:outline-level="2"><text:bookmark-start text:name="__RefHeading___popularni_platformy_pro_hosting_remote_repos_4"/><text:bookmark-start text:name="popularni_platformy_pro_hosting_remote_repos"/>3. Populární platformy pro hosting (Remote Repos)<text:bookmark-end text:name="__RefHeading___popularni_platformy_pro_hosting_remote_repos_4"/><text:bookmark-end text:name="popularni_platformy_pro_hosting_remote_repos"/></text:h>
      <text:p text:style-name="Text_20_body">Ačkoliv můžete mít repozitář na vlastním serveru, většina světa využívá specializované služb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latforma </text:p>
          </table:table-cell>
          <table:table-cell office:value-type="string" table:style-name="tablecell">
            <text:p text:style-name="tablealignleft"> Charakteristika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itHub</text:span> </text:p>
          </table:table-cell>
          <table:table-cell office:value-type="string" table:style-name="tablecell">
            <text:p text:style-name="tablealignleft"> Největší na světě, domov open-source projektů. Vlastněn Microsoft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itLab</text:span> </text:p>
          </table:table-cell>
          <table:table-cell office:value-type="string" table:style-name="tablecell">
            <text:p text:style-name="tablealignleft"> Zaměřen na DevOps a CI/CD. Nabízí skvělou možnost hostování na vlastních serverech (Self-hoste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tbucket</text:span> </text:p>
          </table:table-cell>
          <table:table-cell office:value-type="string" table:style-name="tablecell">
            <text:p text:style-name="tablealignleft"> Od firmy Atlassian, úzce integrovaný s nástroji jako Jira a Confluence. </text:p>
          </table:table-cell>
        </table:table-row>
      </table:table>
      <text:p text:style-name="Text_20_body">—</text:p>
      <text:h text:style-name="Heading_20_2" text:outline-level="2"><text:bookmark-start text:name="__RefHeading___workflow_v_repozitaripull_requesty_5"/><text:bookmark-start text:name="workflow_v_repozitaripull_requesty"/>4. Workflow v repozitáři: Pull Requesty<text:bookmark-end text:name="__RefHeading___workflow_v_repozitaripull_requesty_5"/><text:bookmark-end text:name="workflow_v_repozitaripull_requesty"/></text:h>
      <text:p text:style-name="Text_20_body">Vzdálené repozitáře přinášejí zásadní funkci pro kvalitu kódu: <text:span text:style-name="Strong_20_Emphasis">Pull Request (PR)</text:span> nebo <text:span text:style-name="Strong_20_Emphasis">Merge Request (MR)</text:span>.</text:p>
      <text:p text:style-name="Preformatted_20_Text">1. Vývojář nahraje (push) svou větev do vzdáleného repozitáře.<text:line-break/>2. Požádá o sloučení do hlavní větve (PR).<text:line-break/>3. Ostatní kolegové kód zkontrolují (**Code Review**), napíšou připomínky a teprve po schválení se kód sloučí.</text:p>
      <text:p text:style-name="Text_20_body">—</text:p>
      <text:h text:style-name="Heading_20_2" text:outline-level="2"><text:bookmark-start text:name="__RefHeading___mono-repo_vs._poly-repo_6"/><text:bookmark-start text:name="mono-repo_vs._poly-repo"/>5. Mono-repo vs. Poly-repo<text:bookmark-end text:name="__RefHeading___mono-repo_vs._poly-repo_6"/><text:bookmark-end text:name="mono-repo_vs._poly-repo"/></text:h>
      <text:p text:style-name="Text_20_body">Při návrhu architektury se firmy rozhodují mezi dvěma přístupy:</text:p>
      <text:list text:style-name="List_20_1" text:continue-numbering="false">
        <text:list-item>
          <text:p text:style-name="List_20_1_Content_First"> <text:span text:style-name="Strong_20_Emphasis">Mono-repo:</text:span> Všechny projekty a mikroslužby firmy jsou v jednom obřím repozitáři (používá např. Google nebo Meta). Usnadňuje sdílení kódu, ale vyžaduje extrémně výkonné nástroje.</text:p>
        </text:list-item>
        <text:list-item>
          <text:p text:style-name="List_20_1_Content_Last"> <text:span text:style-name="Strong_20_Emphasis">Poly-repo (Multi-repo):</text:span> Každá služba má svůj vlastní repozitář. Je to přehlednější pro menší týmy, ale složitější na správu verzí napříč projekty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git" text:style-name="Internet_20_link" text:visited-style-name="Visited_20_Internet_20_Link">Git: Jak se s repozitářem pracuje</text:a></text:p>
        </text:list-item>
        <text:list-item>
          <text:p text:style-name="List_20_1_Content"> <text:a xlink:type="simple" xlink:href="https://www.serviceit.cz/doku.php?id=it:sw:cicd" text:style-name="Internet_20_link" text:visited-style-name="Visited_20_Internet_20_Link">CI/CD: Automatické nasazování z repozitáře</text:a></text:p>
        </text:list-item>
        <text:list-item>
          <text:p text:style-name="List_20_1_Content_Last"> <text:a xlink:type="simple" xlink:href="https://www.serviceit.cz/doku.php?id=it:sw:devops" text:style-name="Internet_20_link" text:visited-style-name="Visited_20_Internet_20_Link">DevOps: Kultura spolupráce a automatizace</text:a></text:p>
        </text:list-item>
      </text:list>
      <text:p text:style-name="Text_20_body"><text:span text:style-name="Emphasis">Tagy: <text:a xlink:type="simple" xlink:href="tag&amp;#62;it repository git github gitlab development infrastructure" text:style-name="Internet_20_link" text:visited-style-name="Visited_20_Internet_20_Link">tag&gt;it repository git github gitlab development infrastru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6:02</meta:creation-date>
    <dc:creator>Generated</dc:creator>
    <dc:date>2026-08-07T05::56:02</dc:date>
    <dc:language>en-US</dc:language>
    <meta:editing-cycles>1</meta:editing-cycles>
    <meta:editing-duration>PT0S</meta:editing-duration>
    <dc:title>it:sw:repozitar</dc:title>
  </office:meta>
</office:document-meta>
</file>