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nft_ipfs"/><text:bookmark-start text:name="__RefHeading___nft_a_ukladani_metadat_1"/><text:bookmark-start text:name="nft_a_ukladani_metadat"/>NFT a ukládání metadat<text:bookmark-end text:name="__RefHeading___nft_a_ukladani_metadat_1"/><text:bookmark-end text:name="nft_a_ukladani_metadat"/></text:h>
      <text:p text:style-name="Text_20_body">Metadata jsou JSON soubory, které definují vlastnosti konkrétního NFT. Protože standardy jako <text:a xlink:type="simple" xlink:href="https://www.serviceit.cz/doku.php?id=it:sw:erc721" text:style-name="Internet_20_link" text:visited-style-name="Visited_20_Internet_20_Link">ERC-721</text:a> neukládají média přímo do blockchainu, metadata slouží jako most mezi tokenem a digitálním obsahem.</text:p>
      <text:h text:style-name="Heading_20_2" text:outline-level="2"><text:bookmark-start text:name="__RefHeading___co_obsahuji_metadata_2"/><text:bookmark-start text:name="co_obsahuji_metadata"/>1. Co obsahují metadata?<text:bookmark-end text:name="__RefHeading___co_obsahuji_metadata_2"/><text:bookmark-end text:name="co_obsahuji_metadata"/></text:h>
      <text:p text:style-name="Text_20_body">Metadata jsou strukturována tak, aby jim rozuměla tržiště jako OpenSea nebo Blur. Typický soubor vypadá takto:</text:p>
      <text:p text:style-name="Preformatted_20_Text">{<text:line-break/><text:s text:c="2"/>"name": "CryptoPunk #1234",<text:line-break/><text:s text:c="2"/>"description": "Unikátní postavička ze série...",<text:line-break/><text:s text:c="2"/>"image": "ipfs://QmPZ9...", <text:line-break/><text:s text:c="2"/>"external_url": "https://cryptopunks.app/1234",<text:line-break/><text:s text:c="2"/>"attributes": [<text:line-break/><text:s text:c="4"/>{ "trait_type": "Klobouk", "value": "Cylindr" },<text:line-break/><text:s text:c="4"/>{ "trait_type": "Brýle", "value": "Sluneční" }<text:line-break/><text:s text:c="2"/>]<text:line-break/>}</text:p>
      <text:p text:style-name="Text_20_body">—</text:p>
      <text:h text:style-name="Heading_20_2" text:outline-level="2"><text:bookmark-start text:name="__RefHeading___tri_urovne_ulozeni_metadat_3"/><text:bookmark-start text:name="tri_urovne_ulozeni_metadat"/>2. Tři úrovně uložení metadat<text:bookmark-end text:name="__RefHeading___tri_urovne_ulozeni_metadat_3"/><text:bookmark-end text:name="tri_urovne_ulozeni_metadat"/></text:h>
      <text:p text:style-name="Text_20_body">Kvalita a hodnota NFT často závisí na tom, kde tato metadata „bydlí“:</text:p>
      <text:h text:style-name="Heading_20_3" text:outline-level="3"><text:bookmark-start text:name="__RefHeading___a._centralizovane_nejmene_bezpecne_4"/><text:bookmark-start text:name="a._centralizovane_nejmene_bezpecne"/>A. Centralizované (Nejméně bezpečné)<text:bookmark-end text:name="__RefHeading___a._centralizovane_nejmene_bezpecne_4"/><text:bookmark-end text:name="a._centralizovane_nejmene_bezpecne"/></text:h>
      <text:p text:style-name="Text_20_body">Metadata jsou uložena na klasickém serveru (např. AWS).</text:p>
      <text:list text:style-name="List_20_1" text:continue-numbering="false">
        <text:list-item>
          <text:p text:style-name="LastListParagraph_List_20_1_Content_First"> <text:span text:style-name="Strong_20_Emphasis">Riziko:</text:span> Pokud majitel projektu přestane platit hosting, NFT přestane zobrazovat obrázek. Majitel může metadata kdykoliv přepsat (např. změnit „Zlatý meč“ na „Zrezivělý nůž“).</text:p>
        </text:list-item>
      </text:list>
      <text:h text:style-name="Heading_20_3" text:outline-level="3"><text:bookmark-start text:name="__RefHeading___b._decentralizovane_standard_web3_5"/><text:bookmark-start text:name="b._decentralizovane_standard_web3"/>B. Decentralizované (Standard Web3)<text:bookmark-end text:name="__RefHeading___b._decentralizovane_standard_web3_5"/><text:bookmark-end text:name="b._decentralizovane_standard_web3"/></text:h>
      <text:p text:style-name="Text_20_body">Metadata jsou uložena na <text:a xlink:type="simple" xlink:href="https://www.serviceit.cz/doku.php?id=it:sw:ipfs" text:style-name="Internet_20_link" text:visited-style-name="Visited_20_Internet_20_Link">IPFS</text:a> nebo <text:a xlink:type="simple" xlink:href="https://www.serviceit.cz/doku.php?id=it:sw:arweave" text:style-name="Internet_20_link" text:visited-style-name="Visited_20_Internet_20_Link">Arweave</text:a>.</text:p>
      <text:list text:style-name="List_20_1" text:continue-numbering="false">
        <text:list-item>
          <text:p text:style-name="LastListParagraph_List_20_1_Content_First"> <text:span text:style-name="Strong_20_Emphasis">Výhoda:</text:span> Odkaz v blockchainu (URI) směřuje na unikátní hash obsahu (CID). Pokud by se data v souboru změnila, hash by přestal souhlasit. To zaručuje integritu díla.</text:p>
        </text:list-item>
      </text:list>
      <text:h text:style-name="Heading_20_3" text:outline-level="3"><text:bookmark-start text:name="__RefHeading___c._on-chain_maximalne_bezpecne_6"/><text:bookmark-start text:name="c._on-chain_maximalne_bezpecne"/>C. On-chain (Maximálně bezpečné)<text:bookmark-end text:name="__RefHeading___c._on-chain_maximalne_bezpecne_6"/><text:bookmark-end text:name="c._on-chain_maximalne_bezpecne"/></text:h>
      <text:p text:style-name="Text_20_body">Metadata i samotné médium jsou zapsány přímo v kódu chytré smlouvy.</text:p>
      <text:list text:style-name="List_20_1" text:continue-numbering="false">
        <text:list-item>
          <text:p text:style-name="List_20_1_Content_First"> <text:span text:style-name="Strong_20_Emphasis">Výhoda:</text:span> Dokud existuje síť Ethereum, existuje i toto NFT. Nelze jej smazat ani změnit.</text:p>
        </text:list-item>
        <text:list-item>
          <text:p text:style-name="List_20_1_Content_Last"> <text:span text:style-name="Strong_20_Emphasis">Omezení:</text:span> Kvůli ceně za plyn (Gas) se takto ukládají pouze malá data, např. pixel-art nebo SVG grafika generovaná kódem.</text:p>
        </text:list-item>
      </text:list>
      <text:p text:style-name="Text_20_body">—</text:p>
      <text:h text:style-name="Heading_20_2" text:outline-level="2"><text:bookmark-start text:name="__RefHeading___funkce_tokenuriklic_k_datum_7"/><text:bookmark-start text:name="funkce_tokenuriklic_k_datum"/>3. Funkce tokenURI: Klíč k datům<text:bookmark-end text:name="__RefHeading___funkce_tokenuriklic_k_datum_7"/><text:bookmark-end text:name="funkce_tokenuriklic_k_datum"/></text:h>
      <text:p text:style-name="Text_20_body">V chytré smlouvě existuje funkce `tokenURI(uint256 tokenId)`, která vrací řetězec s cestou k metadatům. </text:p>
      <text:list text:style-name="List_20_1" text:continue-numbering="false">
        <text:list-item>
          <text:p text:style-name="List_20_1_Content_First"> <text:span text:style-name="Strong_20_Emphasis">Statické URI:</text:span> Odkaz na IPFS hash, který se nikdy nezmění.</text:p>
        </text:list-item>
        <text:list-item>
          <text:p text:style-name="List_20_1_Content_Last"> <text:span text:style-name="Strong_20_Emphasis">Dynamické URI:</text:span> Odkaz na API server, který může metadata měnit (využívá se u her, kde se mění statistiky postavy – např. úroveň zkušeností).</text:p>
        </text:list-item>
      </text:list>
      <text:p text:style-name="Text_20_body">—</text:p>
      <text:h text:style-name="Heading_20_2" text:outline-level="2"><text:bookmark-start text:name="__RefHeading___zmrazeni_metadat_metadata_freezing_8"/><text:bookmark-start text:name="zmrazeni_metadat_metadata_freezing"/>4. Zmrazení metadat (Metadata Freezing)<text:bookmark-end text:name="__RefHeading___zmrazeni_metadat_metadata_freezing_8"/><text:bookmark-end text:name="zmrazeni_metadat_metadata_freezing"/></text:h>
      <text:p text:style-name="Text_20_body">Mnoho projektů začíná s metadaty na centrálním serveru (aby mohli opravit chyby po startu) a po určité době provedou <text:span text:style-name="Strong_20_Emphasis">Freeze</text:span>. To znamená, že v chytré smlouvě natvrdo zamknou odkaz na IPFS a zablokují jakoukoliv budoucí změnu. Sběratelům se doporučuje kontrolovat stav „Frozen“ na tržištích.</text:p>
      <text:p text:style-name="Text_20_body">—</text:p>
      <text:h text:style-name="Heading_20_2" text:outline-level="2"><text:bookmark-start text:name="__RefHeading___overeni_integrity_provable_provenance_9"/><text:bookmark-start text:name="overeni_integrity_provable_provenance"/>5. Ověření integrity (Provable Provenance)<text:bookmark-end text:name="__RefHeading___overeni_integrity_provable_provenance_9"/><text:bookmark-end text:name="overeni_integrity_provable_provenance"/></text:h>
      <text:p text:style-name="Text_20_body">Díky hašování v IPFS lze kdykoliv dokázat, že obrázek, který vidíte dnes, je stejný jako ten, který byl „vyražen“ před pěti lety. Každý bit dat v metadatech je součástí výsledného CID, což vytváří nezpochybnitelný řetězec důkazů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ipfs" text:style-name="Internet_20_link" text:visited-style-name="Visited_20_Internet_20_Link">IPFS: Jak funguje obsahové adresování</text:a></text:p>
        </text:list-item>
        <text:list-item>
          <text:p text:style-name="List_20_1_Content"> <text:a xlink:type="simple" xlink:href="https://www.serviceit.cz/doku.php?id=it:sw:arweave" text:style-name="Internet_20_link" text:visited-style-name="Visited_20_Internet_20_Link">Arweave: Trvalé úložiště pro metadata</text:a></text:p>
        </text:list-item>
        <text:list-item>
          <text:p text:style-name="List_20_1_Content_Last"> <text:a xlink:type="simple" xlink:href="https://www.serviceit.cz/doku.php?id=it:sw:erc721" text:style-name="Internet_20_link" text:visited-style-name="Visited_20_Internet_20_Link">ERC-721: Technický standard pro NFT</text:a></text:p>
        </text:list-item>
      </text:list>
      <text:p text:style-name="Text_20_body"><text:span text:style-name="Emphasis">Tagy: <text:a xlink:type="simple" xlink:href="tag&amp;#62;it nft metadata ipfs blockchain web3 json" text:style-name="Internet_20_link" text:visited-style-name="Visited_20_Internet_20_Link">tag&gt;it nft metadata ipfs blockchain web3 js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3:41</meta:creation-date>
    <dc:creator>Generated</dc:creator>
    <dc:date>2026-08-07T05::53:41</dc:date>
    <dc:language>en-US</dc:language>
    <meta:editing-cycles>1</meta:editing-cycles>
    <meta:editing-duration>PT0S</meta:editing-duration>
    <dc:title>it:sw:nft_ipfs</dc:title>
  </office:meta>
</office:document-meta>
</file>