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linux"/><text:bookmark-start text:name="__RefHeading___linuxdomov_pro_apache_projekty_1"/><text:bookmark-start text:name="linuxdomov_pro_apache_projekty"/>Linux: Domov pro Apache projekty<text:bookmark-end text:name="__RefHeading___linuxdomov_pro_apache_projekty_1"/><text:bookmark-end text:name="linuxdomov_pro_apache_projekty"/></text:h>
      <text:p text:style-name="Text_20_body"><text:span text:style-name="Strong_20_Emphasis">Linux</text:span> je pro projekty nadace <text:a xlink:type="simple" xlink:href="https://www.serviceit.cz/doku.php?id=it:sw:apache" text:style-name="Internet_20_link" text:visited-style-name="Visited_20_Internet_20_Link">Apache</text:a> přirozeným prostředím. Tato kombinace je základem filozofie open-source: otevřený operační systém hostuje otevřený software, což umožňuje maximální kontrolu, komunitní audit a nulové licenční poplatky.</text:p>
      <text:h text:style-name="Heading_20_2" text:outline-level="2"><text:bookmark-start text:name="__RefHeading___proc_linux_a_apache_patri_k_sobe_2"/><text:bookmark-start text:name="proc_linux_a_apache_patri_k_sobe"/>1. Proč Linux a Apache patří k sobě?<text:bookmark-end text:name="__RefHeading___proc_linux_a_apache_patri_k_sobe_2"/><text:bookmark-end text:name="proc_linux_a_apache_patri_k_sobe"/></text:h>
      <text:p text:style-name="Text_20_body">Většina projektů Apache (HTTP Server, Kafka, Spark) je vyvíjena s prioritou pro systémy typu Unix/Linux.</text:p>
      <text:list text:style-name="List_20_1" text:continue-numbering="false">
        <text:list-item>
          <text:p text:style-name="List_20_1_Content_First"> <text:span text:style-name="Strong_20_Emphasis">Výkon a stabilita:</text:span> Linuxové jádro (Kernel) nabízí efektivní správu paměti a procesů, což je klíčové pro nástroje jako <text:a xlink:type="simple" xlink:href="https://www.serviceit.cz/doku.php?id=it:sw:apache_spark" text:style-name="Internet_20_link" text:visited-style-name="Visited_20_Internet_20_Link">Spark</text:a>, které pracují přímo v RAM.</text:p>
        </text:list-item>
        <text:list-item>
          <text:p text:style-name="List_20_1_Content"> <text:span text:style-name="Strong_20_Emphasis">Příkazová řádka (CLI):</text:span> Automatizace instalace a správy Apache projektů pomocí skriptů (Bash) je na Linuxu standardem.</text:p>
        </text:list-item>
        <text:list-item>
          <text:p text:style-name="List_20_1_Content"> <text:span text:style-name="Strong_20_Emphasis">Balíčkovací systémy:</text:span> Distribuce jako Debian, Ubuntu nebo RHEL umožňují instalaci Apache nástrojů jedním příkazem (např. <text:span text:style-name="Source_20_Text">apt install apache2</text:span>).</text:p>
        </text:list-item>
        <text:list-item>
          <text:p text:style-name="List_20_1_Content_Last"> <text:span text:style-name="Strong_20_Emphasis">Bezpečnost:</text:span> Granulární správa uživatelských oprávnění v Linuxu umožňuje izolovat Apache procesy tak, aby v případě napadení neohrozily zbytek systému.</text:p>
        </text:list-item>
      </text:list>
      <text:p text:style-name="Text_20_body">—</text:p>
      <text:h text:style-name="Heading_20_2" text:outline-level="2"><text:bookmark-start text:name="__RefHeading___stack_lampzaklad_webu_3"/><text:bookmark-start text:name="stack_lampzaklad_webu"/>2. Stack LAMP: Základ webu<text:bookmark-end text:name="__RefHeading___stack_lampzaklad_webu_3"/><text:bookmark-end text:name="stack_lampzaklad_webu"/></text:h>
      <text:p text:style-name="Text_20_body">Nejslavnějším spojením Linuxu a Apache je model <text:span text:style-name="Strong_20_Emphasis">LAMP</text:span>, který tvoří infrastrukturu pro miliony webových stránek (včetně Wikipedie nebo WordPressu).</text:p>
      <text:list text:style-name="List_20_1" text:continue-numbering="false">
        <text:list-item>
          <text:p text:style-name="List_20_1_Content_First"> <text:span text:style-name="Strong_20_Emphasis">L</text:span>inux: Operační systém.</text:p>
        </text:list-item>
        <text:list-item>
          <text:p text:style-name="List_20_1_Content"> <text:span text:style-name="Strong_20_Emphasis">A</text:span>pache: Webový server zpracovávající požadavky.</text:p>
        </text:list-item>
        <text:list-item>
          <text:p text:style-name="List_20_1_Content"> <text:span text:style-name="Strong_20_Emphasis">M</text:span>ySQL: Relační databáze pro ukládání dat.</text:p>
        </text:list-item>
        <text:list-item>
          <text:p text:style-name="List_20_1_Content_Last"> <text:span text:style-name="Strong_20_Emphasis">P</text:span>HP/Python/Perl: Programovací jazyky pro logiku aplikace.</text:p>
        </text:list-item>
      </text:list>
      <text:p text:style-name="Text_20_body">—</text:p>
      <text:h text:style-name="Heading_20_2" text:outline-level="2"><text:bookmark-start text:name="__RefHeading___optimalizace_linuxu_pro_apache_big_data_4"/><text:bookmark-start text:name="optimalizace_linuxu_pro_apache_big_data"/>3. Optimalizace Linuxu pro Apache Big Data<text:bookmark-end text:name="__RefHeading___optimalizace_linuxu_pro_apache_big_data_4"/><text:bookmark-end text:name="optimalizace_linuxu_pro_apache_big_data"/></text:h>
      <text:p text:style-name="Text_20_body">U projektů jako <text:a xlink:type="simple" xlink:href="https://www.serviceit.cz/doku.php?id=it:sw:apache_kafka" text:style-name="Internet_20_link" text:visited-style-name="Visited_20_Internet_20_Link">Kafka</text:a> nebo Hadoop se Linux neinstaluje v základním nastavení, ale „ladí“ se pro extrémní zátěž:</text:p>
      <text:list text:style-name="List_20_1" text:continue-numbering="false">
        <text:list-item>
          <text:p text:style-name="List_20_1_Content_First"> <text:span text:style-name="Strong_20_Emphasis">File Descriptors:</text:span> Linux limituje počet otevřených souborů. Pro Apache projekty se tyto limity zvyšují, aby server mohl obsloužit tisíce spojení naráz.</text:p>
        </text:list-item>
        <text:list-item>
          <text:p text:style-name="List_20_1_Content"> <text:span text:style-name="Strong_20_Emphasis">Swappiness:</text:span> Pro in-memory nástroje se nastavuje Linux tak, aby data neodkládal na pomalý disk, pokud to není nezbytně nutné.</text:p>
        </text:list-item>
        <text:list-item>
          <text:p text:style-name="List_20_1_Content_Last"> <text:span text:style-name="Strong_20_Emphasis">Journaling File Systems:</text:span> Souborové systémy jako EXT4 nebo XFS na Linuxu zajišťují, že data v Apache databázích zůstanou konzistentní i po nečekaném výpadku proudu.</text:p>
        </text:list-item>
      </text:list>
      <text:p text:style-name="Text_20_body">—</text:p>
      <text:h text:style-name="Heading_20_2" text:outline-level="2"><text:bookmark-start text:name="__RefHeading___kontejnerizace_a_budoucnost_5"/><text:bookmark-start text:name="kontejnerizace_a_budoucnost"/>4. Kontejnerizace a budoucnost<text:bookmark-end text:name="__RefHeading___kontejnerizace_a_budoucnost_5"/><text:bookmark-end text:name="kontejnerizace_a_budoucnost"/></text:h>
      <text:p text:style-name="Text_20_body">Dnes se Linux a Apache projekty nejčastěji potkávají v <text:span text:style-name="Strong_20_Emphasis">kontejnerech</text:span>.</text:p>
      <text:list text:style-name="List_20_1" text:continue-numbering="false">
        <text:list-item>
          <text:p text:style-name="List_20_1_Content_First"> <text:span text:style-name="Strong_20_Emphasis">Docker:</text:span> Umožňuje zabalit Apache server i s jeho linuxovými závislostmi do jednoho balíčku, který běží všude stejně.</text:p>
        </text:list-item>
        <text:list-item>
          <text:p text:style-name="List_20_1_Content_Last"> <text:span text:style-name="Strong_20_Emphasis">Kubernetes:</text:span> Linuxová platforma pro orchestraci, která automaticky spouští a škáluje stovky instancí Apache služeb podle aktuální zátěže.</text:p>
        </text:list-item>
      </text:list>
      <text:p text:style-name="Text_20_body">—</text:p>
      <text:h text:style-name="Heading_20_2" text:outline-level="2"><text:bookmark-start text:name="__RefHeading___popularni_distribuce_pro_apache_projekty_6"/><text:bookmark-start text:name="popularni_distribuce_pro_apache_projekty"/>5. Populární distribuce pro Apache projekty<text:bookmark-end text:name="__RefHeading___popularni_distribuce_pro_apache_projekty_6"/><text:bookmark-end text:name="popularni_distribuce_pro_apache_projek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stribuce </text:p>
          </table:table-cell>
          <table:table-cell office:value-type="string" table:style-name="tableheader">
            <text:p text:style-name="Table_20_Heading"> Hlavní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buntu Server</text:span> </text:p>
          </table:table-cell>
          <table:table-cell office:value-type="string" table:style-name="tablecell">
            <text:p text:style-name="tablealignleft"> Velká komunita, nejnovější verze balíč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Pověstná stabilita, ideální pro kritické webové serv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HEL / AlmaLinux</text:span> </text:p>
          </table:table-cell>
          <table:table-cell office:value-type="string" table:style-name="tablecell">
            <text:p text:style-name="tablealignleft"> Podniková podpora, zaměření na bezpečnost a dlouhý životní cyklu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pine Linux</text:span> </text:p>
          </table:table-cell>
          <table:table-cell office:value-type="string" table:style-name="tablecell">
            <text:p text:style-name="tablealignleft"> Extrémně malá distribuce, ideální pro Docker kontejnery s Apachem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linux_basics" text:style-name="Internet_20_link" text:visited-style-name="Visited_20_Internet_20_Link">Základy systému Linux</text:a></text:p>
        </text:list-item>
        <text:list-item>
          <text:p text:style-name="List_20_1_Content"> <text:a xlink:type="simple" xlink:href="https://www.serviceit.cz/doku.php?id=it:sw:apache" text:style-name="Internet_20_link" text:visited-style-name="Visited_20_Internet_20_Link">Přehled projektů Apache</text:a></text:p>
        </text:list-item>
        <text:list-item>
          <text:p text:style-name="List_20_1_Content_Last"> <text:a xlink:type="simple" xlink:href="https://www.serviceit.cz/doku.php?id=it:sw:docker" text:style-name="Internet_20_link" text:visited-style-name="Visited_20_Internet_20_Link">Kontejnerizace a Docker</text:a></text:p>
        </text:list-item>
      </text:list>
      <text:p text:style-name="Text_20_body"><text:span text:style-name="Emphasis">Tagy: <text:a xlink:type="simple" xlink:href="tag&amp;#62;it linux apache lamp server open-source infrastructure" text:style-name="Internet_20_link" text:visited-style-name="Visited_20_Internet_20_Link">tag&gt;it linux apache lamp server open-sourc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24</meta:creation-date>
    <dc:creator>Generated</dc:creator>
    <dc:date>2026-08-07T05::54:24</dc:date>
    <dc:language>en-US</dc:language>
    <meta:editing-cycles>1</meta:editing-cycles>
    <meta:editing-duration>PT0S</meta:editing-duration>
    <dc:title>it:sw:linux</dc:title>
  </office:meta>
</office:document-meta>
</file>