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sw:linq"/><text:bookmark-start text:name="__RefHeading___linq_language_integrated_query_1"/><text:bookmark-start text:name="linq_language_integrated_query"/>LINQ (Language Integrated Query)<text:bookmark-end text:name="__RefHeading___linq_language_integrated_query_1"/><text:bookmark-end text:name="linq_language_integrated_query"/></text:h>
      <text:p text:style-name="Text_20_body"><text:span text:style-name="Strong_20_Emphasis">LINQ</text:span> umožňuje psát dotazy pro různé typy dat bez nutnosti opouštět syntaxi C#. Namísto psaní SQL dotazů jako textových řetězců využíváte plnou podporu kompilátoru a IntelliSense.</text:p>
      <text:h text:style-name="Heading_20_2" text:outline-level="2"><text:bookmark-start text:name="__RefHeading___hlavni_vyhody_linq_2"/><text:bookmark-start text:name="hlavni_vyhody_linq"/>1. Hlavní výhody LINQ<text:bookmark-end text:name="__RefHeading___hlavni_vyhody_linq_2"/><text:bookmark-end text:name="hlavni_vyhody_linq"/></text:h>
      <text:list text:style-name="List_20_1" text:continue-numbering="false">
        <text:list-item>
          <text:p text:style-name="List_20_1_Content_First"> <text:span text:style-name="Strong_20_Emphasis">Deklarativní styl:</text:span> Programátor definuje, <text:span text:style-name="Strong_20_Emphasis">co</text:span> chce získat, nikoliv <text:span text:style-name="Strong_20_Emphasis">jak</text:span> se k tomu má dopracovat (cykly a podmínky řeší LINQ interně).</text:p>
        </text:list-item>
        <text:list-item>
          <text:p text:style-name="List_20_1_Content"> <text:span text:style-name="Strong_20_Emphasis">Typová bezpečnost:</text:span> Chyby v dotazu odhalí kompilátor, nikoliv až běžící aplikace.</text:p>
        </text:list-item>
        <text:list-item>
          <text:p text:style-name="List_20_1_Content_Last"> <text:span text:style-name="Strong_20_Emphasis">Jednotnost:</text:span> Stejný dotaz můžete použít pro pole v paměti i pro tabulku v SQL databázi.</text:p>
        </text:list-item>
      </text:list>
      <text:p text:style-name="Text_20_body">—</text:p>
      <text:h text:style-name="Heading_20_2" text:outline-level="2"><text:bookmark-start text:name="__RefHeading___dva_styly_zapisu_dotazu_3"/><text:bookmark-start text:name="dva_styly_zapisu_dotazu"/>2. Dva styly zápisu dotazů<text:bookmark-end text:name="__RefHeading___dva_styly_zapisu_dotazu_3"/><text:bookmark-end text:name="dva_styly_zapisu_dotazu"/></text:h>
      <text:p text:style-name="Text_20_body">LINQ nabízí dvě cesty, jak dotaz zformulovat. Jsou funkčně rovnocenné a lze je kombinovat.</text:p>
      <text:h text:style-name="Heading_20_3" text:outline-level="3"><text:bookmark-start text:name="__RefHeading___a_query_syntax_sql-like_4"/><text:bookmark-start text:name="a_query_syntax_sql-like"/>A) Query Syntax (SQL-like)<text:bookmark-end text:name="__RefHeading___a_query_syntax_sql-like_4"/><text:bookmark-end text:name="a_query_syntax_sql-like"/></text:h>
      <text:p text:style-name="Text_20_body">Tento styl připomíná SQL a je často čitelnější pro složité dotazy.</text:p>
      <text:p text:style-name="Preformatted_20_Text">var dospeliUzivatele = from u in uzivatele<text:line-break/><text:s text:c="23"/>where u.Vek &gt;= 18<text:line-break/><text:s text:c="23"/>orderby u.Prijmeni<text:line-break/><text:s text:c="23"/>select u.Jmeno;</text:p>
      <text:h text:style-name="Heading_20_3" text:outline-level="3"><text:bookmark-start text:name="__RefHeading___b_method_syntax_lambda_vyrazy_5"/><text:bookmark-start text:name="b_method_syntax_lambda_vyrazy"/>B) Method Syntax (Lambda výrazy)<text:bookmark-end text:name="__RefHeading___b_method_syntax_lambda_vyrazy_5"/><text:bookmark-end text:name="b_method_syntax_lambda_vyrazy"/></text:h>
      <text:p text:style-name="Text_20_body">Využívá extension metody a lambda výrazy. Je stručnější a v praxi o něco častěji používaný.</text:p>
      <text:p text:style-name="Preformatted_20_Text">var dospeliUzivatele = uzivatele<text:line-break/><text:s text:c="4"/>.Where(u =&gt; u.Vek &gt;= 18)<text:line-break/><text:s text:c="4"/>.OrderBy(u =&gt; u.Prijmeni)<text:line-break/><text:s text:c="4"/>.Select(u =&gt; u.Jmeno);</text:p>
      <text:p text:style-name="Text_20_body">—</text:p>
      <text:h text:style-name="Heading_20_2" text:outline-level="2"><text:bookmark-start text:name="__RefHeading___nejpouzivanejsi_operatory_6"/><text:bookmark-start text:name="nejpouzivanejsi_operatory"/>3. Nejpoužívanější operátory<text:bookmark-end text:name="__RefHeading___nejpouzivanejsi_operatory_6"/><text:bookmark-end text:name="nejpouzivanejsi_operator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Operátor </text:p>
          </table:table-cell>
          <table:table-cell office:value-type="string" table:style-name="tableheader">
            <text:p text:style-name="Table_20_Heading"> Úče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here</text:span> </text:p>
          </table:table-cell>
          <table:table-cell office:value-type="string" table:style-name="tablecell">
            <text:p text:style-name="tablealignleft"> Filtrování prvků podle podmínk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lect</text:span> </text:p>
          </table:table-cell>
          <table:table-cell office:value-type="string" table:style-name="tablecell">
            <text:p text:style-name="tablealignleft"> Transformace (projekce) prvků na nový formá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rderBy</text:span> </text:p>
          </table:table-cell>
          <table:table-cell office:value-type="string" table:style-name="tablecell">
            <text:p text:style-name="tablealignleft"> Vzestupné řazení da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roupBy</text:span> </text:p>
          </table:table-cell>
          <table:table-cell office:value-type="string" table:style-name="tablecell">
            <text:p text:style-name="tablealignleft"> Seskupení prvků podle určitého klíč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irst/FirstOrDefault</text:span> </text:p>
          </table:table-cell>
          <table:table-cell office:value-type="string" table:style-name="tablecell">
            <text:p text:style-name="tablealignleft"> Vrátí první prvek kolekce (nebo null, pokud je prázdná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oList/ToArray</text:span> </text:p>
          </table:table-cell>
          <table:table-cell office:value-type="string" table:style-name="tablecell">
            <text:p text:style-name="tablealignleft"> Okamžité vykonání dotazu a převod na konkrétní kolekci. </text:p>
          </table:table-cell>
        </table:table-row>
      </table:table>
      <text:p text:style-name="Text_20_body">—</text:p>
      <text:h text:style-name="Heading_20_2" text:outline-level="2"><text:bookmark-start text:name="__RefHeading___odlozene_vykonavani_deferred_execution_7"/><text:bookmark-start text:name="odlozene_vykonavani_deferred_execution"/>4. Odložené vykonávání (Deferred Execution)<text:bookmark-end text:name="__RefHeading___odlozene_vykonavani_deferred_execution_7"/><text:bookmark-end text:name="odlozene_vykonavani_deferred_execution"/></text:h>
      <text:p text:style-name="Text_20_body">Toto je klíčový koncept LINQ. Dotaz se <text:span text:style-name="Strong_20_Emphasis">nevykoná</text:span> ve chvíli, kdy ho definujete, ale až ve chvíli, kdy začnete k jeho výsledkům přistupovat (např. v cyklu `foreach`). </text:p>
      <text:p text:style-name="Text_20_body">To umožňuje efektivní práci s daty – dotaz můžete postupně skládat a on se provede jako jeden optimalizovaný celek až v momentě potřeby.</text:p>
      <text:p text:style-name="Text_20_body">—</text:p>
      <text:h text:style-name="Heading_20_2" text:outline-level="2"><text:bookmark-start text:name="__RefHeading___poskytovatele_linq_8"/><text:bookmark-start text:name="poskytovatele_linq"/>5. Poskytovatelé LINQ<text:bookmark-end text:name="__RefHeading___poskytovatele_linq_8"/><text:bookmark-end text:name="poskytovatele_linq"/></text:h>
      <text:p text:style-name="Text_20_body">Podle toho, na jaká data se dotazujete, používá .NET různé „poskytovatele“:</text:p>
      <text:list text:style-name="List_20_1" text:continue-numbering="false">
        <text:list-item>
          <text:p text:style-name="List_20_1_Content_First"> <text:span text:style-name="Strong_20_Emphasis">LINQ to Objects:</text:span> Pro práci s `IEnumerable` (Listy, Pole).</text:p>
        </text:list-item>
        <text:list-item>
          <text:p text:style-name="List_20_1_Content"> <text:span text:style-name="Strong_20_Emphasis">LINQ to Entities:</text:span> Pro práci s databázemi přes <text:a xlink:type="simple" xlink:href="https://www.serviceit.cz/doku.php?id=it:sw:ef_core" text:style-name="Internet_20_link" text:visited-style-name="Visited_20_Internet_20_Link">Entity Framework Core</text:a>.</text:p>
        </text:list-item>
        <text:list-item>
          <text:p text:style-name="List_20_1_Content_Last"> <text:span text:style-name="Strong_20_Emphasis">LINQ to XML:</text:span> Pro moderní zpracování XML dokumentů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sw:csharp" text:style-name="Internet_20_link" text:visited-style-name="Visited_20_Internet_20_Link">Jazyk C# a jeho vlastnosti</text:a></text:p>
        </text:list-item>
        <text:list-item>
          <text:p text:style-name="List_20_1_Content"> <text:a xlink:type="simple" xlink:href="https://www.serviceit.cz/doku.php?id=it:sw:ef_core" text:style-name="Internet_20_link" text:visited-style-name="Visited_20_Internet_20_Link">Entity Framework Core</text:a></text:p>
        </text:list-item>
        <text:list-item>
          <text:p text:style-name="List_20_1_Content_Last"> <text:a xlink:type="simple" xlink:href="https://www.serviceit.cz/doku.php?id=it:sw:lambda_expressions" text:style-name="Internet_20_link" text:visited-style-name="Visited_20_Internet_20_Link">Lambda výrazy v C#</text:a></text:p>
        </text:list-item>
      </text:list>
      <text:p text:style-name="Text_20_body"><text:span text:style-name="Emphasis">Tagy: <text:a xlink:type="simple" xlink:href="tag&amp;#62;programming dot-net csharp linq data-querying development" text:style-name="Internet_20_link" text:visited-style-name="Visited_20_Internet_20_Link">tag&gt;programming dot-net csharp linq data-querying development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5::54:05</meta:creation-date>
    <dc:creator>Generated</dc:creator>
    <dc:date>2026-08-07T05::54:05</dc:date>
    <dc:language>en-US</dc:language>
    <meta:editing-cycles>1</meta:editing-cycles>
    <meta:editing-duration>PT0S</meta:editing-duration>
    <dc:title>it:sw:linq</dc:title>
  </office:meta>
</office:document-meta>
</file>