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latence"/><text:bookmark-start text:name="__RefHeading___latencecasova_prodleva_v_systemech_1"/><text:bookmark-start text:name="latencecasova_prodleva_v_systemech"/>Latence: Časová prodleva v systémech<text:bookmark-end text:name="__RefHeading___latencecasova_prodleva_v_systemech_1"/><text:bookmark-end text:name="latencecasova_prodleva_v_systemech"/></text:h>
      <text:p text:style-name="Text_20_body"><text:span text:style-name="Strong_20_Emphasis">Latence</text:span> je klíčový parametr určující výkon a uživatelský zážitek v digitálních systémech. Vyjadřuje časový úsek od okamžiku odeslání požadavku po okamžik přijetí odpovědi. V IT se obvykle měří v milisekundách (ms) nebo mikrosekundách (µs).</text:p>
      <text:h text:style-name="Heading_20_2" text:outline-level="2"><text:bookmark-start text:name="__RefHeading___typy_latence_v_it_2"/><text:bookmark-start text:name="typy_latence_v_it"/>1. Typy latence v IT<text:bookmark-end text:name="__RefHeading___typy_latence_v_it_2"/><text:bookmark-end text:name="typy_latence_v_it"/></text:h>
      <text:p text:style-name="Text_20_body">Latence není jeden homogenní údaj, ale součet několika dílčích zpoždění:</text:p>
      <text:list text:style-name="List_20_1" text:continue-numbering="false">
        <text:list-item>
          <text:p text:style-name="List_20_1_Content_First"> <text:span text:style-name="Strong_20_Emphasis">Síťová latence (Network Latency):</text:span> Čas, který potřebuje datový paket k cestě od odesílatele k příjemci a zpět (často měřeno jako <text:span text:style-name="Strong_20_Emphasis">RTT</text:span> - Round Trip Time). Je limitována fyzikálními zákony (rychlost světla v optickém vlákně).</text:p>
        </text:list-item>
        <text:list-item>
          <text:p text:style-name="List_20_1_Content"> <text:span text:style-name="Strong_20_Emphasis">Disková latence (Disk Latency):</text:span> Čas, který potřebuje paměťové médium (SSD/HDD) k vyhledání a načtení požadovaných dat.</text:p>
        </text:list-item>
        <text:list-item>
          <text:p text:style-name="List_20_1_Content_Last"> <text:span text:style-name="Strong_20_Emphasis">Výpočetní latence (Processing Latency):</text:span> Čas, který procesor (CPU) potřebuje k vykonání instrukce nebo algoritmu.</text:p>
        </text:list-item>
      </text:list>
      <text:p text:style-name="Text_20_body">[Grafické znázornění složek latence: síť, zpracování a databázové zpoždění]</text:p>
      <text:p text:style-name="Text_20_body">—</text:p>
      <text:h text:style-name="Heading_20_2" text:outline-level="2"><text:bookmark-start text:name="__RefHeading___latence_v_blockchainu_finalita_3"/><text:bookmark-start text:name="latence_v_blockchainu_finalita"/>2. Latence v blockchainu (Finalita)<text:bookmark-end text:name="__RefHeading___latence_v_blockchainu_finalita_3"/><text:bookmark-end text:name="latence_v_blockchainu_finalita"/></text:h>
      <text:p text:style-name="Text_20_body">V kryptoměnách se latence často zaměňuje s „dobou bloku“, ale technicky jde o čas do <text:span text:style-name="Strong_20_Emphasis">finality</text:span> (okamžik, kdy je transakce považována za nezvratnou).</text:p>
      <text:list text:style-name="List_20_1" text:continue-numbering="false">
        <text:list-item>
          <text:p text:style-name="List_20_1_Content_First"> <text:span text:style-name="Strong_20_Emphasis">Ethereum:</text:span> Průměrná latence k dosažení bezpečné finality je cca 12–15 minut.</text:p>
        </text:list-item>
        <text:list-item>
          <text:p text:style-name="List_20_1_Content_Last"> <text:span text:style-name="Strong_20_Emphasis">Solana:</text:span> Díky technologii <text:a xlink:type="simple" xlink:href="https://www.serviceit.cz/doku.php?id=it:sw:proof_of_history" text:style-name="Internet_20_link" text:visited-style-name="Visited_20_Internet_20_Link">Proof of History</text:a> dosahuje latence (finality) v řádu <text:span text:style-name="Strong_20_Emphasis">400–800 milisekund</text:span>.</text:p>
        </text:list-item>
      </text:list>
      <text:p text:style-name="Text_20_body">Nízká latence je nezbytná pro decentralizované burzy (<text:a xlink:type="simple" xlink:href="https://www.serviceit.cz/doku.php?id=it:sw:dex" text:style-name="Internet_20_link" text:visited-style-name="Visited_20_Internet_20_Link">DEX</text:a>), kde i vteřinové zpoždění může vést k nevýhodnému kurzu (slippage).</text:p>
      <text:p text:style-name="Text_20_body">—</text:p>
      <text:h text:style-name="Heading_20_2" text:outline-level="2"><text:bookmark-start text:name="__RefHeading___the_last_mile_a_edge_computing_4"/><text:bookmark-start text:name="the_last_mile_a_edge_computing"/>3. "The Last Mile" a Edge Computing<text:bookmark-end text:name="__RefHeading___the_last_mile_a_edge_computing_4"/><text:bookmark-end text:name="the_last_mile_a_edge_computing"/></text:h>
      <text:p text:style-name="Text_20_body">Významnou část síťové latence tvoří fyzická vzdálenost. Pokud uživatel v Praze přistupuje k serveru v San Franciscu, latence bude vždy minimálně 100 ms kvůli vzdálenosti. 
Řešením je <text:span text:style-name="Strong_20_Emphasis">Edge Computing</text:span> a technologie jako <text:a xlink:type="simple" xlink:href="https://www.serviceit.cz/doku.php?id=it:sw:wasi" text:style-name="Internet_20_link" text:visited-style-name="Visited_20_Internet_20_Link">WASI</text:a>, které umožňují spouštět kód na serverech geograficky nejbližších uživateli.</text:p>
      <text:p text:style-name="Text_20_body">[Grafické znázornění CDN a Edge Computingu snižujícího latenci přiblížením serverů k uživatelům]</text:p>
      <text:p text:style-name="Text_20_body">—</text:p>
      <text:h text:style-name="Heading_20_2" text:outline-level="2"><text:bookmark-start text:name="__RefHeading___jak_se_latence_meri_5"/><text:bookmark-start text:name="jak_se_latence_meri"/>4. Jak se latence měří?<text:bookmark-end text:name="__RefHeading___jak_se_latence_meri_5"/><text:bookmark-end text:name="jak_se_latence_meri"/></text:h>
      <text:list text:style-name="List_20_1" text:continue-numbering="false">
        <text:list-item>
          <text:p text:style-name="List_20_1_Content_First"> <text:span text:style-name="Strong_20_Emphasis">Ping:</text:span> Základní nástroj pro měření síťového zpoždění pomocí ICMP paketů.</text:p>
        </text:list-item>
        <text:list-item>
          <text:p text:style-name="List_20_1_Content"> <text:span text:style-name="Strong_20_Emphasis">Traceroute:</text:span> Ukazuje latenci na každém uzlu (routeru) po cestě k cíli.</text:p>
        </text:list-item>
        <text:list-item>
          <text:p text:style-name="List_20_1_Content_Last"> <text:span text:style-name="Strong_20_Emphasis">LFM (Low Latency Mode):</text:span> Nastavení u moderních protokolů, které upřednostňuje rychlost doručení před stabilitou (využívá se u streamování her nebo videohovorů).</text:p>
        </text:list-item>
      </text:list>
      <text:p text:style-name="Text_20_body">—</text:p>
      <text:h text:style-name="Heading_20_2" text:outline-level="2"><text:bookmark-start text:name="__RefHeading___latence_vs._propustnost_analogie_6"/><text:bookmark-start text:name="latence_vs._propustnost_analogie"/>5. Latence vs. Propustnost (Analogie)<text:bookmark-end text:name="__RefHeading___latence_vs._propustnost_analogie_6"/><text:bookmark-end text:name="latence_vs._propustnost_analogie"/></text:h>
      <text:p text:style-name="Text_20_body">Představte si potrubí s vodou:</text:p>
      <text:list text:style-name="List_20_1" text:continue-numbering="false">
        <text:list-item>
          <text:p text:style-name="List_20_1_Content_First"> <text:span text:style-name="Strong_20_Emphasis">Propustnost</text:span> je šířka potrubí (kolik litrů proteče za sekundu).</text:p>
        </text:list-item>
        <text:list-item>
          <text:p text:style-name="List_20_1_Content_Last"> <text:span text:style-name="Strong_20_Emphasis">Latence</text:span> je délka potrubí (jak dlouho trvá první kapce vody, než proteče na konec).</text:p>
        </text:list-item>
      </text:list>
      <text:p text:style-name="Text_20_body">V IT systémech můžeme mít obrovskou propustnost (stahovat gigabity za sekundu), ale přesto mít vysokou latenci (pomalá odezva při kliknutí)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solana" text:style-name="Internet_20_link" text:visited-style-name="Visited_20_Internet_20_Link">Solana: Blockchain s nejnižší latencí</text:a></text:p>
        </text:list-item>
        <text:list-item>
          <text:p text:style-name="List_20_1_Content"> <text:a xlink:type="simple" xlink:href="https://www.serviceit.cz/doku.php?id=it:sw:wasi" text:style-name="Internet_20_link" text:visited-style-name="Visited_20_Internet_20_Link">WASI a Edge Computing</text:a></text:p>
        </text:list-item>
        <text:list-item>
          <text:p text:style-name="List_20_1_Content_Last"> <text:a xlink:type="simple" xlink:href="https://www.serviceit.cz/doku.php?id=it:sw:blockchain" text:style-name="Internet_20_link" text:visited-style-name="Visited_20_Internet_20_Link">Blockchain: Problém škálovatelnosti</text:a></text:p>
        </text:list-item>
      </text:list>
      <text:p text:style-name="Text_20_body"><text:span text:style-name="Emphasis">Tagy: <text:a xlink:type="simple" xlink:href="tag&amp;#62;it latence vykon sit hardware blockchain" text:style-name="Internet_20_link" text:visited-style-name="Visited_20_Internet_20_Link">tag&gt;it latence vykon sit hardware blockchai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14</meta:creation-date>
    <dc:creator>Generated</dc:creator>
    <dc:date>2026-08-07T05::54:14</dc:date>
    <dc:language>en-US</dc:language>
    <meta:editing-cycles>1</meta:editing-cycles>
    <meta:editing-duration>PT0S</meta:editing-duration>
    <dc:title>it:sw:latence</dc:title>
  </office:meta>
</office:document-meta>
</file>