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lambda_expressions"/><text:bookmark-start text:name="__RefHeading___lambda_vyrazy_v_c_1"/><text:bookmark-start text:name="lambda_vyrazy_v_c"/>Lambda výrazy v C#<text:bookmark-end text:name="__RefHeading___lambda_vyrazy_v_c_1"/><text:bookmark-end text:name="lambda_vyrazy_v_c"/></text:h>
      <text:p text:style-name="Text_20_body"><text:span text:style-name="Strong_20_Emphasis">Lambda výraz</text:span> je krátký zápis anonymní metody. Používá se všude tam, kde potřebujeme předat kus logiky jako parametr jiné metodě, aniž bychom museli definovat celou pojmenovanou funkci.</text:p>
      <text:h text:style-name="Heading_20_2" text:outline-level="2"><text:bookmark-start text:name="__RefHeading___syntaxe_lambda_vyrazu_2"/><text:bookmark-start text:name="syntaxe_lambda_vyrazu"/>1. Syntaxe lambda výrazu<text:bookmark-end text:name="__RefHeading___syntaxe_lambda_vyrazu_2"/><text:bookmark-end text:name="syntaxe_lambda_vyrazu"/></text:h>
      <text:p text:style-name="Text_20_body">Základní syntaxe používá operátor deklarace lambdy <text:span text:style-name="Strong_20_Emphasis">`⇒`</text:span>, který se čte jako „přechází na“ nebo „stává se“.</text:p>
      <text:list text:style-name="List_20_1" text:continue-numbering="false">
        <text:list-item>
          <text:p text:style-name="LastListParagraph_List_20_1_Content_First"> <text:span text:style-name="Strong_20_Emphasis">(parametry) ⇒ výraz / blok kódu</text:span></text:p>
        </text:list-item>
      </text:list>
      <text:h text:style-name="Heading_20_3" text:outline-level="3"><text:bookmark-start text:name="__RefHeading___priklady_zapisu_3"/><text:bookmark-start text:name="priklady_zapisu"/>Příklady zápisu:<text:bookmark-end text:name="__RefHeading___priklady_zapisu_3"/><text:bookmark-end text:name="priklady_zapisu"/></text:h>
      <text:p text:style-name="Preformatted_20_Text">// Bez parametrů<text:line-break/>() =&gt; Console.WriteLine("Ahoj!");<text:line-break/><text:line-break/>// Jeden parametr (závorky lze vynechat)<text:line-break/>x =&gt; x * x;<text:line-break/><text:line-break/>// Více parametrů<text:line-break/>(x, y) =&gt; x + y;<text:line-break/><text:line-break/>// S explicitním typem (pokud ho kompilátor nedokáže odvodit)<text:line-break/>(int x, string s) =&gt; s.Length &gt; x;</text:p>
      <text:p text:style-name="Text_20_body">—</text:p>
      <text:h text:style-name="Heading_20_2" text:outline-level="2"><text:bookmark-start text:name="__RefHeading___lambda_a_delegaty_4"/><text:bookmark-start text:name="lambda_a_delegaty"/>2. Lambda a delegáty<text:bookmark-end text:name="__RefHeading___lambda_a_delegaty_4"/><text:bookmark-end text:name="lambda_a_delegaty"/></text:h>
      <text:p text:style-name="Text_20_body">Lambda výrazy jsou nejčastěji přiřazovány do předdefinovaných delegátů v .NET:</text:p>
      <text:list text:style-name="List_20_1" text:continue-numbering="false">
        <text:list-item>
          <text:p text:style-name="List_20_1_Content_First"> <text:span text:style-name="Strong_20_Emphasis">Action:</text:span> Pro metody, které <text:span text:style-name="Strong_20_Emphasis">nevracejí</text:span> žádnou hodnotu (void).</text:p>
        </text:list-item>
        <text:list-item>
          <text:p text:style-name="List_20_1_Content"> <text:span text:style-name="Strong_20_Emphasis">Func:</text:span> Pro metody, které <text:span text:style-name="Strong_20_Emphasis">vracejí</text:span> hodnotu. Poslední typ v definici je vždy návratový typ.</text:p>
        </text:list-item>
        <text:list-item>
          <text:p text:style-name="List_20_1_Content_Last"> <text:span text:style-name="Strong_20_Emphasis">Predicate:</text:span> Speciální případ pro metody vracející `bool`.</text:p>
        </text:list-item>
      </text:list>
      <text:p text:style-name="Preformatted_20_Text">// Func&lt;vstup, návratový_typ&gt;<text:line-break/>Func&lt;int, int&gt; zdvojnasob = x =&gt; x * 2;<text:line-break/>int vysledek = zdvojnasob(5); // 10<text:line-break/><text:line-break/>// Action&lt;vstup&gt;<text:line-break/>Action&lt;string&gt; vypis = s =&gt; Console.WriteLine(s);<text:line-break/>vypis("Lambda v akci");</text:p>
      <text:p text:style-name="Text_20_body">—</text:p>
      <text:h text:style-name="Heading_20_2" text:outline-level="2"><text:bookmark-start text:name="__RefHeading___vyuziti_v_linq_5"/><text:bookmark-start text:name="vyuziti_v_linq"/>3. Využití v LINQ<text:bookmark-end text:name="__RefHeading___vyuziti_v_linq_5"/><text:bookmark-end text:name="vyuziti_v_linq"/></text:h>
      <text:p text:style-name="Text_20_body">Právě díky lambda výrazům je <text:a xlink:type="simple" xlink:href="https://www.serviceit.cz/doku.php?id=it:sw:linq" text:style-name="Internet_20_link" text:visited-style-name="Visited_20_Internet_20_Link">LINQ</text:a> tak mocný a čitelný. Umožňují definovat podmínky filtrace nebo transformace přímo v metodě.</text:p>
      <text:p text:style-name="Preformatted_20_Text">var cisla = new List&lt;int&gt; { 1, 2, 3, 4, 5, 6 };<text:line-break/><text:line-break/>// Lambda určuje podmínku (x musí být sudé)<text:line-break/>var sude = cisla.Where(x =&gt; x % 2 == 0).ToList();</text:p>
      <text:p text:style-name="Text_20_body">—</text:p>
      <text:h text:style-name="Heading_20_2" text:outline-level="2"><text:bookmark-start text:name="__RefHeading___uzavery_closures_6"/><text:bookmark-start text:name="uzavery_closures"/>4. Uzávěry (Closures)<text:bookmark-end text:name="__RefHeading___uzavery_closures_6"/><text:bookmark-end text:name="uzavery_closures"/></text:h>
      <text:p text:style-name="Text_20_body">Lambda výraz má schopnost přistupovat k proměnným, které jsou definovány vně jejího vlastního těla (v okolním rozsahu platnosti).</text:p>
      <text:p text:style-name="Preformatted_20_Text">int bonus = 10;<text:line-break/>Func&lt;int, int&gt; pripoctiBonus = x =&gt; x + bonus;<text:line-break/><text:line-break/>Console.WriteLine(pripoctiBonus(5)); // Vypíše 15</text:p>
      <text:p text:style-name="Text_20_body">—</text:p>
      <text:h text:style-name="Heading_20_2" text:outline-level="2"><text:bookmark-start text:name="__RefHeading___proc_pouzivat_lambdy_7"/><text:bookmark-start text:name="proc_pouzivat_lambdy"/>5. Proč používat lambdy?<text:bookmark-end text:name="__RefHeading___proc_pouzivat_lambdy_7"/><text:bookmark-end text:name="proc_pouzivat_lamb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čnost</text:span> </text:p>
          </table:table-cell>
          <table:table-cell office:value-type="string" table:style-name="tablecell">
            <text:p text:style-name="tablealignleft"> Redukuje množství „balastního“ kódu (boilreplat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Čitelnost</text:span> </text:p>
          </table:table-cell>
          <table:table-cell office:value-type="string" table:style-name="tablecell">
            <text:p text:style-name="tablealignleft"> Logika je definována přesně tam, kde se použív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Umožňuje snadné vytváření funkcí vyšších řádů.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linq" text:style-name="Internet_20_link" text:visited-style-name="Visited_20_Internet_20_Link">LINQ: Dotazování v C#</text:a></text:p>
        </text:list-item>
        <text:list-item>
          <text:p text:style-name="List_20_1_Content"> <text:a xlink:type="simple" xlink:href="https://www.serviceit.cz/doku.php?id=it:sw:csharp" text:style-name="Internet_20_link" text:visited-style-name="Visited_20_Internet_20_Link">Jazyk C# a jeho vlastnosti</text:a></text:p>
        </text:list-item>
        <text:list-item>
          <text:p text:style-name="List_20_1_Content_Last"> <text:a xlink:type="simple" xlink:href="https://www.serviceit.cz/doku.php?id=it:sw:delegates" text:style-name="Internet_20_link" text:visited-style-name="Visited_20_Internet_20_Link">Delegáty a události</text:a></text:p>
        </text:list-item>
      </text:list>
      <text:p text:style-name="Text_20_body"><text:span text:style-name="Emphasis">Tagy: <text:a xlink:type="simple" xlink:href="tag&amp;#62;programming dot-net csharp lambda-expressions functional-programming" text:style-name="Internet_20_link" text:visited-style-name="Visited_20_Internet_20_Link">tag&gt;programming dot-net csharp lambda-expressions functional-programm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12</meta:creation-date>
    <dc:creator>Generated</dc:creator>
    <dc:date>2026-08-07T05::54:12</dc:date>
    <dc:language>en-US</dc:language>
    <meta:editing-cycles>1</meta:editing-cycles>
    <meta:editing-duration>PT0S</meta:editing-duration>
    <dc:title>it:sw:lambda_expressions</dc:title>
  </office:meta>
</office:document-meta>
</file>