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facebook"/><text:bookmark-start text:name="__RefHeading___meta_platforms_inc_1"/><text:bookmark-start text:name="meta_platforms_inc"/>Meta Platforms, Inc.<text:bookmark-end text:name="__RefHeading___meta_platforms_inc_1"/><text:bookmark-end text:name="meta_platforms_inc"/></text:h>
      <text:p text:style-name="Text_20_body"><text:span text:style-name="Strong_20_Emphasis">Meta</text:span> je technologický konglomerát, který spravuje největší ekosystém sociálních aplikací na světě. Pod vedením Marka Zuckerberga se společnost transformovala z webové služby pro studenty v giganta, který definuje standardy v oblastech mobilního vývoje, umělé inteligence a virtuální reality.</text:p>
      <text:h text:style-name="Heading_20_2" text:outline-level="2"><text:bookmark-start text:name="__RefHeading___struktura_spolecnosti_2"/><text:bookmark-start text:name="struktura_spolecnosti"/>1. Struktura společnosti<text:bookmark-end text:name="__RefHeading___struktura_spolecnosti_2"/><text:bookmark-end text:name="struktura_spolecnosti"/></text:h>
      <text:p text:style-name="Text_20_body">Meta dělí své aktivity do dvou hlavních segmentů:</text:p>
      <text:list text:style-name="List_20_1" text:continue-numbering="false">
        <text:list-item>
          <text:p text:style-name="List_20_1_Content_First"> <text:span text:style-name="Strong_20_Emphasis">Family of Apps (FoA):</text:span> Zahrnuje hlavní sociální platformy:</text:p>
          <text:list text:style-name="List_20_1">
            <text:list-item>
              <text:p text:style-name="List_20_1_Content"> <text:a xlink:type="simple" xlink:href="#it:sw:facebook" text:style-name="Local_20_link" text:visited-style-name="Visited_20_Local_20_Link">Facebook</text:a> – původní sociální síť.</text:p>
            </text:list-item>
            <text:list-item>
              <text:p text:style-name="List_20_1_Content"> <text:a xlink:type="simple" xlink:href="https://www.serviceit.cz/doku.php?id=it:sw:instagram" text:style-name="Internet_20_link" text:visited-style-name="Visited_20_Internet_20_Link">Instagram</text:a> – platforma pro vizuální obsah a Reels.</text:p>
            </text:list-item>
            <text:list-item>
              <text:p text:style-name="List_20_1_Content"> <text:span text:style-name="Strong_20_Emphasis">WhatsApp</text:span> – globální standard pro šifrovanou komunikaci.</text:p>
            </text:list-item>
            <text:list-item>
              <text:p text:style-name="List_20_1_Content"> <text:span text:style-name="Strong_20_Emphasis">Messenger</text:span> – komunikační nástroj integrovaný do Facebooku.</text:p>
            </text:list-item>
            <text:list-item>
              <text:p text:style-name="List_20_1_Content"> <text:span text:style-name="Strong_20_Emphasis">Threads</text:span> – textová sociální síť konkurující platformě X.</text:p>
            </text:list-item>
          </text:list>
        </text:list-item>
        <text:list-item>
          <text:p text:style-name="List_20_1_Content_Last"> <text:span text:style-name="Strong_20_Emphasis">Reality Labs (RL):</text:span> Divize zaměřená na hardware a software pro metaverzum (virtuální a rozšířená realita).</text:p>
        </text:list-item>
      </text:list>
      <text:p text:style-name="Text_20_body">—</text:p>
      <text:h text:style-name="Heading_20_2" text:outline-level="2"><text:bookmark-start text:name="__RefHeading___vize_metaverza_metaverse_3"/><text:bookmark-start text:name="vize_metaverza_metaverse"/>2. Vize Metaverza (Metaverse)<text:bookmark-end text:name="__RefHeading___vize_metaverza_metaverse_3"/><text:bookmark-end text:name="vize_metaverza_metaverse"/></text:h>
      <text:p text:style-name="Text_20_body">Pojem <text:span text:style-name="Strong_20_Emphasis">metaverzum</text:span> označuje propojený digitální prostor, kde se lidé setkávají prostřednictvím avatarů. Meta do této vize investuje desítky miliard dolarů ročně.</text:p>
      <text:p text:style-name="Text_20_body">Klíčové technologie metaverza:</text:p>
      <text:list text:style-name="List_20_1" text:continue-numbering="false">
        <text:list-item>
          <text:p text:style-name="List_20_1_Content_First"> <text:span text:style-name="Strong_20_Emphasis">Virtual Reality (VR):</text:span> Brýle řady Meta Quest (samostatná zařízení bez nutnosti kabelů).</text:p>
        </text:list-item>
        <text:list-item>
          <text:p text:style-name="List_20_1_Content"> <text:span text:style-name="Strong_20_Emphasis">Augmented Reality (AR):</text:span> Brýle Ray-Ban Meta (chytré brýle s kamerou a zvukem) a budoucí brýle s holografickým displejem.</text:p>
        </text:list-item>
        <text:list-item>
          <text:p text:style-name="List_20_1_Content_Last"> <text:span text:style-name="Strong_20_Emphasis">Horizon Worlds:</text:span> Hlavní sociální VR platforma pro hry a setkávání.</text:p>
        </text:list-item>
      </text:list>
      <text:p text:style-name="Text_20_body">—</text:p>
      <text:h text:style-name="Heading_20_2" text:outline-level="2"><text:bookmark-start text:name="__RefHeading___ai_a_open_source_strategie_4"/><text:bookmark-start text:name="ai_a_open_source_strategie"/>3. AI a Open Source strategie<text:bookmark-end text:name="__RefHeading___ai_a_open_source_strategie_4"/><text:bookmark-end text:name="ai_a_open_source_strategie"/></text:h>
      <text:p text:style-name="Text_20_body">Na rozdíl od konkurence (např. OpenAI nebo Google), Meta často volí strategii <text:span text:style-name="Strong_20_Emphasis">otevřeného software</text:span>. To jí umožňuje ovlivňovat standardy celého odvětví.</text:p>
      <text:list text:style-name="List_20_1" text:continue-numbering="false">
        <text:list-item>
          <text:p text:style-name="List_20_1_Content_First"> <text:span text:style-name="Strong_20_Emphasis">Llama (Large Language Model Meta AI):</text:span> Jeden z nejvýkonnějších jazykových modelů, jehož váhy byly uvolněny pro výzkum a komerční použití.</text:p>
        </text:list-item>
        <text:list-item>
          <text:p text:style-name="List_20_1_Content"> <text:span text:style-name="Strong_20_Emphasis">PyTorch:</text:span> Framework pro strojové učení, který Meta vyvinula a následně předala nadaci Linux Foundation. Dnes jde o světový standard v AI výzkumu.</text:p>
        </text:list-item>
        <text:list-item>
          <text:p text:style-name="List_20_1_Content_Last"> <text:span text:style-name="Strong_20_Emphasis">Hardware:</text:span> Skrze projekt <text:span text:style-name="Strong_20_Emphasis">Open Compute Project</text:span> Meta sdílí návrhy svých úsporných serverů pro datová centra.</text:p>
        </text:list-item>
      </text:list>
      <text:p text:style-name="Text_20_body">—</text:p>
      <text:h text:style-name="Heading_20_2" text:outline-level="2"><text:bookmark-start text:name="__RefHeading___infrastruktura_a_ekonomika_5"/><text:bookmark-start text:name="infrastruktura_a_ekonomika"/>4. Infrastruktura a ekonomika<text:bookmark-end text:name="__RefHeading___infrastruktura_a_ekonomika_5"/><text:bookmark-end text:name="infrastruktura_a_ekonomika"/></text:h>
      <text:p text:style-name="Text_20_body">Meta generuje přes 98 % svých příjmů z <text:span text:style-name="Strong_20_Emphasis">vysoce cílené reklamy</text:span>. K tomu využívá:</text:p>
      <text:list text:style-name="List_20_1" text:continue-numbering="false">
        <text:list-item>
          <text:p text:style-name="List_20_1_Content_First"> <text:span text:style-name="Strong_20_Emphasis">Graf sociálních vazeb (Social Graph):</text:span> Komplexní databáze vztahů mezi uživateli, zájmy a firmami.</text:p>
        </text:list-item>
        <text:list-item>
          <text:p text:style-name="List_20_1_Content_Last"> <text:span text:style-name="Strong_20_Emphasis">Vlastní datová centra:</text:span> Meta provozuje globální síť center s extrémní energetickou účinností, propojenou vlastními podmořskými kabely.</text:p>
        </text:list-item>
      </text:list>
      <text:p text:style-name="Text_20_body">—</text:p>
      <text:h text:style-name="Heading_20_2" text:outline-level="2"><text:bookmark-start text:name="__RefHeading___kritika_a_regulace_6"/><text:bookmark-start text:name="kritika_a_regulace"/>5. Kritika a regulace<text:bookmark-end text:name="__RefHeading___kritika_a_regulace_6"/><text:bookmark-end text:name="kritika_a_regulace"/></text:h>
      <text:p text:style-name="Text_20_body">Jako dominantní hráč čelí Meta neustálému dohledu:</text:p>
      <text:list text:style-name="List_20_1" text:continue-numbering="false">
        <text:list-item>
          <text:p text:style-name="List_20_1_Content_First"> <text:span text:style-name="Strong_20_Emphasis">Antimonopolní řízení:</text:span> Prověřování, zda akvizice Instagramu a WhatsAppu neomezily hospodářskou soutěž.</text:p>
        </text:list-item>
        <text:list-item>
          <text:p text:style-name="List_20_1_Content"> <text:span text:style-name="Strong_20_Emphasis">Soukromí:</text:span> Dopady změn v iOS (App Tracking Transparency) a evropské regulace <text:a xlink:type="simple" xlink:href="https://www.serviceit.cz/doku.php?id=it:sw:gdpr" text:style-name="Internet_20_link" text:visited-style-name="Visited_20_Internet_20_Link">GDPR</text:a>.</text:p>
        </text:list-item>
        <text:list-item>
          <text:p text:style-name="List_20_1_Content_Last"> <text:span text:style-name="Strong_20_Emphasis">Bezpečnost dětí:</text:span> Debaty o vlivu sociálních sítí na duševní zdraví mladistvých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#it:sw:facebook" text:style-name="Local_20_link" text:visited-style-name="Visited_20_Local_20_Link">Facebook: Historie a technologie</text:a></text:p>
        </text:list-item>
        <text:list-item>
          <text:p text:style-name="List_20_1_Content"> <text:a xlink:type="simple" xlink:href="https://www.serviceit.cz/doku.php?id=it:sw:ai_basics" text:style-name="Internet_20_link" text:visited-style-name="Visited_20_Internet_20_Link">Základy umělé inteligence a Llama</text:a></text:p>
        </text:list-item>
        <text:list-item>
          <text:p text:style-name="List_20_1_Content_Last"> <text:a xlink:type="simple" xlink:href="https://www.serviceit.cz/doku.php?id=it:sw:vr_ar" text:style-name="Internet_20_link" text:visited-style-name="Visited_20_Internet_20_Link">Virtuální a rozšířená realita</text:a></text:p>
        </text:list-item>
      </text:list>
      <text:p text:style-name="Text_20_body"><text:span text:style-name="Emphasis">Tagy: <text:a xlink:type="simple" xlink:href="tag&amp;#62;it-giants meta facebook metaverse ai open-source infrastructure" text:style-name="Internet_20_link" text:visited-style-name="Visited_20_Internet_20_Link">tag&gt;it-giants meta facebook metaverse ai open-source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04</meta:creation-date>
    <dc:creator>Generated</dc:creator>
    <dc:date>2026-08-07T05::54:04</dc:date>
    <dc:language>en-US</dc:language>
    <meta:editing-cycles>1</meta:editing-cycles>
    <meta:editing-duration>PT0S</meta:editing-duration>
    <dc:title>it:sw:facebook</dc:title>
  </office:meta>
</office:document-meta>
</file>