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erc721"/><text:bookmark-start text:name="__RefHeading___erc-721standard_pro_nft_1"/><text:bookmark-start text:name="erc-721standard_pro_nft"/>ERC-721: Standard pro NFT<text:bookmark-end text:name="__RefHeading___erc-721standard_pro_nft_1"/><text:bookmark-end text:name="erc-721standard_pro_nft"/></text:h>
      <text:p text:style-name="Text_20_body"><text:span text:style-name="Strong_20_Emphasis">ERC-721</text:span> je standard pro chytré smlouvy na síti Ethereum, který umožňuje vytvářet unikátní digitální aktiva. Zatímco peníze (fiat i krypto) jsou zaměnitelné (fungible), sběratelské předměty, nemovitosti nebo digitální umění jsou nezaměnitelné (non-fungible).</text:p>
      <text:h text:style-name="Heading_20_2" text:outline-level="2"><text:bookmark-start text:name="__RefHeading___hlavni_rozdil_mezi_erc-20_a_erc-721_2"/><text:bookmark-start text:name="hlavni_rozdil_mezi_erc-20_a_erc-721"/>1. Hlavní rozdíl mezi ERC-20 a ERC-721<text:bookmark-end text:name="__RefHeading___hlavni_rozdil_mezi_erc-20_a_erc-721_2"/><text:bookmark-end text:name="hlavni_rozdil_mezi_erc-20_a_erc-721"/></text:h>
      <text:p text:style-name="Text_20_body">Abychom pochopili ERC-721, musíme ho porovnat s jeho starším sourozencem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ERC-20 (Zaměnitelný) </text:p>
          </table:table-cell>
          <table:table-cell office:value-type="string" table:style-name="tableheader">
            <text:p text:style-name="Table_20_Heading"> ERC-721 (Nezaměnitelný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kátnost</text:span> </text:p>
          </table:table-cell>
          <table:table-cell office:value-type="string" table:style-name="tablecell">
            <text:p text:style-name="tablealignleft"> Ne, všechny tokeny jsou stejné. </text:p>
          </table:table-cell>
          <table:table-cell office:value-type="string" table:style-name="tablecell">
            <text:p text:style-name="tablealignleft"> <text:span text:style-name="Strong_20_Emphasis">Ano</text:span>, každý token má unikátní I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ělitelnost</text:span> </text:p>
          </table:table-cell>
          <table:table-cell office:value-type="string" table:style-name="tablecell">
            <text:p text:style-name="tablealignleft"> Ano (např. na 18 desetinných míst). </text:p>
          </table:table-cell>
          <table:table-cell office:value-type="string" table:style-name="tablecell">
            <text:p text:style-name="tablealignleft"> <text:span text:style-name="Strong_20_Emphasis">Ne</text:span>, nelze vlastnit 0.5 NFT (zpravidl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Peníze, Stablecoiny, Palivo. </text:p>
          </table:table-cell>
          <table:table-cell office:value-type="string" table:style-name="tablecell">
            <text:p text:style-name="tablealignleft"> <text:span text:style-name="Strong_20_Emphasis">Umění, pozemky v metaversu, herní meče.</text:span> </text:p>
          </table:table-cell>
        </table:table-row>
      </table:table>
      <text:p text:style-name="Text_20_body">—</text:p>
      <text:h text:style-name="Heading_20_2" text:outline-level="2"><text:bookmark-start text:name="__RefHeading___klicove_funkce_standardu_3"/><text:bookmark-start text:name="klicove_funkce_standardu"/>2. Klíčové funkce standardu<text:bookmark-end text:name="__RefHeading___klicove_funkce_standardu_3"/><text:bookmark-end text:name="klicove_funkce_standardu"/></text:h>
      <text:p text:style-name="Text_20_body">ERC-721 definuje soubor funkcí, které musí <text:a xlink:type="simple" xlink:href="https://www.serviceit.cz/doku.php?id=it:sw:smart_contracts" text:style-name="Internet_20_link" text:visited-style-name="Visited_20_Internet_20_Link">smart kontrakt</text:a> implementovat, aby s ním mohly spolupracovat peněženky a tržiště (např. OpenSea):</text:p>
      <text:list text:style-name="List_20_1" text:continue-numbering="false">
        <text:list-item>
          <text:p text:style-name="List_20_1_Content_First"> <text:span text:style-name="Strong_20_Emphasis">ownerOf(uint256 tokenId):</text:span> Vrátí adresu majitele konkrétního tokenu.</text:p>
        </text:list-item>
        <text:list-item>
          <text:p text:style-name="List_20_1_Content"> <text:span text:style-name="Strong_20_Emphasis">balanceOf(address owner):</text:span> Vrátí celkový počet unikátních tokenů, které daná adresa vlastní.</text:p>
        </text:list-item>
        <text:list-item>
          <text:p text:style-name="List_20_1_Content"> <text:span text:style-name="Strong_20_Emphasis">safeTransferFrom(address from, address to, uint256 tokenId):</text:span> Bezpečně převede vlastnictví tokenu z jedné adresy na druhou (ověřuje, zda příjemce umí NFT přijmout).</text:p>
        </text:list-item>
        <text:list-item>
          <text:p text:style-name="List_20_1_Content"> <text:span text:style-name="Strong_20_Emphasis">approve(address to, uint256 tokenId):</text:span> Povolí jiné adrese (např. burze) manipulovat s jedním konkrétním tokenem.</text:p>
        </text:list-item>
        <text:list-item>
          <text:p text:style-name="List_20_1_Content_Last"> <text:span text:style-name="Strong_20_Emphasis">getApproved(uint256 tokenId):</text:span> Zjistí, kdo má povolení k manipulaci s daným tokenem.</text:p>
        </text:list-item>
      </text:list>
      <text:p text:style-name="Text_20_body">—</text:p>
      <text:h text:style-name="Heading_20_2" text:outline-level="2"><text:bookmark-start text:name="__RefHeading___metadata_a_tokenuri_4"/><text:bookmark-start text:name="metadata_a_tokenuri"/>3. Metadata a TokenURI<text:bookmark-end text:name="__RefHeading___metadata_a_tokenuri_4"/><text:bookmark-end text:name="metadata_a_tokenuri"/></text:h>
      <text:p text:style-name="Text_20_body">Jednou z nejdůležitějších vlastností ERC-721 je funkce <text:span text:style-name="Strong_20_Emphasis">tokenURI(uint256 tokenId)</text:span>. Tato funkce vrací odkaz (URL nebo IPFS hash), který vede k JSON souboru s metadaty o tokenu.</text:p>
      <text:p text:style-name="Text_20_body">Protože ukládání dat přímo na blockchainu je drahé, metadata obsahují:</text:p>
      <text:list text:style-name="List_20_1" text:continue-numbering="false">
        <text:list-item>
          <text:p text:style-name="List_20_1_Content_First"> Název a popis předmětu.</text:p>
        </text:list-item>
        <text:list-item>
          <text:p text:style-name="List_20_1_Content"> Odkaz na vizuální soubor (obrázek/video) uložený v <text:a xlink:type="simple" xlink:href="https://www.serviceit.cz/doku.php?id=it:sw:ipfs" text:style-name="Internet_20_link" text:visited-style-name="Visited_20_Internet_20_Link">IPFS</text:a>.</text:p>
        </text:list-item>
        <text:list-item>
          <text:p text:style-name="List_20_1_Content_Last"> Vlastnosti (traits) – např. barva očí u postavičky nebo síla útoku u herního předmětu.</text:p>
        </text:list-item>
      </text:list>
      <text:p text:style-name="Text_20_body">—</text:p>
      <text:h text:style-name="Heading_20_2" text:outline-level="2"><text:bookmark-start text:name="__RefHeading___rozsireni_erc-721_metadata_enumerable_5"/><text:bookmark-start text:name="rozsireni_erc-721_metadata_enumerable"/>4. Rozšíření ERC-721 Metadata &amp; Enumerable<text:bookmark-end text:name="__RefHeading___rozsireni_erc-721_metadata_enumerable_5"/><text:bookmark-end text:name="rozsireni_erc-721_metadata_enumerable"/></text:h>
      <text:p text:style-name="Text_20_body">Standard ERC-721 lze rozšířit o další užitečné funkce:</text:p>
      <text:list text:style-name="List_20_1" text:continue-numbering="false">
        <text:list-item>
          <text:p text:style-name="List_20_1_Content_First"> <text:span text:style-name="Strong_20_Emphasis">ERC721Metadata:</text:span> Umožňuje přidat jméno a symbol (např. „CryptoKitties“, „CK“).</text:p>
        </text:list-item>
        <text:list-item>
          <text:p text:style-name="List_20_1_Content_Last"> <text:span text:style-name="Strong_20_Emphasis">ERC721Enumerable:</text:span> Umožňuje snadno procházet seznam všech tokenů, které adresa vlastní, nebo seznam všech existujících tokenů v kontraktu.</text:p>
        </text:list-item>
      </text:list>
      <text:p text:style-name="Text_20_body">—</text:p>
      <text:h text:style-name="Heading_20_2" text:outline-level="2"><text:bookmark-start text:name="__RefHeading___prakticke_vyuziti_6"/><text:bookmark-start text:name="prakticke_vyuziti"/>5. Praktické využití<text:bookmark-end text:name="__RefHeading___prakticke_vyuziti_6"/><text:bookmark-end text:name="prakticke_vyuziti"/></text:h>
      <text:list text:style-name="List_20_1" text:continue-numbering="false">
        <text:list-item>
          <text:p text:style-name="List_20_1_Content_First"> <text:span text:style-name="Strong_20_Emphasis">Digitální umění:</text:span> Průkaz o vlastnictví originálního díla.</text:p>
        </text:list-item>
        <text:list-item>
          <text:p text:style-name="List_20_1_Content"> <text:span text:style-name="Strong_20_Emphasis">Herní průmysl:</text:span> Předměty, které si hráč může přenášet mezi různými hrami.</text:p>
        </text:list-item>
        <text:list-item>
          <text:p text:style-name="List_20_1_Content"> <text:span text:style-name="Strong_20_Emphasis">Tokenizace reálných aktiv:</text:span> Reprezentace vlastnictví nemovitosti nebo fyzického sběratelského auta.</text:p>
        </text:list-item>
        <text:list-item>
          <text:p text:style-name="List_20_1_Content_Last"> <text:span text:style-name="Strong_20_Emphasis">Vstupenky a certifikáty:</text:span> Nepadělatelné lístky na koncerty nebo univerzitní diplomy.</text:p>
        </text:list-item>
      </text:list>
      <text:p text:style-name="Text_20_body">—</text:p>
      <text:h text:style-name="Heading_20_2" text:outline-level="2"><text:bookmark-start text:name="__RefHeading___limity_a_nastupci_7"/><text:bookmark-start text:name="limity_a_nastupci"/>6. Limity a nástupci<text:bookmark-end text:name="__RefHeading___limity_a_nastupci_7"/><text:bookmark-end text:name="limity_a_nastupci"/></text:h>
      <text:p text:style-name="Text_20_body">ERC-721 má i své nevýhody, zejména vysoké poplatky (Gas) při ražení (mintování) velkého množství tokenů najednou. To vedlo ke vzniku:</text:p>
      <text:list text:style-name="List_20_1" text:continue-numbering="false">
        <text:list-item>
          <text:p text:style-name="LastListParagraph_List_20_1_Content_First"> <text:span text:style-name="Strong_20_Emphasis">ERC-1155 (Multi-Token Standard):</text:span> Umožňuje spravovat zaměnitelné i nezaměnitelné tokeny v rámci jediné smlouvy, což výrazně šetří náklady na plyn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nft_ipfs" text:style-name="Internet_20_link" text:visited-style-name="Visited_20_Internet_20_Link">NFT a IPFS: Jak se ukládají data</text:a></text:p>
        </text:list-item>
        <text:list-item>
          <text:p text:style-name="List_20_1_Content"> <text:a xlink:type="simple" xlink:href="https://www.serviceit.cz/doku.php?id=it:sw:erc20" text:style-name="Internet_20_link" text:visited-style-name="Visited_20_Internet_20_Link">ERC-20: Standard pro běžné tokeny</text:a></text:p>
        </text:list-item>
        <text:list-item>
          <text:p text:style-name="List_20_1_Content_Last"> <text:a xlink:type="simple" xlink:href="https://www.serviceit.cz/doku.php?id=it:sw:solidity_evm" text:style-name="Internet_20_link" text:visited-style-name="Visited_20_Internet_20_Link">Solidity: Programování NFT kontraktů</text:a></text:p>
        </text:list-item>
      </text:list>
      <text:p text:style-name="Text_20_body"><text:span text:style-name="Emphasis">Tagy: <text:a xlink:type="simple" xlink:href="tag&amp;#62;it ethereum nft erc-721 smart-contracts crypto standards art" text:style-name="Internet_20_link" text:visited-style-name="Visited_20_Internet_20_Link">tag&gt;it ethereum nft erc-721 smart-contracts crypto standards ar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3:33</meta:creation-date>
    <dc:creator>Generated</dc:creator>
    <dc:date>2026-08-07T05::53:33</dc:date>
    <dc:language>en-US</dc:language>
    <meta:editing-cycles>1</meta:editing-cycles>
    <meta:editing-duration>PT0S</meta:editing-duration>
    <dc:title>it:sw:erc721</dc:title>
  </office:meta>
</office:document-meta>
</file>