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w:erc20"/><text:bookmark-start text:name="__RefHeading___erc-20standard_pro_zamenitelne_tokeny_1"/><text:bookmark-start text:name="erc-20standard_pro_zamenitelne_tokeny"/>ERC-20: Standard pro zaměnitelné tokeny<text:bookmark-end text:name="__RefHeading___erc-20standard_pro_zamenitelne_tokeny_1"/><text:bookmark-end text:name="erc-20standard_pro_zamenitelne_tokeny"/></text:h>
      <text:p text:style-name="Text_20_body"><text:span text:style-name="Strong_20_Emphasis">ERC-20</text:span> je soubor pravidel, která umožňují vývojářům vytvářet tokeny, které jsou navzájem zaměnitelné. To znamená, že každý žeton (token) má stejnou hodnotu a vlastnosti jako kterýkoliv jiný žeton téže emise (podobně jako 1 € je vždy rovno jinému 1 €).</text:p>
      <text:h text:style-name="Heading_20_2" text:outline-level="2"><text:bookmark-start text:name="__RefHeading___proc_je_erc-20_revolucni_2"/><text:bookmark-start text:name="proc_je_erc-20_revolucni"/>1. Proč je ERC-20 revoluční?<text:bookmark-end text:name="__RefHeading___proc_je_erc-20_revolucni_2"/><text:bookmark-end text:name="proc_je_erc-20_revolucni"/></text:h>
      <text:p text:style-name="Text_20_body">Před zavedením standardu (rok 2015) musely burzy a peněženky psát unikátní kód pro každou novou minci. ERC-20 zavedl „univerzální jazyk“, který umožňuje:</text:p>
      <text:list text:style-name="List_20_1" text:continue-numbering="false">
        <text:list-item>
          <text:p text:style-name="List_20_1_Content_First"> <text:span text:style-name="Strong_20_Emphasis">Interoperabilitu:</text:span> Jakýkoliv ERC-20 token lze okamžitě poslat do peněženky MetaMask nebo obchodovat na Uniswapu.</text:p>
        </text:list-item>
        <text:list-item>
          <text:p text:style-name="List_20_1_Content"> <text:span text:style-name="Strong_20_Emphasis">Likviditu:</text:span> Snadné vytváření obchodních párů na <text:a xlink:type="simple" xlink:href="https://www.serviceit.cz/doku.php?id=it:sw:dex" text:style-name="Internet_20_link" text:visited-style-name="Visited_20_Internet_20_Link">decentralizovaných burzách</text:a>.</text:p>
        </text:list-item>
        <text:list-item>
          <text:p text:style-name="List_20_1_Content_Last"> <text:span text:style-name="Strong_20_Emphasis">Bezpečnost:</text:span> Používání prověřených šablon (např. od OpenZeppelin) snižuje riziko chyb v kódu.</text:p>
        </text:list-item>
      </text:list>
      <text:p text:style-name="Text_20_body">—</text:p>
      <text:h text:style-name="Heading_20_2" text:outline-level="2"><text:bookmark-start text:name="__RefHeading___povinne_funkce_rozhrani_3"/><text:bookmark-start text:name="povinne_funkce_rozhrani"/>2. Povinné funkce rozhraní<text:bookmark-end text:name="__RefHeading___povinne_funkce_rozhrani_3"/><text:bookmark-end text:name="povinne_funkce_rozhrani"/></text:h>
      <text:p text:style-name="Text_20_body">Aby byl smart kontrakt uznán jako ERC-20, musí implementovat těchto 6 základních funkcí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Funkce </text:p>
          </table:table-cell>
          <table:table-cell office:value-type="string" table:style-name="tablecell">
            <text:p text:style-name="tablealignleft"> Popis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otalSupply</text:span> </text:p>
          </table:table-cell>
          <table:table-cell office:value-type="string" table:style-name="tablecell">
            <text:p text:style-name="tablealignleft"> Celkový počet tokenů, které kdy budou existov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lanceOf</text:span> </text:p>
          </table:table-cell>
          <table:table-cell office:value-type="string" table:style-name="tablecell">
            <text:p text:style-name="tablealignleft"> Zjistí, kolik tokenů drží konkrétní adres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fer</text:span> </text:p>
          </table:table-cell>
          <table:table-cell office:value-type="string" table:style-name="tablecell">
            <text:p text:style-name="tablealignleft"> Odešle tokeny z adresy volajícího na jinou adres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sferFrom</text:span> </text:p>
          </table:table-cell>
          <table:table-cell office:value-type="string" table:style-name="tablecell">
            <text:p text:style-name="tablealignleft"> Umožňuje automatizované převody (např. inkaso) z jedné adresy na druho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prove</text:span> </text:p>
          </table:table-cell>
          <table:table-cell office:value-type="string" table:style-name="tablecell">
            <text:p text:style-name="tablealignleft"> Majitel povolí jiné adrese (např. burze) utratit část svých token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lowance</text:span> </text:p>
          </table:table-cell>
          <table:table-cell office:value-type="string" table:style-name="tablecell">
            <text:p text:style-name="tablealignleft"> Kontrola, kolik tokenů má daná třetí strana ještě povoleno utratit. </text:p>
          </table:table-cell>
        </table:table-row>
      </table:table>
      <text:p text:style-name="Text_20_body">—</text:p>
      <text:h text:style-name="Heading_20_2" text:outline-level="2"><text:bookmark-start text:name="__RefHeading___volitelne_vlastnosti_human-readable_4"/><text:bookmark-start text:name="volitelne_vlastnosti_human-readable"/>3. Volitelné vlastnosti (Human-Readable)<text:bookmark-end text:name="__RefHeading___volitelne_vlastnosti_human-readable_4"/><text:bookmark-end text:name="volitelne_vlastnosti_human-readable"/></text:h>
      <text:p text:style-name="Text_20_body">Kromě logiky obsahuje standard i metadata, která usnadňují lidem orientaci:</text:p>
      <text:list text:style-name="List_20_1" text:continue-numbering="false">
        <text:list-item>
          <text:p text:style-name="List_20_1_Content_First"> <text:span text:style-name="Strong_20_Emphasis">Name:</text:span> Celý název tokenu (např. „Tether USD“).</text:p>
        </text:list-item>
        <text:list-item>
          <text:p text:style-name="List_20_1_Content"> <text:span text:style-name="Strong_20_Emphasis">Symbol:</text:span> Zkratka (např. „USDT“).</text:p>
        </text:list-item>
        <text:list-item>
          <text:p text:style-name="List_20_1_Content_Last"> <text:span text:style-name="Strong_20_Emphasis">Decimals:</text:span> Počet desetinných míst. Standardem je <text:span text:style-name="Strong_20_Emphasis">18</text:span> (umožňuje dělitelnost podobnou jako u ETH), ale některé stablecoiny používají <text:span text:style-name="Strong_20_Emphasis">6</text:span>.</text:p>
        </text:list-item>
      </text:list>
      <text:p text:style-name="Text_20_body">—</text:p>
      <text:h text:style-name="Heading_20_2" text:outline-level="2"><text:bookmark-start text:name="__RefHeading___mechanismus_schvalovani_approve_allowance_5"/><text:bookmark-start text:name="mechanismus_schvalovani_approve_allowance"/>4. Mechanismus Schvalování (Approve &amp; Allowance)<text:bookmark-end text:name="__RefHeading___mechanismus_schvalovani_approve_allowance_5"/><text:bookmark-end text:name="mechanismus_schvalovani_approve_allowance"/></text:h>
      <text:p text:style-name="Text_20_body">Toto je klíčový prvek pro <text:a xlink:type="simple" xlink:href="https://www.serviceit.cz/doku.php?id=it:sw:defi" text:style-name="Internet_20_link" text:visited-style-name="Visited_20_Internet_20_Link">DeFi</text:a>. Pokud chcete prodat své tokeny na burze, neposíláte je přímo do burzy. Místo toho zavoláte funkci <text:span text:style-name="Strong_20_Emphasis">Approve</text:span>.</text:p>
      <text:p text:style-name="Preformatted_20_Text">1. **Approve:** "Povoluji protokolu Uniswap vybrat z mé peněženky 100 USDT."<text:line-break/>2. **Interakce:** Uniswap následně použije **transferFrom** k provedení obchodu.<text:line-break/>3. **Bezpečnostní riziko:** Pokud schválíte "neomezené množství" (Infinite Allowance) podvodné aplikaci, může vám vybrat celou peněženku.</text:p>
      <text:p text:style-name="Text_20_body">—</text:p>
      <text:h text:style-name="Heading_20_2" text:outline-level="2"><text:bookmark-start text:name="__RefHeading___priklady_nejznamejsich_erc-20_tokenu_6"/><text:bookmark-start text:name="priklady_nejznamejsich_erc-20_tokenu"/>5. Příklady nejznámějších ERC-20 tokenů<text:bookmark-end text:name="__RefHeading___priklady_nejznamejsich_erc-20_tokenu_6"/><text:bookmark-end text:name="priklady_nejznamejsich_erc-20_tokenu"/></text:h>
      <text:list text:style-name="List_20_1" text:continue-numbering="false">
        <text:list-item>
          <text:p text:style-name="List_20_1_Content_First"> <text:span text:style-name="Strong_20_Emphasis">Stablecoiny:</text:span> USDT, USDC, DAI (vázané na dolar).</text:p>
        </text:list-item>
        <text:list-item>
          <text:p text:style-name="List_20_1_Content"> <text:span text:style-name="Strong_20_Emphasis">Utility tokeny:</text:span> LINK (Chainlink), UNI (Uniswap), AAVE.</text:p>
        </text:list-item>
        <text:list-item>
          <text:p text:style-name="List_20_1_Content_Last"> <text:span text:style-name="Strong_20_Emphasis">Wrapped tokeny:</text:span> WBTC (Bitcoin převedený do sítě Ethereum v poměru 1:1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ethereum" text:style-name="Internet_20_link" text:visited-style-name="Visited_20_Internet_20_Link">Ethereum: Domovská síť pro ERC-20</text:a></text:p>
        </text:list-item>
        <text:list-item>
          <text:p text:style-name="List_20_1_Content"> <text:a xlink:type="simple" xlink:href="https://www.serviceit.cz/doku.php?id=it:sw:erc721" text:style-name="Internet_20_link" text:visited-style-name="Visited_20_Internet_20_Link">ERC-721: Rozdíl mezi běžným tokenem a NFT</text:a></text:p>
        </text:list-item>
        <text:list-item>
          <text:p text:style-name="List_20_1_Content_Last"> <text:a xlink:type="simple" xlink:href="https://www.serviceit.cz/doku.php?id=it:sw:smart_contracts" text:style-name="Internet_20_link" text:visited-style-name="Visited_20_Internet_20_Link">Smart Contracts: Jak naprogramovat ERC-20</text:a></text:p>
        </text:list-item>
      </text:list>
      <text:p text:style-name="Text_20_body"><text:span text:style-name="Emphasis">Tagy: <text:a xlink:type="simple" xlink:href="tag&amp;#62;it ethereum tokens erc-20 defi blockchain crypto" text:style-name="Internet_20_link" text:visited-style-name="Visited_20_Internet_20_Link">tag&gt;it ethereum tokens erc-20 defi blockchain crypt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2::07:30</meta:creation-date>
    <dc:creator>Generated</dc:creator>
    <dc:date>2026-08-09T12::07:30</dc:date>
    <dc:language>en-US</dc:language>
    <meta:editing-cycles>1</meta:editing-cycles>
    <meta:editing-duration>PT0S</meta:editing-duration>
    <dc:title>it:sw:erc20</dc:title>
  </office:meta>
</office:document-meta>
</file>