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sw:dot_net"/>¨</text:p>
      <text:h text:style-name="Heading_20_1" text:outline-level="1"><text:bookmark-start text:name="__RefHeading___platforma_.net_1"/><text:bookmark-start text:name="platforma_.net"/>Platforma .NET<text:bookmark-end text:name="__RefHeading___platforma_.net_1"/><text:bookmark-end text:name="platforma_.net"/></text:h>
      <text:p text:style-name="Text_20_body"><text:span text:style-name="Strong_20_Emphasis">.NET</text:span> je modulární vývojářská platforma, která poskytuje programovací jazyky, knihovny a běhové prostředí pro vývoj aplikací. Jejím hlavním rysem je vysoký výkon, bezpečnost a multiplatformnost (běží na Windows, Linuxu i macOS).</text:p>
      <text:h text:style-name="Heading_20_2" text:outline-level="2"><text:bookmark-start text:name="__RefHeading___historie_a_verze_2"/><text:bookmark-start text:name="historie_a_verze"/>1. Historie a verze<text:bookmark-end text:name="__RefHeading___historie_a_verze_2"/><text:bookmark-end text:name="historie_a_verze"/></text:h>
      <text:p text:style-name="Text_20_body">Pojmenování verzí .NETu může být matoucí, proto je důležité rozlišovat tři hlavní éry:</text:p>
      <text:list text:style-name="List_20_1" text:continue-numbering="false">
        <text:list-item>
          <text:p text:style-name="List_20_1_Content_First"> <text:span text:style-name="Strong_20_Emphasis">.NET Framework (2002–2019):</text:span> Původní verze určená pouze pro Windows. (Poslední verze 4.8).</text:p>
        </text:list-item>
        <text:list-item>
          <text:p text:style-name="List_20_1_Content"> <text:span text:style-name="Strong_20_Emphasis">.NET Core (2016–2020):</text:span> Zcela přepsaná, open-source a multiplatformní verze.</text:p>
        </text:list-item>
        <text:list-item>
          <text:p text:style-name="List_20_1_Content_Last"> <text:span text:style-name="Strong_20_Emphasis">.NET (5, 6, 7, 8+) (2020–současnost):</text:span> Sjednocená platforma, která propojila nejlepší vlastnosti obou předchozích verzí.</text:p>
        </text:list-item>
      </text:list>
      <text:p text:style-name="Text_20_body">—</text:p>
      <text:h text:style-name="Heading_20_2" text:outline-level="2"><text:bookmark-start text:name="__RefHeading___architektura_platformy_3"/><text:bookmark-start text:name="architektura_platformy"/>2. Architektura platformy<text:bookmark-end text:name="__RefHeading___architektura_platformy_3"/><text:bookmark-end text:name="architektura_platformy"/></text:h>
      <text:p text:style-name="Text_20_body">Srdcem .NETu je proces transformace kódu z programovacího jazyka do instrukcí procesoru:</text:p>
      <text:list text:style-name="List_20_1" text:continue-numbering="false">
        <text:list-item>
          <text:p text:style-name="List_20_1_Content_First"> <text:span text:style-name="Strong_20_Emphasis">Jazyky:</text:span> Vývojáři píší kód v <text:span text:style-name="Strong_20_Emphasis">C#</text:span>, <text:span text:style-name="Strong_20_Emphasis">F#</text:span> nebo <text:span text:style-name="Strong_20_Emphasis">Visual Basicu</text:span>.</text:p>
        </text:list-item>
        <text:list-item>
          <text:p text:style-name="List_20_1_Content"> <text:span text:style-name="Strong_20_Emphasis">CIL (Common Intermediate Language):</text:span> Zdrojový kód se nejprve zkompiluje do univerzálního mezijazyka (podobně jako Java Bytecode).</text:p>
        </text:list-item>
        <text:list-item>
          <text:p text:style-name="List_20_1_Content"> <text:span text:style-name="Strong_20_Emphasis">CLR (Common Language Runtime):</text:span> Běhové prostředí, které spravuje spouštění aplikací. Obsahuje <text:a xlink:type="simple" xlink:href="https://www.serviceit.cz/doku.php?id=it:sw:garbage_collector" text:style-name="Internet_20_link" text:visited-style-name="Visited_20_Internet_20_Link">Garbage Collector</text:a> pro správu paměti a JIT kompilátor.</text:p>
        </text:list-item>
        <text:list-item>
          <text:p text:style-name="List_20_1_Content_Last"> <text:span text:style-name="Strong_20_Emphasis">JIT (Just-In-Time) Compiler:</text:span> Převádí CIL do strojového kódu konkrétního procesoru až ve chvíli spuštění aplikace.</text:p>
        </text:list-item>
      </text:list>
      <text:p text:style-name="Text_20_body">—</text:p>
      <text:h text:style-name="Heading_20_2" text:outline-level="2"><text:bookmark-start text:name="__RefHeading___hlavni_technologie_a_frameworky_4"/><text:bookmark-start text:name="hlavni_technologie_a_frameworky"/>3. Hlavní technologie a frameworky<text:bookmark-end text:name="__RefHeading___hlavni_technologie_a_frameworky_4"/><text:bookmark-end text:name="hlavni_technologie_a_frameworky"/></text:h>
      <text:p text:style-name="Text_20_body">.NET se dělí na několik specializovaných frameworků podle typu aplika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Oblast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P.NET Core</text:span> </text:p>
          </table:table-cell>
          <table:table-cell office:value-type="string" table:style-name="tablecell">
            <text:p text:style-name="tablealignleft"> Moderní, výkonné webové aplikace a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NET MAUI</text:span> </text:p>
          </table:table-cell>
          <table:table-cell office:value-type="string" table:style-name="tablecell">
            <text:p text:style-name="tablealignleft"> Multiplatformní mobilní (iOS, Android) a desktopové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ity Framework Core</text:span> </text:p>
          </table:table-cell>
          <table:table-cell office:value-type="string" table:style-name="tablecell">
            <text:p text:style-name="tablealignleft"> <text:a xlink:type="simple" xlink:href="https://www.serviceit.cz/doku.php?id=it:sw:ef_core" text:style-name="Internet_20_link" text:visited-style-name="Visited_20_Internet_20_Link">ORM systém</text:a> pro snadnou práci s databázemi pomocí C#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azor</text:span> </text:p>
          </table:table-cell>
          <table:table-cell office:value-type="string" table:style-name="tablecell">
            <text:p text:style-name="tablealignleft"> Tvorba interaktivního webového UI pomocí C# namísto JavaScrip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ty</text:span> </text:p>
          </table:table-cell>
          <table:table-cell office:value-type="string" table:style-name="tablecell">
            <text:p text:style-name="tablealignleft"> Celosvětově nejpopulárnější engine pro vývoj 2D a 3D her. </text:p>
          </table:table-cell>
        </table:table-row>
      </table:table>
      <text:p text:style-name="Text_20_body">—</text:p>
      <text:h text:style-name="Heading_20_2" text:outline-level="2"><text:bookmark-start text:name="__RefHeading___klicove_vyhody_5"/><text:bookmark-start text:name="klicove_vyhody"/>4. Klíčové výhody<text:bookmark-end text:name="__RefHeading___klicove_vyhody_5"/><text:bookmark-end text:name="klicove_vyhody"/></text:h>
      <text:list text:style-name="List_20_1" text:continue-numbering="false">
        <text:list-item>
          <text:p text:style-name="List_20_1_Content_First"> <text:span text:style-name="Strong_20_Emphasis">Produktivita:</text:span> Obrovská standardní knihovna (BCL) obsahuje hotová řešení pro sítě, kryptografii, soubory a další.</text:p>
        </text:list-item>
        <text:list-item>
          <text:p text:style-name="List_20_1_Content"> <text:span text:style-name="Strong_20_Emphasis">Výkon:</text:span> V benchmarku TechEmpower patří .NET pravidelně k nejrychlejším webovým frameworkům na světě.</text:p>
        </text:list-item>
        <text:list-item>
          <text:p text:style-name="List_20_1_Content"> <text:span text:style-name="Strong_20_Emphasis">Bezpečnost:</text:span> Silné typování a automatická správa paměti chrání před běžnými programátorskými chybami.</text:p>
        </text:list-item>
        <text:list-item>
          <text:p text:style-name="List_20_1_Content_Last"> <text:span text:style-name="Strong_20_Emphasis">NuGet:</text:span> Správce balíčků s miliony knihoven od komunity i fire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csharp" text:style-name="Internet_20_link" text:visited-style-name="Visited_20_Internet_20_Link">Programovací jazyk C#</text:a></text:p>
        </text:list-item>
        <text:list-item>
          <text:p text:style-name="List_20_1_Content"> <text:a xlink:type="simple" xlink:href="https://www.serviceit.cz/doku.php?id=it:sw:garbage_collector" text:style-name="Internet_20_link" text:visited-style-name="Visited_20_Internet_20_Link">Garbage Collector: Jak funguje správa paměti</text:a></text:p>
        </text:list-item>
        <text:list-item>
          <text:p text:style-name="List_20_1_Content_Last"> <text:a xlink:type="simple" xlink:href="https://www.serviceit.cz/doku.php?id=it:sw:ef_core" text:style-name="Internet_20_link" text:visited-style-name="Visited_20_Internet_20_Link">Entity Framework Core: Práce s daty</text:a></text:p>
        </text:list-item>
      </text:list>
      <text:p text:style-name="Text_20_body"><text:span text:style-name="Emphasis">Tagy: <text:a xlink:type="simple" xlink:href="tag&amp;#62;programming dot-net csharp framework backend multiplatform" text:style-name="Internet_20_link" text:visited-style-name="Visited_20_Internet_20_Link">tag&gt;programming dot-net csharp framework backend multiplatfor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09</meta:creation-date>
    <dc:creator>Generated</dc:creator>
    <dc:date>2026-08-07T05::54:09</dc:date>
    <dc:language>en-US</dc:language>
    <meta:editing-cycles>1</meta:editing-cycles>
    <meta:editing-duration>PT0S</meta:editing-duration>
    <dc:title>it:sw:dot_net</dc:title>
  </office:meta>
</office:document-meta>
</file>