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budoucnost_financi_defi"/><text:bookmark-start text:name="__RefHeading___defidecentralizovane_finance_1"/><text:bookmark-start text:name="defidecentralizovane_finance"/>DeFi: Decentralizované finance<text:bookmark-end text:name="__RefHeading___defidecentralizovane_finance_1"/><text:bookmark-end text:name="defidecentralizovane_finance"/></text:h>
      <text:p text:style-name="Text_20_body"><text:span text:style-name="Strong_20_Emphasis">DeFi</text:span> je souhrnné označení pro finanční služby postavené na veřejných blockchainech (zejména na síti Ethereum). Na rozdíl od tradičního bankovnictví nevyžaduje DeFi prostředníky; pravidla jsou zapsána v nezměnitelném kódu zvaném <text:a xlink:type="simple" xlink:href="https://www.serviceit.cz/doku.php?id=it:sw:smart_contracts" text:style-name="Internet_20_link" text:visited-style-name="Visited_20_Internet_20_Link">Smart Contracts</text:a>.</text:p>
      <text:h text:style-name="Heading_20_2" text:outline-level="2"><text:bookmark-start text:name="__RefHeading___architektura_defi_defi_stack_2"/><text:bookmark-start text:name="architektura_defi_defi_stack"/>1. Architektura DeFi (DeFi Stack)<text:bookmark-end text:name="__RefHeading___architektura_defi_defi_stack_2"/><text:bookmark-end text:name="architektura_defi_defi_stack"/></text:h>
      <text:p text:style-name="Text_20_body">DeFi není jedna aplikace, ale vrstevnatý ekosystém, kde každá vrstva staví na té předchozí (tzv. „Money Legos“):</text:p>
      <text:list text:style-name="List_20_1" text:continue-numbering="false">
        <text:list-item>
          <text:p text:style-name="List_20_1_Content_First"> <text:span text:style-name="Strong_20_Emphasis">Vypořádací vrstva (Settlement Layer):</text:span> Samotný blockchain (<text:a xlink:type="simple" xlink:href="https://www.serviceit.cz/doku.php?id=it:sw:blockchain" text:style-name="Internet_20_link" text:visited-style-name="Visited_20_Internet_20_Link">Ethereum</text:a>, Solana, atd.) a jeho nativní měna.</text:p>
        </text:list-item>
        <text:list-item>
          <text:p text:style-name="List_20_1_Content"> <text:span text:style-name="Strong_20_Emphasis">Vrstva aktiv (Asset Layer):</text:span> Tokeny a <text:span text:style-name="Strong_20_Emphasis">stablecoiny</text:span> (např. USDC, DAI), které představují hodnotu.</text:p>
        </text:list-item>
        <text:list-item>
          <text:p text:style-name="List_20_1_Content"> <text:span text:style-name="Strong_20_Emphasis">Protokolová vrstva (Protocol Layer):</text:span> Specifické standardy a smart kontrakty pro konkrétní služby (např. protokol pro půjčky).</text:p>
        </text:list-item>
        <text:list-item>
          <text:p text:style-name="List_20_1_Content_Last"> <text:span text:style-name="Strong_20_Emphasis">Aplikační vrstva (Application Layer):</text:span> Uživatelské rozhraní (weby a mobilní aplikace), přes které lidé se službou interagují.</text:p>
        </text:list-item>
      </text:list>
      <text:p text:style-name="Text_20_body">—</text:p>
      <text:h text:style-name="Heading_20_2" text:outline-level="2"><text:bookmark-start text:name="__RefHeading___klicove_koncepty_a_nastroje_3"/><text:bookmark-start text:name="klicove_koncepty_a_nastroje"/>2. Klíčové koncepty a nástroje<text:bookmark-end text:name="__RefHeading___klicove_koncepty_a_nastroje_3"/><text:bookmark-end text:name="klicove_koncepty_a_nastroje"/></text:h>
      <text:p text:style-name="Text_20_body">DeFi umožňuje provádět složité operace, které byly dříve dostupné jen bankám:</text:p>
      <text:h text:style-name="Heading_20_3" text:outline-level="3"><text:bookmark-start text:name="__RefHeading___stablecoiny_4"/><text:bookmark-start text:name="stablecoiny"/>Stablecoiny<text:bookmark-end text:name="__RefHeading___stablecoiny_4"/><text:bookmark-end text:name="stablecoiny"/></text:h>
      <text:p text:style-name="Text_20_body">Digitální aktiva, jejichž cena je fixována na reálnou měnu (nejčastěji americký dolar). Jsou krví celého systému, protože eliminují volatilitu kryptoměn.</text:p>
      <text:list text:style-name="List_20_1" text:continue-numbering="false">
        <text:list-item>
          <text:p text:style-name="List_20_1_Content_First"> <text:span text:style-name="Strong_20_Emphasis">Algoritmické stablecoiny:</text:span> Udržují hodnotu pomocí chytrých algoritmů a zástavy (např. DAI).</text:p>
        </text:list-item>
        <text:list-item>
          <text:p text:style-name="List_20_1_Content_Last"> <text:span text:style-name="Strong_20_Emphasis">Centralizované stablecoiny:</text:span> Kryté reálnými dolary na bankovních účtech (např. USDC, USDT).</text:p>
        </text:list-item>
      </text:list>
      <text:h text:style-name="Heading_20_3" text:outline-level="3"><text:bookmark-start text:name="__RefHeading___lending_borrowing_pujcky_bez_bank_5"/><text:bookmark-start text:name="lending_borrowing_pujcky_bez_bank"/>Lending &amp; Borrowing (Půjčky bez bank)<text:bookmark-end text:name="__RefHeading___lending_borrowing_pujcky_bez_bank_5"/><text:bookmark-end text:name="lending_borrowing_pujcky_bez_bank"/></text:h>
      <text:p text:style-name="Text_20_body">Můžete vložit svá kryptoaktiva do protokolu a nechat je úročit, nebo si proti nim okamžitě půjčit jinou měnu.</text:p>
      <text:list text:style-name="List_20_1" text:continue-numbering="false">
        <text:list-item>
          <text:p text:style-name="LastListParagraph_List_20_1_Content_First"> <text:span text:style-name="Strong_20_Emphasis">Příklad:</text:span> Protokol <text:span text:style-name="Strong_20_Emphasis">Aave</text:span> funguje jako automatizovaný fond, kde úrokovou míru určuje algoritmus na základě nabídky a poptávky.</text:p>
        </text:list-item>
      </text:list>
      <text:h text:style-name="Heading_20_3" text:outline-level="3"><text:bookmark-start text:name="__RefHeading___decentralizovane_burzy_dex_6"/><text:bookmark-start text:name="decentralizovane_burzy_dex"/>Decentralizované burzy (DEX)<text:bookmark-end text:name="__RefHeading___decentralizovane_burzy_dex_6"/><text:bookmark-end text:name="decentralizovane_burzy_dex"/></text:h>
      <text:p text:style-name="Text_20_body">Umožňují směnu tokenů bez nutnosti svěřovat peníze burze. Využívají model <text:span text:style-name="Strong_20_Emphasis">AMM</text:span> (Automated Market Maker), kde cenu určuje matematický vzorec.</text:p>
      <text:list text:style-name="List_20_1" text:continue-numbering="false">
        <text:list-item>
          <text:p text:style-name="LastListParagraph_List_20_1_Content_First"> <text:span text:style-name="Strong_20_Emphasis">Příklad:</text:span> <text:a xlink:type="simple" xlink:href="https://www.serviceit.cz/doku.php?id=it:sw:dex" text:style-name="Internet_20_link" text:visited-style-name="Visited_20_Internet_20_Link">Uniswap</text:a>.</text:p>
        </text:list-item>
      </text:list>
      <text:p text:style-name="Text_20_body">—</text:p>
      <text:h text:style-name="Heading_20_2" text:outline-level="2"><text:bookmark-start text:name="__RefHeading___vyhody_oproti_tradicnim_financim_7"/><text:bookmark-start text:name="vyhody_oproti_tradicnim_financim"/>3. Výhody oproti tradičním financím<text:bookmark-end text:name="__RefHeading___vyhody_oproti_tradicnim_financim_7"/><text:bookmark-end text:name="vyhody_oproti_tradicnim_financim"/></text:h>
      <text:list text:style-name="List_20_1" text:continue-numbering="false">
        <text:list-item>
          <text:p text:style-name="List_20_1_Content_First"> <text:span text:style-name="Strong_20_Emphasis">Permissionless (Bez povolení):</text:span> Nikdo vám nemůže zakázat založit si „účet“. Stačí krypto-peněženka.</text:p>
        </text:list-item>
        <text:list-item>
          <text:p text:style-name="List_20_1_Content"> <text:span text:style-name="Strong_20_Emphasis">Transparentnost:</text:span> Každá transakce i kód každého protokolu jsou veřejně dohledatelné na blockchainu.</text:p>
        </text:list-item>
        <text:list-item>
          <text:p text:style-name="List_20_1_Content"> <text:span text:style-name="Strong_20_Emphasis">Programovatelnost:</text:span> Peníze se mohou chovat jako software – lze například nastavit, aby se platba automaticky rozdělila mezi 10 lidí v momentě, kdy dorazí na účet.</text:p>
        </text:list-item>
        <text:list-item>
          <text:p text:style-name="List_20_1_Content_Last"> <text:span text:style-name="Strong_20_Emphasis">Nepřetržitý provoz:</text:span> DeFi trhy nikdy nezavírají.</text:p>
        </text:list-item>
      </text:list>
      <text:p text:style-name="Text_20_body">—</text:p>
      <text:h text:style-name="Heading_20_2" text:outline-level="2"><text:bookmark-start text:name="__RefHeading___rizika_a_bezpecnost_8"/><text:bookmark-start text:name="rizika_a_bezpecnost"/>4. Rizika a bezpečnost<text:bookmark-end text:name="__RefHeading___rizika_a_bezpecnost_8"/><text:bookmark-end text:name="rizika_a_bezpecnost"/></text:h>
      <text:p text:style-name="Text_20_body">Vysoká míra svobody s sebou nese i rizika, která v tradičním světě neexistují:</text:p>
      <text:list text:style-name="List_20_1" text:continue-numbering="false">
        <text:list-item>
          <text:p text:style-name="List_20_1_Content_First"> <text:span text:style-name="Strong_20_Emphasis">Smart Contract Risk:</text:span> Pokud je v kódu chyba, útočník může vyčerpat veškeré prostředky uživatelů.</text:p>
        </text:list-item>
        <text:list-item>
          <text:p text:style-name="List_20_1_Content"> <text:span text:style-name="Strong_20_Emphasis">Likvidační riziko:</text:span> Pokud hodnota vaší zástavy (např. ETH) prudce klesne pod určitou mez, smart kontrakt vaši pozici automaticky prodá, aby splatil půjčku.</text:p>
        </text:list-item>
        <text:list-item>
          <text:p text:style-name="List_20_1_Content_Last"> <text:span text:style-name="Strong_20_Emphasis">Orákula (Oracles):</text:span> DeFi protokoly potřebují vědět reálnou cenu aktiv. Pokud útočník zmanipuluje zdroj těchto dat (orákulum), může systém oklamat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blockchain" text:style-name="Internet_20_link" text:visited-style-name="Visited_20_Internet_20_Link">Blockchain: Základní kámen</text:a></text:p>
        </text:list-item>
        <text:list-item>
          <text:p text:style-name="List_20_1_Content"> <text:a xlink:type="simple" xlink:href="https://www.serviceit.cz/doku.php?id=it:sw:dex" text:style-name="Internet_20_link" text:visited-style-name="Visited_20_Internet_20_Link">DEX: Jak fungují decentralizované burzy</text:a></text:p>
        </text:list-item>
        <text:list-item>
          <text:p text:style-name="List_20_1_Content_Last"> <text:a xlink:type="simple" xlink:href="https://www.serviceit.cz/doku.php?id=it:sw:smart_contracts" text:style-name="Internet_20_link" text:visited-style-name="Visited_20_Internet_20_Link">Smart Contracts: Programování peněz</text:a></text:p>
        </text:list-item>
      </text:list>
      <text:p text:style-name="Text_20_body"><text:span text:style-name="Emphasis">Tagy: <text:a xlink:type="simple" xlink:href="tag&amp;#62;it finance defi blockchain ethereum smart-contracts crypto" text:style-name="Internet_20_link" text:visited-style-name="Visited_20_Internet_20_Link">tag&gt;it finance defi blockchain ethereum smart-contracts crypt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6:50</meta:creation-date>
    <dc:creator>Generated</dc:creator>
    <dc:date>2026-08-07T05::56:50</dc:date>
    <dc:language>en-US</dc:language>
    <meta:editing-cycles>1</meta:editing-cycles>
    <meta:editing-duration>PT0S</meta:editing-duration>
    <dc:title>it:sw:budoucnost_financi_defi</dc:title>
  </office:meta>
</office:document-meta>
</file>