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ai"/><text:bookmark-start text:name="__RefHeading___umela_inteligence_aisirsi_kontext_1"/><text:bookmark-start text:name="umela_inteligence_aisirsi_kontext"/>Umělá inteligence (AI): Širší kontext<text:bookmark-end text:name="__RefHeading___umela_inteligence_aisirsi_kontext_1"/><text:bookmark-end text:name="umela_inteligence_aisirsi_kontext"/></text:h>
      <text:p text:style-name="Text_20_body"><text:span text:style-name="Strong_20_Emphasis">Umělá inteligence</text:span> není jeden konkrétní algoritmus, ale celý vědní obor. Cílem AI je vytvořit stroje, které dokážou vnímat své okolí, logicky uvažovat, učit se a jednat za účelem dosažení určitého cíle.</text:p>
      <text:h text:style-name="Heading_20_2" text:outline-level="2"><text:bookmark-start text:name="__RefHeading___hierarchie_oboru_ai_2"/><text:bookmark-start text:name="hierarchie_oboru_ai"/>1. Hierarchie oboru AI<text:bookmark-end text:name="__RefHeading___hierarchie_oboru_ai_2"/><text:bookmark-end text:name="hierarchie_oboru_ai"/></text:h>
      <text:p text:style-name="Text_20_body">Pro správné pochopení kontextu je důležité rozlišovat mezi AI, ML a Deep Learningem:</text:p>
      <text:list text:style-name="List_20_1" text:continue-numbering="false">
        <text:list-item>
          <text:p text:style-name="List_20_1_Content_First"> <text:span text:style-name="Strong_20_Emphasis">Artificial Intelligence (AI):</text:span> Nadřazená kategorie. Zahrnuje vše od jednoduchých „if-then“ pravidel až po komplexní systémy.</text:p>
        </text:list-item>
        <text:list-item>
          <text:p text:style-name="List_20_1_Content"> <text:span text:style-name="Strong_20_Emphasis">Machine Learning (ML):</text:span> Podmnožina AI. Metody, které se učí vzorce z dat (namísto programování pravidel).</text:p>
        </text:list-item>
        <text:list-item>
          <text:p text:style-name="List_20_1_Content_Last"> <text:span text:style-name="Strong_20_Emphasis">Deep Learning (DL):</text:span> Podmnožina ML využívající vícevrstvé <text:a xlink:type="simple" xlink:href="https://www.serviceit.cz/doku.php?id=it:sw:neural_networks" text:style-name="Internet_20_link" text:visited-style-name="Visited_20_Internet_20_Link">neuronové sítě</text:a>.</text:p>
        </text:list-item>
      </text:list>
      <text:p text:style-name="Text_20_body">—</text:p>
      <text:h text:style-name="Heading_20_2" text:outline-level="2"><text:bookmark-start text:name="__RefHeading___klasifikace_ai_podle_schopnosti_3"/><text:bookmark-start text:name="klasifikace_ai_podle_schopnosti"/>2. Klasifikace AI podle schopností<text:bookmark-end text:name="__RefHeading___klasifikace_ai_podle_schopnosti_3"/><text:bookmark-end text:name="klasifikace_ai_podle_schopnosti"/></text:h>
      <text:p text:style-name="Text_20_body">Odborníci dělí AI do tří vývojových stupňů:</text:p>
      <text:h text:style-name="Heading_20_3" text:outline-level="3"><text:bookmark-start text:name="__RefHeading___uzka_ai_artificial_narrow_intelligence_-_ani_4"/><text:bookmark-start text:name="uzka_ai_artificial_narrow_intelligence_-_ani"/>Úzká AI (Artificial Narrow Intelligence - ANI)<text:bookmark-end text:name="__RefHeading___uzka_ai_artificial_narrow_intelligence_-_ani_4"/><text:bookmark-end text:name="uzka_ai_artificial_narrow_intelligence_-_ani"/></text:h>
      <text:p text:style-name="Text_20_body">Systémy navržené pro jeden konkrétní úkol. Jsou v něm lepší než lidé, ale neumí nic jiného.</text:p>
      <text:list text:style-name="List_20_1" text:continue-numbering="false">
        <text:list-item>
          <text:p text:style-name="List_20_1_Content_First"> <text:span text:style-name="Strong_20_Emphasis">Příklady:</text:span> Hraní šachů, rozpoznávání obličejů, doporučování videí na YouTube.</text:p>
        </text:list-item>
        <text:list-item>
          <text:p text:style-name="List_20_1_Content_Last"> <text:span text:style-name="Strong_20_Emphasis">Stav:</text:span> V této fázi se nacházíme dnes.</text:p>
        </text:list-item>
      </text:list>
      <text:h text:style-name="Heading_20_3" text:outline-level="3"><text:bookmark-start text:name="__RefHeading___obecna_ai_artificial_general_intelligence_-_agi_5"/><text:bookmark-start text:name="obecna_ai_artificial_general_intelligence_-_agi"/>Obecná AI (Artificial General Intelligence - AGI)<text:bookmark-end text:name="__RefHeading___obecna_ai_artificial_general_intelligence_-_agi_5"/><text:bookmark-end text:name="obecna_ai_artificial_general_intelligence_-_agi"/></text:h>
      <text:p text:style-name="Text_20_body">Stroj, který má intelektuální schopnosti na úrovni člověka. Dokáže se naučit jakýkoliv úkol, řešit problémy v neznámém prostředí a má vědomí.</text:p>
      <text:list text:style-name="List_20_1" text:continue-numbering="false">
        <text:list-item>
          <text:p text:style-name="LastListParagraph_List_20_1_Content_First"> <text:span text:style-name="Strong_20_Emphasis">Stav:</text:span> Hypotetická, zatím neexistuje.</text:p>
        </text:list-item>
      </text:list>
      <text:h text:style-name="Heading_20_3" text:outline-level="3"><text:bookmark-start text:name="__RefHeading___superinteligence_artificial_superintelligence_-_asi_6"/><text:bookmark-start text:name="superinteligence_artificial_superintelligence_-_asi"/>Superinteligence (Artificial Superintelligence - ASI)<text:bookmark-end text:name="__RefHeading___superinteligence_artificial_superintelligence_-_asi_6"/><text:bookmark-end text:name="superinteligence_artificial_superintelligence_-_asi"/></text:h>
      <text:p text:style-name="Text_20_body">AI, která výrazně překonává lidský mozek ve všech oblastech (včetně kreativity a sociálních dovedností).</text:p>
      <text:list text:style-name="List_20_1" text:continue-numbering="false">
        <text:list-item>
          <text:p text:style-name="LastListParagraph_List_20_1_Content_First"> <text:span text:style-name="Strong_20_Emphasis">Stav:</text:span> Předmět sci-fi a futuristických úvah (např. Nick Bostrom).</text:p>
        </text:list-item>
      </text:list>
      <text:p text:style-name="Text_20_body">—</text:p>
      <text:h text:style-name="Heading_20_2" text:outline-level="2"><text:bookmark-start text:name="__RefHeading___pristupy_k_ai_v_historii_7"/><text:bookmark-start text:name="pristupy_k_ai_v_historii"/>3. Přístupy k AI v historii<text:bookmark-end text:name="__RefHeading___pristupy_k_ai_v_historii_7"/><text:bookmark-end text:name="pristupy_k_ai_v_historii"/></text:h>
      <text:p text:style-name="Text_20_body">Existují dva hlavní myšlenkové proudy, jak AI budovat:</text:p>
      <text:p text:style-name="Preformatted_20_Text">1. **Symbolická AI (Top-Down):** Založena na logice a manipulaci se symboly. Expertní systémy z 80. let fungovaly na tisících pravidel typu "pokud nastane X, udělej Y". Je snadno vysvětlitelná, ale nepružná.<text:line-break/>2. **Konektivismus (Bottom-Up):** Inspirován biologií. Namísto pravidel stavíme síť "neuronů", které se učí vztahy mezi vstupy a výstupy. Tento přístup dnes dominuje díky [[it:sw:strojove_uceni|strojovému učení]].</text:p>
      <text:p text:style-name="Text_20_body">—</text:p>
      <text:h text:style-name="Heading_20_2" text:outline-level="2"><text:bookmark-start text:name="__RefHeading___generativni_ai_a_llm_8"/><text:bookmark-start text:name="generativni_ai_a_llm"/>4. Generativní AI a LLM<text:bookmark-end text:name="__RefHeading___generativni_ai_a_llm_8"/><text:bookmark-end text:name="generativni_ai_a_llm"/></text:h>
      <text:p text:style-name="Text_20_body">Současný boom (2022–současnost) je poháněn <text:span text:style-name="Strong_20_Emphasis">Generativní AI</text:span>. Na rozdíl od předchozí AI, která data pouze klasifikovala, generativní AI dokáže vytvářet nový obsah (text, obrázky, kód).</text:p>
      <text:list text:style-name="List_20_1" text:continue-numbering="false">
        <text:list-item>
          <text:p text:style-name="LastListParagraph_List_20_1_Content_First"> <text:span text:style-name="Strong_20_Emphasis">LLM (Large Language Models):</text:span> Modely jako GPT-4, které jsou vytrénovány na obrovském množství lidského textu a dokáží predikovat další slovo v sekvenci s neuvěřitelnou přesností.</text:p>
        </text:list-item>
      </text:list>
      <text:p text:style-name="Text_20_body">—</text:p>
      <text:h text:style-name="Heading_20_2" text:outline-level="2"><text:bookmark-start text:name="__RefHeading___eticke_a_spolecenske_vyzvy_9"/><text:bookmark-start text:name="eticke_a_spolecenske_vyzvy"/>5. Etické a společenské výzvy<text:bookmark-end text:name="__RefHeading___eticke_a_spolecenske_vyzvy_9"/><text:bookmark-end text:name="eticke_a_spolecenske_vyzvy"/></text:h>
      <text:p text:style-name="Text_20_body">Širší kontext AI zahrnuje i rizika:</text:p>
      <text:list text:style-name="List_20_1" text:continue-numbering="false">
        <text:list-item>
          <text:p text:style-name="List_20_1_Content_First"> <text:span text:style-name="Strong_20_Emphasis">Algoritmická zaujatost:</text:span> AI může přejímat předsudky z trénovacích dat.</text:p>
        </text:list-item>
        <text:list-item>
          <text:p text:style-name="List_20_1_Content"> <text:span text:style-name="Strong_20_Emphasis">Transparentnost (Black Box):</text:span> U hlubokých sítí často nevíme, proč se systém rozhodl tak, jak se rozhodl.</text:p>
        </text:list-item>
        <text:list-item>
          <text:p text:style-name="List_20_1_Content_Last"> <text:span text:style-name="Strong_20_Emphasis">Dopad na trh práce:</text:span> Automatizace kognitivních úloh (psaní, programování, analýza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strojove_uceni" text:style-name="Internet_20_link" text:visited-style-name="Visited_20_Internet_20_Link">Strojové učení: Technický základ AI</text:a></text:p>
        </text:list-item>
        <text:list-item>
          <text:p text:style-name="List_20_1_Content"> <text:a xlink:type="simple" xlink:href="https://www.serviceit.cz/doku.php?id=it:sw:neural_networks" text:style-name="Internet_20_link" text:visited-style-name="Visited_20_Internet_20_Link">Neuronové sítě: Jak funguje Deep Learning</text:a></text:p>
        </text:list-item>
        <text:list-item>
          <text:p text:style-name="List_20_1_Content_Last"> <text:a xlink:type="simple" xlink:href="https://www.serviceit.cz/doku.php?id=it:sw:turing_test" text:style-name="Internet_20_link" text:visited-style-name="Visited_20_Internet_20_Link">Turingův test: Jak měříme inteligenci strojů</text:a></text:p>
        </text:list-item>
      </text:list>
      <text:p text:style-name="Text_20_body"><text:span text:style-name="Emphasis">Tagy: <text:a xlink:type="simple" xlink:href="tag&amp;#62;it ai artificial-intelligence ml deep-learning futurology ethics" text:style-name="Internet_20_link" text:visited-style-name="Visited_20_Internet_20_Link">tag&gt;it ai artificial-intelligence ml deep-learning futurology ethic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27</meta:creation-date>
    <dc:creator>Generated</dc:creator>
    <dc:date>2026-08-07T05::54:27</dc:date>
    <dc:language>en-US</dc:language>
    <meta:editing-cycles>1</meta:editing-cycles>
    <meta:editing-duration>PT0S</meta:editing-duration>
    <dc:title>it:sw:ai</dc:title>
  </office:meta>
</office:document-meta>
</file>