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prava_ovladacu"/><text:bookmark-start text:name="__RefHeading___sprava_ovladacu_a_cipsetu_system_drivers_1"/><text:bookmark-start text:name="sprava_ovladacu_a_cipsetu_system_drivers"/>Správa ovladačů a čipsetu (System Drivers)<text:bookmark-end text:name="__RefHeading___sprava_ovladacu_a_cipsetu_system_drivers_1"/><text:bookmark-end text:name="sprava_ovladacu_a_cipsetu_system_drivers"/></text:h>
      <text:p text:style-name="Text_20_body">Správná správa ovladačů a čipsetu je nezbytná pro zajištění nízké latence, stability systému a maximální propustnosti dat mezi CPU, RAM a GPU. V roce 2026 je tato správa klíčová zejména pro technologie jako <text:span text:style-name="Strong_20_Emphasis">PCIe 5.0/6.0</text:span> a <text:span text:style-name="Strong_20_Emphasis">Resizable BAR</text:span>.</text:p>
      <text:h text:style-name="Heading_20_2" text:outline-level="2"><text:bookmark-start text:name="__RefHeading___cipsetsrdce_zakladni_desky_2"/><text:bookmark-start text:name="cipsetsrdce_zakladni_desky"/>1. Čipset: Srdce základní desky<text:bookmark-end text:name="__RefHeading___cipsetsrdce_zakladni_desky_2"/><text:bookmark-end text:name="cipsetsrdce_zakladni_desky"/></text:h>
      <text:p text:style-name="Text_20_body">Ovladače čipsetu (Chipset Drivers) neovládají jedno konkrétní zařízení, ale informují operační systém o tom, jak správně komunikovat se základní deskou a jejími integrovanými řadiči (USB, SATA, PCIe, linky k CPU).</text:p>
      <text:h text:style-name="Heading_20_3" text:outline-level="3"><text:bookmark-start text:name="__RefHeading___proc_aktualizovat_cipset_3"/><text:bookmark-start text:name="proc_aktualizovat_cipset"/>Proč aktualizovat čipset?<text:bookmark-end text:name="__RefHeading___proc_aktualizovat_cipset_3"/><text:bookmark-end text:name="proc_aktualizovat_cipset"/></text:h>
      <text:list text:style-name="List_20_1" text:continue-numbering="false">
        <text:list-item>
          <text:p text:style-name="List_20_1_Content_First"> <text:span text:style-name="Strong_20_Emphasis">Optimalizace napájení:</text:span> Opravy chyb v řízení spotřeby procesoru (stavy spánku).</text:p>
        </text:list-item>
        <text:list-item>
          <text:p text:style-name="List_20_1_Content"> <text:span text:style-name="Strong_20_Emphasis">Propustnost sběrnic:</text:span> Zajištění plné rychlosti pro NVMe disky a grafické karty.</text:p>
        </text:list-item>
        <text:list-item>
          <text:p text:style-name="List_20_1_Content_Last"> <text:span text:style-name="Strong_20_Emphasis">Stabilita USB/Thunderbolt:</text:span> Řešení problémů s odpojováním periferií.</text:p>
        </text:list-item>
      </text:list>
      <text:h text:style-name="Heading_20_2" text:outline-level="2"><text:bookmark-start text:name="__RefHeading___strategie_spravy_best_practices_4"/><text:bookmark-start text:name="strategie_spravy_best_practices"/>2. Strategie správy (Best Practices)<text:bookmark-end text:name="__RefHeading___strategie_spravy_best_practices_4"/><text:bookmark-end text:name="strategie_spravy_best_practices"/></text:h>
      <text:p text:style-name="Text_20_body">Při správě firemní infrastruktury nebo výkonné pracovní stanice dodržujte tento postup:</text:p>
      <text:h text:style-name="Heading_20_3" text:outline-level="3"><text:bookmark-start text:name="__RefHeading___a._poradi_instalace_clean_install_5"/><text:bookmark-start text:name="a._poradi_instalace_clean_install"/>A. Pořadí instalace (Clean Install)<text:bookmark-end text:name="__RefHeading___a._poradi_instalace_clean_install_5"/><text:bookmark-end text:name="a._poradi_instalace_clean_install"/></text:h>
      <text:p text:style-name="Text_20_body">Při instalaci nového systému je kritické dodržet pořadí, aby nedocházelo ke konfliktům:</text:p>
      <text:p text:style-name="Preformatted_20_Text">1. **Operační systém** (Windows 11/12 nebo Linux Kernel).<text:line-break/>2. **Ovladače Čipsetu** (INF utility / ME Interface).<text:line-break/>3. **Ovladače Úložiště** (NVMe/RAID).<text:line-break/>4. **Grafické ovladače** ([[it:nvidia_ovladace|NVIDIA Studio/Game Ready]]).<text:line-break/>5. **Síťové a audio prvky**.</text:p>
      <text:h text:style-name="Heading_20_3" text:outline-level="3"><text:bookmark-start text:name="__RefHeading___b._verze_ovladacu_6"/><text:bookmark-start text:name="b._verze_ovladacu"/>B. Verze ovladačů<text:bookmark-end text:name="__RefHeading___b._verze_ovladacu_6"/><text:bookmark-end text:name="b._verze_ovladacu"/></text:h>
      <text:p text:style-name="Text_20_body">Doporučuje se používat ovladače přímo od výrobců čipů (Intel, AMD, NVIDIA), nikoliv pouze univerzální ovladače z Windows Update, které často postrádají pokročilé ovládací panely a optimalizace výkonu.</text:p>
      <text:h text:style-name="Heading_20_2" text:outline-level="2"><text:bookmark-start text:name="__RefHeading___monitoring_a_nastroje_7"/><text:bookmark-start text:name="monitoring_a_nastroje"/>3. Monitoring a nástroje<text:bookmark-end text:name="__RefHeading___monitoring_a_nastroje_7"/><text:bookmark-end text:name="monitoring_a_nastroj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ástroj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vice Manager</text:span> </text:p>
          </table:table-cell>
          <table:table-cell office:value-type="string" table:style-name="tablecell">
            <text:p text:style-name="tablealignleft"> Základní kontrola: žlutý vykřičník značí chybějící ovladač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l Driver &amp; Support Assistant</text:span> </text:p>
          </table:table-cell>
          <table:table-cell office:value-type="string" table:style-name="tablecell">
            <text:p text:style-name="tablealignleft"> Automatická detekce a aktualizace pro Intel platform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D Ryzen Master / Chipset Installer</text:span> </text:p>
          </table:table-cell>
          <table:table-cell office:value-type="string" table:style-name="tablecell">
            <text:p text:style-name="tablealignleft"> Správa a update pro platformy AM4/AM5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WiNFO64</text:span> </text:p>
          </table:table-cell>
          <table:table-cell office:value-type="string" table:style-name="tablecell">
            <text:p text:style-name="tablealignleft"> Detailní monitoring verzí ovladačů a PCIe šířky pásma v reálném čase. </text:p>
          </table:table-cell>
        </table:table-row>
      </table:table>
      <text:h text:style-name="Heading_20_2" text:outline-level="2"><text:bookmark-start text:name="__RefHeading___specifika_pro_ai_a_vypocty_8"/><text:bookmark-start text:name="specifika_pro_ai_a_vypocty"/>4. Specifika pro AI a výpočty<text:bookmark-end text:name="__RefHeading___specifika_pro_ai_a_vypocty_8"/><text:bookmark-end text:name="specifika_pro_ai_a_vypocty"/></text:h>
      <text:p text:style-name="Text_20_body">Pro běh <text:a xlink:type="simple" xlink:href="https://www.serviceit.cz/doku.php?id=it:slm" text:style-name="Internet_20_link" text:visited-style-name="Visited_20_Internet_20_Link">Small Language Models</text:a> a náročných simulací je nutné v BIOSu i ovladačích čipsetu prověřit následující:</text:p>
      <text:list text:style-name="List_20_1" text:continue-numbering="false">
        <text:list-item>
          <text:p text:style-name="List_20_1_Content_First"> <text:span text:style-name="Strong_20_Emphasis">Resizable BAR:</text:span> Musí být povoleno v BIOSu i v ovladači GPU. Čipset musí tuto komunikaci podporovat (všechny moderní čipsety od roku 2021).</text:p>
        </text:list-item>
        <text:list-item>
          <text:p text:style-name="List_20_1_Content_Last"> <text:span text:style-name="Strong_20_Emphasis">IOMMU / Virtualizace:</text:span> Pokud provozujete AI v <text:a xlink:type="simple" xlink:href="https://www.serviceit.cz/doku.php?id=it:nastaveni_gpu_v_dockeru" text:style-name="Internet_20_link" text:visited-style-name="Visited_20_Internet_20_Link">Dockeru</text:a> nebo VM, ovladače čipsetu musí správně obsluhovat virtualizační instrukc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okud systém vykazuje náhodné pády (BSOD) při vysokém zatížení GPU, často je na vině zastaralý ovladač <text:span text:style-name="Strong_20_Emphasis">Intel Management Engine (ME)</text:span> nebo <text:span text:style-name="Strong_20_Emphasis">AMD PSP</text:span>, nikoliv samotná grafická karta.</text:p>
          </table:table-cell>
        </table:table-row>
      </table:table>
      <text:p text:style-name="Text_20_body">—
<text:span text:style-name="Strong_20_Emphasis">Související témata:</text:span></text:p>
      <text:list text:style-name="List_20_1" text:continue-numbering="false">
        <text:list-item>
          <text:p text:style-name="List_20_1_Content_First"> <text:a xlink:type="simple" xlink:href="https://www.serviceit.cz/doku.php?id=it:chipset" text:style-name="Internet_20_link" text:visited-style-name="Visited_20_Internet_20_Link">Podrobná architektura čipsetů</text:a></text:p>
        </text:list-item>
        <text:list-item>
          <text:p text:style-name="List_20_1_Content"> <text:a xlink:type="simple" xlink:href="https://www.serviceit.cz/doku.php?id=it:nvidia_ovladace" text:style-name="Internet_20_link" text:visited-style-name="Visited_20_Internet_20_Link">Správa NVIDIA ovladačů</text:a></text:p>
        </text:list-item>
        <text:list-item>
          <text:p text:style-name="List_20_1_Content_Last"> <text:a xlink:type="simple" xlink:href="https://www.serviceit.cz/doku.php?id=it:reseni_potizi_s_grafikou" text:style-name="Internet_20_link" text:visited-style-name="Visited_20_Internet_20_Link">Troubleshooting Guide</text:a></text:p>
        </text:list-item>
      </text:list>
      <text:p text:style-name="Text_20_body">—
<text:span text:style-name="Strong_20_Emphasis">Správce IT sekce:</text:span> @SysAdmin
<text:span text:style-name="Strong_20_Emphasis">Poslední revize:</text:span> 4. ledna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40</meta:creation-date>
    <dc:creator>Generated</dc:creator>
    <dc:date>2026-08-07T05::54:40</dc:date>
    <dc:language>en-US</dc:language>
    <meta:editing-cycles>1</meta:editing-cycles>
    <meta:editing-duration>PT0S</meta:editing-duration>
    <dc:title>it:sprava_ovladacu</dc:title>
  </office:meta>
</office:document-meta>
</file>