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ec:waf_security"/><text:bookmark-start text:name="__RefHeading___waf_a_sitova_bezpecnost_1"/><text:bookmark-start text:name="waf_a_sitova_bezpecnost"/>WAF a síťová bezpečnost<text:bookmark-end text:name="__RefHeading___waf_a_sitova_bezpecnost_1"/><text:bookmark-end text:name="waf_a_sitova_bezpecnost"/></text:h>
      <text:p text:style-name="Text_20_body">V tradičním pojetí bezpečnosti stačilo hlídat hranice sítě. Dnes se však většina útoků odehrává na aplikační vrstvě (L7), kde útočníci zneužívají chyby v kódu webů. <text:span text:style-name="Strong_20_Emphasis">WAF</text:span> funguje jako specializovaný filtr, který těmto útokům předchází.</text:p>
      <text:h text:style-name="Heading_20_2" text:outline-level="2"><text:bookmark-start text:name="__RefHeading___co_je_to_waf_2"/><text:bookmark-start text:name="co_je_to_waf"/>1. Co je to WAF?<text:bookmark-end text:name="__RefHeading___co_je_to_waf_2"/><text:bookmark-end text:name="co_je_to_waf"/></text:h>
      <text:p text:style-name="Text_20_body"><text:span text:style-name="Strong_20_Emphasis">Web Application Firewall (WAF)</text:span> je zařízení nebo služba, která filtruje, monitoruje a blokuje HTTP/HTTPS provoz směrem k webové aplikaci a z ní. Na rozdíl od běžného firewallu, který vidí pouze „obálku“ dat, WAF čte jejich obsah.</text:p>
      <text:h text:style-name="Heading_20_3" text:outline-level="3"><text:bookmark-start text:name="__RefHeading___rozdil_mezi_network_firewallem_a_waf_3"/><text:bookmark-start text:name="rozdil_mezi_network_firewallem_a_waf"/>Rozdíl mezi Network Firewallem a WAF<text:bookmark-end text:name="__RefHeading___rozdil_mezi_network_firewallem_a_waf_3"/><text:bookmark-end text:name="rozdil_mezi_network_firewallem_a_waf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Network Firewall (L3/L4) </text:p>
          </table:table-cell>
          <table:table-cell office:value-type="string" table:style-name="tableheader">
            <text:p text:style-name="Table_20_Heading"> WAF (L7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rstva OSI</text:span> </text:p>
          </table:table-cell>
          <table:table-cell office:value-type="string" table:style-name="tablecell">
            <text:p text:style-name="tablealignleft"> Síťová a transportní </text:p>
          </table:table-cell>
          <table:table-cell office:value-type="string" table:style-name="tablecell">
            <text:p text:style-name="tablealignleft"> Aplikač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 sleduje</text:span> </text:p>
          </table:table-cell>
          <table:table-cell office:value-type="string" table:style-name="tablecell">
            <text:p text:style-name="tablealignleft"> IP adresy, porty, protokoly </text:p>
          </table:table-cell>
          <table:table-cell office:value-type="string" table:style-name="tablecell">
            <text:p text:style-name="tablealignleft"> Parametry URL, Cookies, formulářová dat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chrana proti</text:span> </text:p>
          </table:table-cell>
          <table:table-cell office:value-type="string" table:style-name="tablecell">
            <text:p text:style-name="tablealignleft"> DDoS útoky na linku, skenování portů </text:p>
          </table:table-cell>
          <table:table-cell office:value-type="string" table:style-name="tablecell">
            <text:p text:style-name="tablealignleft"> SQL Injection, XSS, CSRF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klad</text:span> </text:p>
          </table:table-cell>
          <table:table-cell office:value-type="string" table:style-name="tablecell">
            <text:p text:style-name="tablealignleft"> Povolí provoz na portu 443 </text:p>
          </table:table-cell>
          <table:table-cell office:value-type="string" table:style-name="tablecell">
            <text:p text:style-name="tablealignleft"> Zkontroluje, zda v poli pro jméno není skript </text:p>
          </table:table-cell>
        </table:table-row>
      </table:table>
      <text:p text:style-name="Horizontal_20_Line"/>
      <text:h text:style-name="Heading_20_2" text:outline-level="2"><text:bookmark-start text:name="__RefHeading___klicove_funkce_waf_4"/><text:bookmark-start text:name="klicove_funkce_waf"/>2. Klíčové funkce WAF<text:bookmark-end text:name="__RefHeading___klicove_funkce_waf_4"/><text:bookmark-end text:name="klicove_funkce_waf"/></text:h>
      <text:p text:style-name="Text_20_body">WAF využívá různé strategie k identifikaci škodlivého provozu:</text:p>
      <text:list text:style-name="List_20_1" text:continue-numbering="false">
        <text:list-item>
          <text:p text:style-name="List_20_1_Content_First"> <text:span text:style-name="Strong_20_Emphasis">Detekce na základě signatur:</text:span> Porovnávání požadavků s databází známých útoků (např. vzorce pro <text:span text:style-name="Strong_20_Emphasis">OWASP Top 10</text:span>).</text:p>
        </text:list-item>
        <text:list-item>
          <text:p text:style-name="List_20_1_Content"> <text:span text:style-name="Strong_20_Emphasis">Behaviorální analýza:</text:span> Sleduje anomálie v chování. Pokud uživatel odešle 500 formulářů za sekundu, WAF jej vyhodnotí jako bota.</text:p>
        </text:list-item>
        <text:list-item>
          <text:p text:style-name="List_20_1_Content"> <text:span text:style-name="Strong_20_Emphasis">Virtual Patching:</text:span> Okamžitá blokace provozu zneužívajícího nově objevenou chybu, než vývojáři opraví kód.</text:p>
        </text:list-item>
        <text:list-item>
          <text:p text:style-name="List_20_1_Content_Last"> <text:span text:style-name="Strong_20_Emphasis">Custom Rules:</text:span> Správci mohou definovat vlastní pravidla (např. povolit přístup do administrace pouze z konkrétních IP adres).</text:p>
        </text:list-item>
      </text:list>
      <text:p text:style-name="Horizontal_20_Line"/>
      <text:h text:style-name="Heading_20_2" text:outline-level="2"><text:bookmark-start text:name="__RefHeading___dalsi_prvky_sitove_bezpecnosti_5"/><text:bookmark-start text:name="dalsi_prvky_sitove_bezpecnosti"/>3. Další prvky síťové bezpečnosti<text:bookmark-end text:name="__RefHeading___dalsi_prvky_sitove_bezpecnosti_5"/><text:bookmark-end text:name="dalsi_prvky_sitove_bezpecnosti"/></text:h>
      <text:p text:style-name="Text_20_body">WAF nefunguje izolovaně, ale je součástí širšího ekosystému:</text:p>
      <text:h text:style-name="Heading_20_3" text:outline-level="3"><text:bookmark-start text:name="__RefHeading___ids_ips_intrusion_detection_prevention_6"/><text:bookmark-start text:name="ids_ips_intrusion_detection_prevention"/>IDS/IPS (Intrusion Detection/Prevention)<text:bookmark-end text:name="__RefHeading___ids_ips_intrusion_detection_prevention_6"/><text:bookmark-end text:name="ids_ips_intrusion_detection_prevention"/></text:h>
      <text:list text:style-name="List_20_1" text:continue-numbering="false">
        <text:list-item>
          <text:p text:style-name="List_20_1_Content_First"> <text:span text:style-name="Strong_20_Emphasis">IDS:</text:span> Pasivní systém, který detekuje podezřelou aktivitu v síti a varuje správce.</text:p>
        </text:list-item>
        <text:list-item>
          <text:p text:style-name="List_20_1_Content_Last"> <text:span text:style-name="Strong_20_Emphasis">IPS:</text:span> Aktivní systém, který podezřelý provoz rovnou zahazuje.</text:p>
        </text:list-item>
      </text:list>
      <text:h text:style-name="Heading_20_3" text:outline-level="3"><text:bookmark-start text:name="__RefHeading___vpn_virtual_private_network_7"/><text:bookmark-start text:name="vpn_virtual_private_network"/>VPN (Virtual Private Network)<text:bookmark-end text:name="__RefHeading___vpn_virtual_private_network_7"/><text:bookmark-end text:name="vpn_virtual_private_network"/></text:h>
      <text:p text:style-name="Text_20_body">Vytváří bezpečný „tunel“ skrze nedůvěryhodný internet. Pro webové servery se VPN často používá pro přístup k administrátorským rozhraním a databázím, které nejsou veřejně dostupné.</text:p>
      <text:h text:style-name="Heading_20_3" text:outline-level="3"><text:bookmark-start text:name="__RefHeading___tls_ssl_inspekce_8"/><text:bookmark-start text:name="tls_ssl_inspekce"/>TLS/SSL Inspekce<text:bookmark-end text:name="__RefHeading___tls_ssl_inspekce_8"/><text:bookmark-end text:name="tls_ssl_inspekce"/></text:h>
      <text:p text:style-name="Text_20_body">Protože většina webového provozu je šifrovaná (HTTPS), útočníci schovávají své skripty do šifrovaných paketů. Moderní firewally a WAF musí provádět <text:span text:style-name="Strong_20_Emphasis">SSL Termination</text:span> (dešifrování), aby mohly obsah zkontrolovat.</text:p>
      <text:p text:style-name="Horizontal_20_Line"/>
      <text:h text:style-name="Heading_20_2" text:outline-level="2"><text:bookmark-start text:name="__RefHeading___typy_nasazeni_waf_9"/><text:bookmark-start text:name="typy_nasazeni_waf"/>4. Typy nasazení WAF<text:bookmark-end text:name="__RefHeading___typy_nasazeni_waf_9"/><text:bookmark-end text:name="typy_nasazeni_waf"/></text:h>
      <text:list text:style-name="List_20_1" text:continue-numbering="false">
        <text:list-item>
          <text:p text:style-name="List_20_1_Content_First"> <text:span text:style-name="Strong_20_Emphasis">Cloud-based:</text:span> (Např. Cloudflare, AWS WAF) Snadná správa, ochrana na okraji sítě (edge).</text:p>
        </text:list-item>
        <text:list-item>
          <text:p text:style-name="List_20_1_Content"> <text:span text:style-name="Strong_20_Emphasis">Hardware/On-premise:</text:span> (Např. F5 Big-IP) Maximální výkon a kontrola v datovém centru.</text:p>
        </text:list-item>
        <text:list-item>
          <text:p text:style-name="List_20_1_Content_Last"> <text:span text:style-name="Strong_20_Emphasis">Host-based:</text:span> (Např. ModSecurity) Modul nainstalovaný přímo na webovém serveru (Apache/Nginx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ec:virtual_patching" text:style-name="Internet_20_link" text:visited-style-name="Visited_20_Internet_20_Link">Virtual Patching pomocí WAF</text:a></text:p>
        </text:list-item>
        <text:list-item>
          <text:p text:style-name="List_20_1_Content"> <text:a xlink:type="simple" xlink:href="https://www.serviceit.cz/doku.php?id=it:sec:security_threats" text:style-name="Internet_20_link" text:visited-style-name="Visited_20_Internet_20_Link">Kybernetické hrozby a prevence</text:a></text:p>
        </text:list-item>
        <text:list-item>
          <text:p text:style-name="List_20_1_Content_Last"> <text:a xlink:type="simple" xlink:href="https://www.serviceit.cz/doku.php?id=it:net:osi_model" text:style-name="Internet_20_link" text:visited-style-name="Visited_20_Internet_20_Link">Model OSI a síťové protokoly</text:a></text:p>
        </text:list-item>
      </text:list>
      <text:p text:style-name="Text_20_body"><text:span text:style-name="Emphasis">Tagy: <text:a xlink:type="simple" xlink:href="tag&amp;#62;network security waf firewall ids ips vpn tls ssl" text:style-name="Internet_20_link" text:visited-style-name="Visited_20_Internet_20_Link">tag&gt;network security waf firewall ids ips vpn tls ssl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12</meta:creation-date>
    <dc:creator>Generated</dc:creator>
    <dc:date>2026-06-13T10::33:12</dc:date>
    <dc:language>en-US</dc:language>
    <meta:editing-cycles>1</meta:editing-cycles>
    <meta:editing-duration>PT0S</meta:editing-duration>
    <dc:title>it:sec:waf_security</dc:title>
  </office:meta>
</office:document-meta>
</file>