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ec:network_security"/><text:bookmark-start text:name="__RefHeading___sitova_bezpecnost_a_tls_1"/><text:bookmark-start text:name="sitova_bezpecnost_a_tls"/>Síťová bezpečnost a TLS<text:bookmark-end text:name="__RefHeading___sitova_bezpecnost_a_tls_1"/><text:bookmark-end text:name="sitova_bezpecnost_a_tls"/></text:h>
      <text:p text:style-name="Text_20_body"><text:span text:style-name="Strong_20_Emphasis">Síťová bezpečnost</text:span> je soubor opatření, technologií a pravidel určených k ochraně integrity, důvěrnosti a dostupnosti dat při jejich přenosu počítačovou sítí. V dnešním otevřeném prostředí internetu je základním předpokladem bezpečnosti protokol <text:span text:style-name="Strong_20_Emphasis">TLS</text:span> (Transport Layer Security).</text:p>
      <text:h text:style-name="Heading_20_2" text:outline-level="2"><text:bookmark-start text:name="__RefHeading___protokol_tls_transport_layer_security_2"/><text:bookmark-start text:name="protokol_tls_transport_layer_security"/>1. Protokol TLS (Transport Layer Security)<text:bookmark-end text:name="__RefHeading___protokol_tls_transport_layer_security_2"/><text:bookmark-end text:name="protokol_tls_transport_layer_security"/></text:h>
      <text:p text:style-name="Text_20_body">TLS je nástupcem staršího protokolu SSL (Secure Sockets Layer). Jeho úkolem je vytvořit šifrovaný „tunel“ mezi klientem (prohlížečem) a serverem. </text:p>
      <text:p text:style-name="Text_20_body">Protokol zajišťuje tři základní věci:</text:p>
      <text:list text:style-name="List_20_1" text:continue-numbering="false">
        <text:list-item>
          <text:p text:style-name="List_20_1_Content_First"> <text:span text:style-name="Strong_20_Emphasis">Šifrování:</text:span> Data jsou pro útočníka na síti nečitelná.</text:p>
        </text:list-item>
        <text:list-item>
          <text:p text:style-name="List_20_1_Content"> <text:span text:style-name="Strong_20_Emphasis">Autentizace:</text:span> Pomocí certifikátů máte jistotu, že komunikujete se skutečným serverem (např. vaší bankou), a ne s podvodníkem.</text:p>
        </text:list-item>
        <text:list-item>
          <text:p text:style-name="List_20_1_Content_Last"> <text:span text:style-name="Strong_20_Emphasis">Integrita:</text:span> Kontrola, zda data nebyla během cesty záměrně či náhodou modifikována.</text:p>
        </text:list-item>
      </text:list>
      <text:h text:style-name="Heading_20_2" text:outline-level="2"><text:bookmark-start text:name="__RefHeading___jak_funguje_tls_handshake_3"/><text:bookmark-start text:name="jak_funguje_tls_handshake"/>2. Jak funguje TLS Handshake<text:bookmark-end text:name="__RefHeading___jak_funguje_tls_handshake_3"/><text:bookmark-end text:name="jak_funguje_tls_handshake"/></text:h>
      <text:p text:style-name="Text_20_body">Navázání bezpečného spojení (Handshake) probíhá v několika krocích:</text:p>
      <text:p text:style-name="Preformatted_20_Text">1. **Client Hello:** Prohlížeč pošle serveru seznam podporovaných šifer.<text:line-break/>2. **Server Hello + Certifikát:** Server pošle svůj digitální certifikát (obsahující jeho veřejný klíč).<text:line-break/>3. **Ověření:** Prohlížeč ověří u certifikační autority (CA), zda je certifikát platný.<text:line-break/>4. **Výměna klíče:** Strany si pomocí [[it:sec:cryptography|asymetrické kryptografie]] vymění dočasný **symetrický klíč**.<text:line-break/>5. **Šifrovaný přenos:** Veškerá další data se již šifrují rychlejší symetrickou šifrou (např. AES).</text:p>
      <text:h text:style-name="Heading_20_2" text:outline-level="2"><text:bookmark-start text:name="__RefHeading___vrstvy_sitove_bezpecnosti_4"/><text:bookmark-start text:name="vrstvy_sitove_bezpecnosti"/>3. Vrstvy síťové bezpečnosti<text:bookmark-end text:name="__RefHeading___vrstvy_sitove_bezpecnosti_4"/><text:bookmark-end text:name="vrstvy_sitove_bezpecnosti"/></text:h>
      <text:p text:style-name="Text_20_body">Síťová bezpečnost se neomezuje jen na šifrování, ale využívá několik obranných prvků:</text:p>
      <text:list text:style-name="List_20_1" text:continue-numbering="false">
        <text:list-item>
          <text:p text:style-name="List_20_1_Content_First"> <text:span text:style-name="Strong_20_Emphasis">Firewall:</text:span> Brána, která filtruje příchozí a odchozí provoz na základě definovaných pravidel.</text:p>
        </text:list-item>
        <text:list-item>
          <text:p text:style-name="List_20_1_Content"> <text:span text:style-name="Strong_20_Emphasis">IDS/IPS (Intrusion Detection/Prevention System):</text:span> Systémy, které analyzují síťový provoz a hledají známky útoku (např. skenování portů).</text:p>
        </text:list-item>
        <text:list-item>
          <text:p text:style-name="List_20_1_Content_Last"> <text:span text:style-name="Strong_20_Emphasis">VPN (Virtual Private Network):</text:span> Vytváří bezpečné šifrované spojení i v rámci nedůvěryhodných sítí (veřejné Wi-Fi).</text:p>
        </text:list-item>
      </text:list>
      <text:h text:style-name="Heading_20_2" text:outline-level="2"><text:bookmark-start text:name="__RefHeading___digitalni_certifikaty_a_ca_5"/><text:bookmark-start text:name="digitalni_certifikaty_a_ca"/>4. Digitální certifikáty a CA<text:bookmark-end text:name="__RefHeading___digitalni_certifikaty_a_ca_5"/><text:bookmark-end text:name="digitalni_certifikaty_a_ca"/></text:h>
      <text:p text:style-name="Text_20_body">Aby asymetrická kryptografie fungovala, musíme věřit, že veřejný klíč patří danému webu. K tomu slouží:</text:p>
      <text:list text:style-name="List_20_1" text:continue-numbering="false">
        <text:list-item>
          <text:p text:style-name="List_20_1_Content_First"> <text:span text:style-name="Strong_20_Emphasis">Certifikační autority (CA):</text:span> Důvěryhodné instituce (např. Let's Encrypt, DigiCert), které podepisují certifikáty webů.</text:p>
        </text:list-item>
        <text:list-item>
          <text:p text:style-name="List_20_1_Content_Last"> <text:span text:style-name="Strong_20_Emphasis">HTTPS:</text:span> Kombinace protokolu HTTP a TLS. Symbol zámku v prohlížeči značí, že spojení je zabezpečeno platným certifikátem.</text:p>
        </text:list-item>
      </text:list>
      <text:h text:style-name="Heading_20_2" text:outline-level="2"><text:bookmark-start text:name="__RefHeading___nejcastejsi_utoky_na_sitove_vrstve_6"/><text:bookmark-start text:name="nejcastejsi_utoky_na_sitove_vrstve"/>5. Nejčastější útoky na síťové vrstvě<text:bookmark-end text:name="__RefHeading___nejcastejsi_utoky_na_sitove_vrstve_6"/><text:bookmark-end text:name="nejcastejsi_utoky_na_sitove_vrstve"/></text:h>
      <text:list text:style-name="List_20_1" text:continue-numbering="false">
        <text:list-item>
          <text:p text:style-name="List_20_1_Content_First"> <text:span text:style-name="Strong_20_Emphasis">Man-in-the-Middle (MitM):</text:span> Útočník se vklíní mezi klienta a server a odposlouchává komunikaci. TLS tomuto útoku brání pomocí autentizace.</text:p>
        </text:list-item>
        <text:list-item>
          <text:p text:style-name="List_20_1_Content"> <text:span text:style-name="Strong_20_Emphasis">DDoS (Distributed Denial of Service):</text:span> Zahltí síť nebo server obrovským množstvím požadavků, čímž ho vyřadí z provozu.</text:p>
        </text:list-item>
        <text:list-item>
          <text:p text:style-name="List_20_1_Content_Last"> <text:span text:style-name="Strong_20_Emphasis">Sniffing:</text:span> Pasivní odposlech nešifrovaných dat (např. v protokolech HTTP, FTP, Telnet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ec:cryptography" text:style-name="Internet_20_link" text:visited-style-name="Visited_20_Internet_20_Link">Kryptografie a šifrování</text:a></text:p>
        </text:list-item>
        <text:list-item>
          <text:p text:style-name="List_20_1_Content"> <text:a xlink:type="simple" xlink:href="https://www.serviceit.cz/doku.php?id=it:net:osi_model" text:style-name="Internet_20_link" text:visited-style-name="Visited_20_Internet_20_Link">Model OSI a síťové vrstvy</text:a></text:p>
        </text:list-item>
        <text:list-item>
          <text:p text:style-name="List_20_1_Content_Last"> <text:a xlink:type="simple" xlink:href="https://www.serviceit.cz/doku.php?id=it:sec:passwords" text:style-name="Internet_20_link" text:visited-style-name="Visited_20_Internet_20_Link">Správa hesel a MFA</text:a></text:p>
        </text:list-item>
      </text:list>
      <text:p text:style-name="Text_20_body"><text:span text:style-name="Emphasis">Tagy: <text:a xlink:type="simple" xlink:href="tag&amp;#62;security network tls ssl https firewall ddos encryption" text:style-name="Internet_20_link" text:visited-style-name="Visited_20_Internet_20_Link">tag&gt;security network tls ssl https firewall ddos encryp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2::38:20</meta:creation-date>
    <dc:creator>Generated</dc:creator>
    <dc:date>2026-06-17T22::38:20</dc:date>
    <dc:language>en-US</dc:language>
    <meta:editing-cycles>1</meta:editing-cycles>
    <meta:editing-duration>PT0S</meta:editing-duration>
    <dc:title>it:sec:network_security</dc:title>
  </office:meta>
</office:document-meta>
</file>