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access_control"/><text:bookmark-start text:name="__RefHeading___rizeni_pristupu_access_control_1"/><text:bookmark-start text:name="rizeni_pristupu_access_control"/>Řízení přístupu (Access Control)<text:bookmark-end text:name="__RefHeading___rizeni_pristupu_access_control_1"/><text:bookmark-end text:name="rizeni_pristupu_access_control"/></text:h>
      <text:p text:style-name="Text_20_body">Řízení přístupu je klíčovou součástí informační bezpečnosti. Definuje procesy a technologie, které určují, kdo (subjekt) může přistupovat k čemu (objekt) a jaké operace s ním může provádět.</text:p>
      <text:h text:style-name="Heading_20_2" text:outline-level="2"><text:bookmark-start text:name="__RefHeading___zakladni_pilire_iaaa_2"/><text:bookmark-start text:name="zakladni_pilire_iaaa"/>Základní pilíře (IAAA)<text:bookmark-end text:name="__RefHeading___zakladni_pilire_iaaa_2"/><text:bookmark-end text:name="zakladni_pilire_iaaa"/></text:h>
      <text:p text:style-name="Text_20_body">Aby bylo řízení přístupu efektivní, musí projít čtyřmi základními fázemi:</text:p>
      <text:p text:style-name="Preformatted_20_Text"><text:s text:c="2"/>Identifikace: Uživatel sdělí systému, kdo je (např. zadání uživatelského jména).</text:p>
      <text:p text:style-name="Preformatted_20_Text"><text:s text:c="2"/>Autentizace: Ověření identity uživatele (např. heslo, otisk prstu, certifikát).</text:p>
      <text:p text:style-name="Preformatted_20_Text"><text:s text:c="2"/>Autorizace: Prověření, zda má daný uživatel právo provést požadovanou akci.</text:p>
      <text:p text:style-name="Preformatted_20_Text"><text:s text:c="2"/>Audit (Accountability): Zaznamenávání aktivit uživatele pro pozdější kontrolu.</text:p>
      <text:h text:style-name="Heading_20_2" text:outline-level="2"><text:bookmark-start text:name="__RefHeading___modely_rizeni_pristupu_3"/><text:bookmark-start text:name="modely_rizeni_pristupu"/>Modely řízení přístupu<text:bookmark-end text:name="__RefHeading___modely_rizeni_pristupu_3"/><text:bookmark-end text:name="modely_rizeni_pristupu"/></text:h>
      <text:p text:style-name="Text_20_body">V praxi se setkáváme s několika standardními modely, které určují, jak jsou oprávnění přidělována:</text:p>
      <text:p text:style-name="Text_20_body">==== 1. DAC (Discretionary Access Control) ==== Libovolné řízení přístupu. Vlastník objektu (např. souboru) má plnou kontrolu nad tím, komu k němu udělí přístup.</text:p>
      <text:p text:style-name="Preformatted_20_Text"><text:s text:c="2"/>Výhoda: Flexibilita.</text:p>
      <text:p text:style-name="Preformatted_20_Text"><text:s text:c="2"/>Nevýhoda: Vysoké riziko chyby uživatele a šíření malware.</text:p>
      <text:p text:style-name="Text_20_body">==== 2. MAC (Mandatory Access Control) ==== Povinné řízení přístupu. Oprávnění určuje centrální autorita na základě bezpečnostních úrovní (např. Přísně tajné vs. Veřejné). Často se používá v armádě.</text:p>
      <text:p text:style-name="Preformatted_20_Text"><text:s text:c="2"/>Výhoda: Maximální bezpečnost.</text:p>
      <text:p text:style-name="Preformatted_20_Text"><text:s text:c="2"/>Nevýhoda: Náročná správa a nepružnost.</text:p>
      <text:p text:style-name="Text_20_body">==== 3. RBAC (Role-Based Access Control) ==== Řízení přístupu na základě rolí. Přístup není přidělován jednotlivcům, ale skupinám (rolím), jako je „Účetní“, „Administrátor“ nebo „Editor“.</text:p>
      <text:p text:style-name="Preformatted_20_Text"><text:s text:c="2"/>Výhoda: Snadná správa ve velkých organizacích.</text:p>
      <text:p text:style-name="Preformatted_20_Text"><text:s text:c="2"/>Příklad: Nový zaměstnanec dostane roli "HR" a automaticky získá přístup ke všem složkám personálního oddělení.</text:p>
      <text:p text:style-name="Text_20_body">==== 4. ABAC (Attribute-Based Access Control) ==== Řízení na základě atributů. Nejpokročilejší model, který rozhoduje na základě kontextu (čas, poloha, zařízení, typ dat).</text:p>
      <text:p text:style-name="Preformatted_20_Text"><text:s text:c="2"/>Příklad: Uživatel má přístup k databázi pouze v pracovní době a pouze pokud se připojuje z firemní sítě.</text:p>
      <text:h text:style-name="Heading_20_2" text:outline-level="2"><text:bookmark-start text:name="__RefHeading___metody_autentizace_4"/><text:bookmark-start text:name="metody_autentizace"/>Metody autentizace<text:bookmark-end text:name="__RefHeading___metody_autentizace_4"/><text:bookmark-end text:name="metody_autentizace"/></text:h>
      <text:p text:style-name="Text_20_body">Moderní systémy by měly využívat více než jen heslo. Doporučuje se Vícefaktorová autentizace (MFA), která kombinuje:</text:p>
      <text:p text:style-name="Preformatted_20_Text"><text:s text:c="2"/>Něco, co vím: (Heslo, PIN)</text:p>
      <text:p text:style-name="Preformatted_20_Text"><text:s text:c="2"/>Něco, co mám: (Token, mobilní telefon, čipová karta)</text:p>
      <text:p text:style-name="Preformatted_20_Text"><text:s text:c="2"/>Něco, čím jsem: (Biometrie – otisk prstu, sken sítnice)</text:p>
      <text:h text:style-name="Heading_20_2" text:outline-level="2"><text:bookmark-start text:name="__RefHeading___doporucene_postupy_best_practices_5"/><text:bookmark-start text:name="doporucene_postupy_best_practices"/>Doporučené postupy (Best Practices)<text:bookmark-end text:name="__RefHeading___doporucene_postupy_best_practices_5"/><text:bookmark-end text:name="doporucene_postupy_best_practices"/></text:h>
      <text:p text:style-name="Preformatted_20_Text"><text:s text:c="2"/>Princip minimálních privilegií (Least Privilege): Uživatel by měl mít pouze ta oprávnění, která nezbytně potřebuje pro svou práci, a nic naví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avidlo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/>
          <table:table-cell office:value-type="string" table:style-name="tablecell">
            <text:p text:style-name="tablealignleft"> Separation of Duties </text:p>
          </table:table-cell>
          <table:table-cell office:value-type="string" table:style-name="tablecell">
            <text:p text:style-name="tablealignleft"> Rozdělení úkolů mezi více lidí, aby jeden člověk nemohl zneužít systém (např. jeden platbu zadá, druhý schválí). </text:p>
          </table:table-cell>
          <table:table-cell office:value-type="string" table:style-name="tablecell"/>
          <table:table-cell office:value-type="string" table:style-name="tablecell">
            <text:p text:style-name="tablealignleft"> Pravidelná revize </text:p>
          </table:table-cell>
          <table:table-cell office:value-type="string" table:style-name="tablecell">
            <text:p text:style-name="tablealignleft"> Kontrola oprávnění alespoň jednou za čtvrt roku. </text:p>
          </table:table-cell>
          <table:table-cell office:value-type="string" table:style-name="tablecell"/>
          <table:table-cell office:value-type="string" table:style-name="tablecell">
            <text:p text:style-name="tablealignleft"> Zánik přístupu </text:p>
          </table:table-cell>
          <table:table-cell office:value-type="string" table:style-name="tablecell">
            <text:p text:style-name="tablealignleft"> Okamžité odebrání přístupů při ukončení pracovního poměru. </text:p>
          </table:table-cell>
        </table:table-row>
      </table:table>
      <text:p text:style-name="Text_20_body">Související témata:</text:p>
      <text:p text:style-name="Preformatted_20_Text"><text:s text:c="2"/>[[bezpecnost:autentizace|Autentizační metody]]</text:p>
      <text:p text:style-name="Preformatted_20_Text"><text:s text:c="2"/>[[it:sitova_bezpecnost|Síťová bezpečnost]]</text:p>
      <text:p text:style-name="Preformatted_20_Text"><text:s text:c="2"/>[[normy:iso27001|Norma ISO 27001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0:56</meta:creation-date>
    <dc:creator>Generated</dc:creator>
    <dc:date>2026-08-05T01::10:56</dc:date>
    <dc:language>en-US</dc:language>
    <meta:editing-cycles>1</meta:editing-cycles>
    <meta:editing-duration>PT0S</meta:editing-duration>
    <dc:title>it:sec:access_control</dc:title>
  </office:meta>
</office:document-meta>
</file>