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ablony:clanek"/><text:bookmark-start text:name="__RefHeading___sablony_clanku_templates_1"/><text:bookmark-start text:name="sablony_clanku_templates"/>Šablony článků (Templates)<text:bookmark-end text:name="__RefHeading___sablony_clanku_templates_1"/><text:bookmark-end text:name="sablony_clanku_templates"/></text:h>
      <text:p text:style-name="Text_20_body">Tato stránka slouží jako návod a knihovna struktur pro tvorbu nových příspěvků v naší encyklopedii. Jednotná struktura zajišťuje, že čtenáři vždy najdou klíčové informace na stejném místě a wiki si zachová vysokou úroveň kvality.</text:p>
      <text:h text:style-name="Heading_20_2" text:outline-level="2"><text:bookmark-start text:name="__RefHeading___proc_pouzivat_sablony_2"/><text:bookmark-start text:name="proc_pouzivat_sablony"/>1. Proč používat šablony?<text:bookmark-end text:name="__RefHeading___proc_pouzivat_sablony_2"/><text:bookmark-end text:name="proc_pouzivat_sablony"/></text:h>
      <text:p text:style-name="Text_20_body">Používání šablon přináší několik výhod:</text:p>
      <text:list text:style-name="List_20_1" text:continue-numbering="false">
        <text:list-item>
          <text:p text:style-name="List_20_1_Content_First"> <text:span text:style-name="Strong_20_Emphasis">Konzistence:</text:span> Všechny články vypadají profesionálně a stejně.</text:p>
        </text:list-item>
        <text:list-item>
          <text:p text:style-name="List_20_1_Content"> <text:span text:style-name="Strong_20_Emphasis">Rychlost:</text:span> Nemusíte vymýšlet strukturu od nuly, stačí vyplnit připravené sekce.</text:p>
        </text:list-item>
        <text:list-item>
          <text:p text:style-name="List_20_1_Content_Last"> <text:span text:style-name="Strong_20_Emphasis">Úplnost:</text:span> Šablona vám připomene nezbytné součásti, jako jsou tagy nebo související články.</text:p>
        </text:list-item>
      </text:list>
      <text:p text:style-name="Text_20_body">—</text:p>
      <text:h text:style-name="Heading_20_2" text:outline-level="2"><text:bookmark-start text:name="__RefHeading___doporucena_struktura_it_clanku_3"/><text:bookmark-start text:name="doporucena_struktura_it_clanku"/>2. Doporučená struktura IT článku<text:bookmark-end text:name="__RefHeading___doporucena_struktura_it_clanku_3"/><text:bookmark-end text:name="doporucena_struktura_it_clanku"/></text:h>
      <text:p text:style-name="Text_20_body">Každý nový technický článek by měl v ideálním případě obsahovat tyto sekce:</text:p>
      <text:list text:style-name="List_20_1" text:continue-numbering="false">
        <text:list-item>
          <text:p text:style-name="List_20_1_Content_First"> <text:span text:style-name="Strong_20_Emphasis">Úvodní definice:</text:span> Stručný popis (2-3 věty), co daný pojem znamená.</text:p>
        </text:list-item>
        <text:list-item>
          <text:p text:style-name="List_20_1_Content"> <text:span text:style-name="Strong_20_Emphasis">Vizuální prvek:</text:span> Diagram, schéma nebo ilustrační obrázek.</text:p>
        </text:list-item>
        <text:list-item>
          <text:p text:style-name="List_20_1_Content"> <text:span text:style-name="Strong_20_Emphasis">Hlavní tělo:</text:span> Podrobné vysvětlení rozdělené do logických celků (úrovně H2 a H3).</text:p>
        </text:list-item>
        <text:list-item>
          <text:p text:style-name="List_20_1_Content"> <text:span text:style-name="Strong_20_Emphasis">Porovnání/Tabulka:</text:span> Pokud existují alternativy (např. <text:a xlink:type="simple" xlink:href="https://www.serviceit.cz/doku.php?id=it:sec:acl" text:style-name="Internet_20_link" text:visited-style-name="Visited_20_Internet_20_Link">ACL</text:a> vs. <text:a xlink:type="simple" xlink:href="https://www.serviceit.cz/doku.php?id=it:sec:rbac" text:style-name="Internet_20_link" text:visited-style-name="Visited_20_Internet_20_Link">RBAC</text:a>), použijte tabulku.</text:p>
        </text:list-item>
        <text:list-item>
          <text:p text:style-name="List_20_1_Content"> <text:span text:style-name="Strong_20_Emphasis">Praktické příklady:</text:span> Ukázky kódu nebo scénáře použití.</text:p>
        </text:list-item>
        <text:list-item>
          <text:p text:style-name="List_20_1_Content_Last"> <text:span text:style-name="Strong_20_Emphasis">Závěrečná sekce:</text:span> Odkazy na další články a tagování.</text:p>
        </text:list-item>
      </text:list>
      <text:p text:style-name="Text_20_body">—</text:p>
      <text:h text:style-name="Heading_20_2" text:outline-level="2"><text:bookmark-start text:name="__RefHeading___zdrojovy_kod_univerzalni_sablony_4"/><text:bookmark-start text:name="zdrojovy_kod_univerzalni_sablony"/>3. Zdrojový kód univerzální šablony<text:bookmark-end text:name="__RefHeading___zdrojovy_kod_univerzalni_sablony_4"/><text:bookmark-end text:name="zdrojovy_kod_univerzalni_sablony"/></text:h>
      <text:p text:style-name="Text_20_body">Níže uvedený kód můžete zkopírovat a použít jako základ pro nový článe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Název pojmu (Zkratka) ======<text:line-break/> <text:line-break/>**Pojem** je [definice]. Slouží k [hlavní účel].<text:line-break/> <text:line-break/> <text:line-break/> <text:line-break/>===== 1. Podnadpis (H2) =====<text:line-break/>Text...<text:line-break/> <text:line-break/>===== 2. Podnadpis (H2) =====<text:line-break/>==== Detailní pohled (H3) ====<text:line-break/>^ Vlastnost ^ Hodnota ^<text:line-break/>| Příklad | Popis |<text:line-break/> <text:line-break/>===== 3. Příklad kódu / Implementace =====<text:line-break/>&lt;code language&gt;<text:line-break/>// Zde vložte kód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astListParagraph_List_20_1_Content_First"> <text:a xlink:type="simple" xlink:href="https://www.serviceit.cz/doku.php?id=it:kategorie:podkategorie:clanek" text:style-name="Internet_20_link" text:visited-style-name="Visited_20_Internet_20_Link">Název odkazu</text:a></text:p>
        </text:list-item>
      </text:list>
      <text:p text:style-name="Text_20_body"><text:span text:style-name="Emphasis">Tagy: <text:a xlink:type="simple" xlink:href="tag&amp;#62;kategorie klicove_slovo doplnek" text:style-name="Internet_20_link" text:visited-style-name="Visited_20_Internet_20_Link">tag&gt;kategorie klicove_slovo doplnek</text:a></text:span>
&lt;/code&gt;</text:p>
      <text:p text:style-name="Text_20_body">—</text:p>
      <text:h text:style-name="Heading_20_2" text:outline-level="2"><text:bookmark-start text:name="__RefHeading___sprava_sablon_v_dokuwiki_5"/><text:bookmark-start text:name="sprava_sablon_v_dokuwiki"/>4. Správa šablon v DokuWiki<text:bookmark-end text:name="__RefHeading___sprava_sablon_v_dokuwiki_5"/><text:bookmark-end text:name="sprava_sablon_v_dokuwiki"/></text:h>
      <text:p text:style-name="Text_20_body">Existuje několik způsobů, jak šablony v našem systému efektivně využívat:</text:p>
      <text:h text:style-name="Heading_20_3" text:outline-level="3"><text:bookmark-start text:name="__RefHeading___manualni_kopirovani_6"/><text:bookmark-start text:name="manualni_kopirovani"/>Manuální kopírování<text:bookmark-end text:name="__RefHeading___manualni_kopirovani_6"/><text:bookmark-end text:name="manualni_kopirovani"/></text:h>
      <text:p text:style-name="Text_20_body">Nejjednodušší metoda. Otevřete si tuto stránku k úpravám, zkopírujete sekci č. 3 a vložíte ji do nově vytvořeného prázdného článku.</text:p>
      <text:h text:style-name="Heading_20_3" text:outline-level="3"><text:bookmark-start text:name="__RefHeading___plugin_template_page_doporuceno_7"/><text:bookmark-start text:name="plugin_template_page_doporuceno"/>Plugin Template Page (Doporučeno)<text:bookmark-end text:name="__RefHeading___plugin_template_page_doporuceno_7"/><text:bookmark-end text:name="plugin_template_page_doporuceno"/></text:h>
      <text:p text:style-name="Text_20_body">Pokud je nainstalován plugin <text:span text:style-name="Strong_20_Emphasis">Template Page</text:span>, systém automaticky nabídne předdefinovaný text při vytvoření stránky v určitém jmenném prostoru (např. vše ve složce <text:span text:style-name="Source_20_Text">it:dev:</text:span> dostane šablonu pro programování).</text:p>
      <text:p text:style-name="Text_20_body">—</text:p>
      <text:h text:style-name="Heading_20_2" text:outline-level="2"><text:bookmark-start text:name="__RefHeading___seznam_dostupnych_specifickych_sablon_8"/><text:bookmark-start text:name="seznam_dostupnych_specifickych_sablon"/>5. Seznam dostupných specifických šablon<text:bookmark-end text:name="__RefHeading___seznam_dostupnych_specifickych_sablon_8"/><text:bookmark-end text:name="seznam_dostupnych_specifickych_sablon"/></text:h>
      <text:list text:style-name="List_20_1" text:continue-numbering="false">
        <text:list-item>
          <text:p text:style-name="List_20_1_Content_First"> <text:a xlink:type="simple" xlink:href="https://www.serviceit.cz/doku.php?id=template:hw" text:style-name="Internet_20_link" text:visited-style-name="Visited_20_Internet_20_Link">Šablona pro hardware</text:a> (zaměření na parametry a architekturu)</text:p>
        </text:list-item>
        <text:list-item>
          <text:p text:style-name="List_20_1_Content"> <text:a xlink:type="simple" xlink:href="https://www.serviceit.cz/doku.php?id=template:dev" text:style-name="Internet_20_link" text:visited-style-name="Visited_20_Internet_20_Link">Šablona pro vývoj</text:a> (zaměření na syntaxi a algoritmy)</text:p>
        </text:list-item>
        <text:list-item>
          <text:p text:style-name="List_20_1_Content_Last"> <text:a xlink:type="simple" xlink:href="https://www.serviceit.cz/doku.php?id=template:sec" text:style-name="Internet_20_link" text:visited-style-name="Visited_20_Internet_20_Link">Šablona pro bezpečnost</text:a> (zaměření na rizika a mitigaci)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dokuwiki:syntax" text:style-name="Internet_20_link" text:visited-style-name="Visited_20_Internet_20_Link">Oficiální syntaxe DokuWiki</text:a></text:p>
        </text:list-item>
        <text:list-item>
          <text:p text:style-name="List_20_1_Content_Last"> <text:a xlink:type="simple" xlink:href="https://www.serviceit.cz/doku.php?id=it:meta:style_guide" text:style-name="Internet_20_link" text:visited-style-name="Visited_20_Internet_20_Link">Stylistická příručka encyklopedie</text:a></text:p>
        </text:list-item>
      </text:list>
      <text:p text:style-name="Text_20_body"><text:span text:style-name="Emphasis">Tagy: <text:a xlink:type="simple" xlink:href="tag&amp;#62;meta documentation templates workflow wiki-admin" text:style-name="Internet_20_link" text:visited-style-name="Visited_20_Internet_20_Link">tag&gt;meta documentation templates workflow wiki-admi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7:37</meta:creation-date>
    <dc:creator>Generated</dc:creator>
    <dc:date>2026-08-07T05::57:37</dc:date>
    <dc:language>en-US</dc:language>
    <meta:editing-cycles>1</meta:editing-cycles>
    <meta:editing-duration>PT0S</meta:editing-duration>
    <dc:title>it:sablony:clanek</dc:title>
  </office:meta>
</office:document-meta>
</file>