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rotokoly:mqtt"/><text:bookmark-start text:name="__RefHeading___protokol_mqtt_message_queuing_telemetry_transport_1"/><text:bookmark-start text:name="protokol_mqtt_message_queuing_telemetry_transport"/>Protokol MQTT (Message Queuing Telemetry Transport)<text:bookmark-end text:name="__RefHeading___protokol_mqtt_message_queuing_telemetry_transport_1"/><text:bookmark-end text:name="protokol_mqtt_message_queuing_telemetry_transport"/></text:h>
      <text:p text:style-name="Text_20_body"><text:span text:style-name="Strong_20_Emphasis">MQTT</text:span> je extrémně lehký síťový protokol určený pro přenos zpráv mezi zařízeními. Byl navržen v roce 1999 Andy Stanford-Clarkem (IBM) a Arlenem Nipperem (Arcom) původně pro monitorování ropovodů prostřednictvím satelitních linek. dnes je MQTT jedním z nejpoužívanějších a de facto standardních komunikačních protokolů v oblasti <text:span text:style-name="Strong_20_Emphasis">Internetu věcí (IoT)</text:span> a průmyslové automatizace.</text:p>
      <text:p text:style-name="Text_20_body">Jeho hlavní předností je minimální režie (hlavička zprávy může mít pouhé 2 bajty), nízké nároky na přenosové pásmo a spolehlivost i na nestabilních nebo zarušených sítích.</text:p>
      <text:h text:style-name="Heading_20_2" text:outline-level="2"><text:bookmark-start text:name="__RefHeading___princip_fungovanipublish_subscribe_2"/><text:bookmark-start text:name="princip_fungovanipublish_subscribe"/>Princip fungování: Publish/Subscribe<text:bookmark-end text:name="__RefHeading___princip_fungovanipublish_subscribe_2"/><text:bookmark-end text:name="princip_fungovanipublish_subscribe"/></text:h>
      <text:p text:style-name="Text_20_body">Na rozdíl od klasického webového modelu HTTP (který funguje na principu klient-server / požadavek-odpověď), MQTT využívá architekturu <text:span text:style-name="Strong_20_Emphasis">Publish/Subscribe</text:span> (Publikuj/Odebírej). Zařízení spolu nikdy nekomunikují napřímo, ale prostřednictvím centrálního bodu zvaného <text:span text:style-name="Strong_20_Emphasis">MQTT Broker</text:span>.</text:p>
      <text:list text:style-name="List_20_1" text:continue-numbering="false">
        <text:list-item>
          <text:p text:style-name="List_20_1_Content_First"> <text:span text:style-name="Strong_20_Emphasis">Broker (Zprostředkovatel):</text:span> Centrální server, který přijímá všechny zprávy, filtruje je a distribuuje je správným příjemcům.</text:p>
        </text:list-item>
        <text:list-item>
          <text:p text:style-name="List_20_1_Content"> <text:span text:style-name="Strong_20_Emphasis">Publisher (Publikující):</text:span> Zařízení (např. senzor teploty), které posílá data na broker pod konkrétním tématem.</text:p>
        </text:list-item>
        <text:list-item>
          <text:p text:style-name="List_20_1_Content_Last"> <text:span text:style-name="Strong_20_Emphasis">Subscriber (Odběratel):</text:span> Zařízení nebo aplikace (např. mobilní aplikace nebo řídicí jednotka), která se přihlásí k odběru určitého tématu a od brokera automaticky dostává všechny zprávy, které pod toto téma spadají.</text:p>
        </text:list-item>
      </text:list>
      <text:h text:style-name="Heading_20_2" text:outline-level="2"><text:bookmark-start text:name="__RefHeading___temata_topics_a_jejich_struktura_3"/><text:bookmark-start text:name="temata_topics_a_jejich_struktura"/>Témata (Topics) a jejich struktura<text:bookmark-end text:name="__RefHeading___temata_topics_a_jejich_struktura_3"/><text:bookmark-end text:name="temata_topics_a_jejich_struktura"/></text:h>
      <text:p text:style-name="Text_20_body">Zprávy jsou v MQTT směrovány na základě tzv. <text:span text:style-name="Strong_20_Emphasis">témat (topics)</text:span>, což jsou v podstatě textové řetězce strukturované pomocí lomítek, podobně jako adresáře v počítači.</text:p>
      <text:p text:style-name="Text_20_body">Příklad struktury témat v chytré domácnosti:</text:p>
      <text:p text:style-name="Preformatted_20_Text">domov/prizemi/obyvak/teplota<text:line-break/>domov/prizemi/kuchyn/svetlo/stav<text:line-break/>domov/1patro/ložnice/vlhkost</text:p>
      <text:h text:style-name="Heading_20_3" text:outline-level="3"><text:bookmark-start text:name="__RefHeading___divoke_karty_wildcards_4"/><text:bookmark-start text:name="divoke_karty_wildcards"/>Divoké karty (Wildcards)<text:bookmark-end text:name="__RefHeading___divoke_karty_wildcards_4"/><text:bookmark-end text:name="divoke_karty_wildcards"/></text:h>
      <text:p text:style-name="Text_20_body">Při odběru témat (Subscribe) lze využít speciální znaky pro přihlášení k více tématům najednou:</text:p>
      <text:list text:style-name="List_20_1" text:continue-numbering="false">
        <text:list-item>
          <text:p text:style-name="List_20_1_Content_First"> <text:span text:style-name="Strong_20_Emphasis">Jednoúrovňová divoká karta (+):</text:span> Nahrazuje právě jednu úroveň hierarchie.</text:p>
          <text:list text:style-name="List_20_1">
            <text:list-item>
              <text:p text:style-name="List_20_1_Content"> Odběr <text:span text:style-name="Source_20_Text">domov/+/obyvak/teplota</text:span> zachytí <text:span text:style-name="Source_20_Text">domov/prizemi/obyvak/teplota</text:span> i <text:span text:style-name="Source_20_Text">domov/1patro/obyvak/teplota</text:span>.</text:p>
            </text:list-item>
          </text:list>
        </text:list-item>
        <text:list-item>
          <text:p text:style-name="List_20_1_Content"> <text:span text:style-name="Strong_20_Emphasis">Víceúrovňová divoká karta (#):</text:span> Nahrazuje všechny následující úrovně na konci řetězce.</text:p>
          <text:list text:style-name="List_20_1">
            <text:list-item>
              <text:p text:style-name="List_20_1_Content_Last"> Odběr <text:span text:style-name="Source_20_Text">domov/prizemi/#</text:span> zachytí úplně všechna data z přízemí (teplotu, stavy světel atd.).</text:p>
            </text:list-item>
          </text:list>
        </text:list-item>
      </text:list>
      <text:h text:style-name="Heading_20_2" text:outline-level="2"><text:bookmark-start text:name="__RefHeading___urovne_kvality_sluzeb_qos_-_quality_of_service_5"/><text:bookmark-start text:name="urovne_kvality_sluzeb_qos_-_quality_of_service"/>Úrovně kvality služeb (QoS - Quality of Service)<text:bookmark-end text:name="__RefHeading___urovne_kvality_sluzeb_qos_-_quality_of_service_5"/><text:bookmark-end text:name="urovne_kvality_sluzeb_qos_-_quality_of_service"/></text:h>
      <text:p text:style-name="Text_20_body">MQTT umožňuje definovat, jak spolehlivě má být zpráva doručena. K tomu slouží tři úrovně Qo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oS 0</text:span> </text:p>
          </table:table-cell>
          <table:table-cell office:value-type="string" table:style-name="tablecell">
            <text:p text:style-name="tablealignleft"> At most once (Nejvýše jednou) </text:p>
          </table:table-cell>
          <table:table-cell office:value-type="string" table:style-name="tablecell">
            <text:p text:style-name="tablealignleft"> Zpráva je odeslána bez potvrzení doručení. Nejrychlejší přenos, hrozí ztráta zprávy při výpadku (vhodné pro periodické měření teplot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oS 1</text:span> </text:p>
          </table:table-cell>
          <table:table-cell office:value-type="string" table:style-name="tablecell">
            <text:p text:style-name="tablealignleft"> At least once (Alespoň jednou) </text:p>
          </table:table-cell>
          <table:table-cell office:value-type="string" table:style-name="tablecell">
            <text:p text:style-name="tablealignleft"> Broker garantuje doručení zprávy, ale kvůli opakovaným pokusům může zpráva dorazit vícekrát. Příjemce musí odeslat potvrzení (PUBACK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oS 2</text:span> </text:p>
          </table:table-cell>
          <table:table-cell office:value-type="string" table:style-name="tablecell">
            <text:p text:style-name="tablealignleft"> Exactly once (Přesně jednou) </text:p>
          </table:table-cell>
          <table:table-cell office:value-type="string" table:style-name="tablecell">
            <text:p text:style-name="tablealignleft"> Nejbezpečnější a nejpomalejší režim. Čtyřcestný handshake zajišťuje, že zpráva bude doručena právě jednou, bez duplicit (vhodné pro kritické alarmy nebo finanční transakce). </text:p>
          </table:table-cell>
        </table:table-row>
      </table:table>
      <text:h text:style-name="Heading_20_2" text:outline-level="2"><text:bookmark-start text:name="__RefHeading___specialni_funkce_mqtt_6"/><text:bookmark-start text:name="specialni_funkce_mqtt"/>Speciální funkce MQTT<text:bookmark-end text:name="__RefHeading___specialni_funkce_mqtt_6"/><text:bookmark-end text:name="specialni_funkce_mqtt"/></text:h>
      <text:list text:style-name="List_20_1" text:continue-numbering="false">
        <text:list-item>
          <text:p text:style-name="List_20_1_Content_First"> <text:span text:style-name="Strong_20_Emphasis">Retained Messages (Zadržené zprávy):</text:span> Broker si může zapamatovat poslední odeslanou zprávu na daném tématu. Když se nový odběratel přihlásí k tomuto tématu, okamžitě tuto zprávu obdrží a nemusí čekat, až senzor pošle nová data.</text:p>
        </text:list-item>
        <text:list-item>
          <text:p text:style-name="List_20_1_Content"> <text:span text:style-name="Strong_20_Emphasis">Last Will and Testament (Poslední vůle):</text:span> Klient může při připojení definovat zprávu, kterou má broker rozeslat ostatním v případě, že se klient nečekaně odpojí (např. kvůli vybité baterii nebo ztrátě signálu). Ostatní systémy se tak ihned dozví o výpadku zařízení.</text:p>
        </text:list-item>
        <text:list-item>
          <text:p text:style-name="List_20_1_Content_Last"> <text:span text:style-name="Strong_20_Emphasis">Keep Alive:</text:span> Pravidelné „pingání“ mezi klientem a brokerem pro ověření, že je spojení stále aktivní.</text:p>
        </text:list-item>
      </text:list>
      <text:h text:style-name="Heading_20_2" text:outline-level="2"><text:bookmark-start text:name="__RefHeading___popularni_mqtt_brokery_7"/><text:bookmark-start text:name="popularni_mqtt_brokery"/>Populární MQTT Brokery<text:bookmark-end text:name="__RefHeading___popularni_mqtt_brokery_7"/><text:bookmark-end text:name="popularni_mqtt_brokery"/></text:h>
      <text:p text:style-name="Text_20_body">Pokud si chceš postavit vlastní IoT infrastrukturu, existuje několik osvědčených řešení:</text:p>
      <text:list text:style-name="List_20_1" text:continue-numbering="false">
        <text:list-item>
          <text:p text:style-name="List_20_1_Content_First"> <text:span text:style-name="Strong_20_Emphasis">Eclipse Mosquitto:</text:span> Velmi populární, lehký open-source broker. Ideální pro běh na Raspberry Pi v domácí automatizaci.</text:p>
        </text:list-item>
        <text:list-item>
          <text:p text:style-name="List_20_1_Content"> <text:span text:style-name="Strong_20_Emphasis">EMQX:</text:span> Robustní, vysoce škálovatelný broker vhodný pro firemní a průmyslové nasazení s miliony připojených zařízení.</text:p>
        </text:list-item>
        <text:list-item>
          <text:p text:style-name="List_20_1_Content_Last"> <text:span text:style-name="Strong_20_Emphasis">HiveMQ:</text:span> Další enterprise řešení s vynikající podporou cloudových integrac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iot:index" text:style-name="Internet_20_link" text:visited-style-name="Visited_20_Internet_20_Link">Internet věcí (IoT) a jeho základy</text:a></text:p>
        </text:list-item>
        <text:list-item>
          <text:p text:style-name="List_20_1_Content"> <text:a xlink:type="simple" xlink:href="https://www.serviceit.cz/doku.php?id=it:hardware:embedded" text:style-name="Internet_20_link" text:visited-style-name="Visited_20_Internet_20_Link">Vestavěné systémy a mikrokontroléry (ESP32, Arduino)</text:a></text:p>
        </text:list-item>
        <text:list-item>
          <text:p text:style-name="List_20_1_Content_Last"> <text:a xlink:type="simple" xlink:href="https://www.serviceit.cz/doku.php?id=it:net:protocols_comparison" text:style-name="Internet_20_link" text:visited-style-name="Visited_20_Internet_20_Link">Srovnání protokolů: MQTT vs HTTP vs Co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0:05</meta:creation-date>
    <dc:creator>Generated</dc:creator>
    <dc:date>2026-06-13T10::40:05</dc:date>
    <dc:language>en-US</dc:language>
    <meta:editing-cycles>1</meta:editing-cycles>
    <meta:editing-duration>PT0S</meta:editing-duration>
    <dc:title>it:protokoly:mqtt</dc:title>
  </office:meta>
</office:document-meta>
</file>