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odrobna_architektura_cipsetu"/><text:bookmark-start text:name="__RefHeading___architektura_cipsetu_pch_a_soc_1"/><text:bookmark-start text:name="architektura_cipsetu_pch_a_soc"/>Architektura čipsetů (PCH a SoC)<text:bookmark-end text:name="__RefHeading___architektura_cipsetu_pch_a_soc_1"/><text:bookmark-end text:name="architektura_cipsetu_pch_a_soc"/></text:h>
      <text:p text:style-name="Text_20_body">Architektura čipsetu definuje logické uspořádání a komunikační cesty na základní desce. Zatímco dříve byl čipset rozdělen na dvě části (Northbridge a Southbridge), moderní architektura se soustředí na <text:span text:style-name="Strong_20_Emphasis">PCH (Platform Controller Hub)</text:span> a integraci funkcí přímo do <text:span text:style-name="Strong_20_Emphasis">SoC (System on Chip)</text:span>.</text:p>
      <text:h text:style-name="Heading_20_2" text:outline-level="2"><text:bookmark-start text:name="__RefHeading___strukturalni_rozdeleni_moderni_pojeti_2"/><text:bookmark-start text:name="strukturalni_rozdeleni_moderni_pojeti"/>1. Strukturální rozdělení (Moderní pojetí)<text:bookmark-end text:name="__RefHeading___strukturalni_rozdeleni_moderni_pojeti_2"/><text:bookmark-end text:name="strukturalni_rozdeleni_moderni_pojeti"/></text:h>
      <text:p text:style-name="Text_20_body">Dnešní systémy využívají asymetrické rozdělení úkolů mezi procesor (CPU) a čipset (PCH):</text:p>
      <text:h text:style-name="Heading_20_3" text:outline-level="3"><text:bookmark-start text:name="__RefHeading___cpu_vysokorychlostni_zona_3"/><text:bookmark-start text:name="cpu_vysokorychlostni_zona"/>CPU (Vysokorychlostní zóna)<text:bookmark-end text:name="__RefHeading___cpu_vysokorychlostni_zona_3"/><text:bookmark-end text:name="cpu_vysokorychlostni_zona"/></text:h>
      <text:p text:style-name="Text_20_body">Procesor v sobě integruje nejdůležitější řadiče, které vyžadují nejnižší možnou latenci:</text:p>
      <text:list text:style-name="List_20_1" text:continue-numbering="false">
        <text:list-item>
          <text:p text:style-name="List_20_1_Content_First"> <text:span text:style-name="Strong_20_Emphasis">Memory Controller:</text:span> Přímé spojení s RAM (DDR5/DDR6).</text:p>
        </text:list-item>
        <text:list-item>
          <text:p text:style-name="List_20_1_Content"> <text:span text:style-name="Strong_20_Emphasis">Primary PCIe Lanes:</text:span> Obvykle 16 až 24 linek vyhrazených pro GPU a nejrychlejší NVMe disky.</text:p>
        </text:list-item>
        <text:list-item>
          <text:p text:style-name="List_20_1_Content_Last"> <text:span text:style-name="Strong_20_Emphasis">Display Engine:</text:span> Výstupy pro monitory (HDMI, DisplayPort).</text:p>
        </text:list-item>
      </text:list>
      <text:h text:style-name="Heading_20_3" text:outline-level="3"><text:bookmark-start text:name="__RefHeading___pch_chipset_periferni_zona_4"/><text:bookmark-start text:name="pch_chipset_periferni_zona"/>PCH / Chipset (Periferní zóna)<text:bookmark-end text:name="__RefHeading___pch_chipset_periferni_zona_4"/><text:bookmark-end text:name="pch_chipset_periferni_zona"/></text:h>
      <text:p text:style-name="Text_20_body">Čipset slouží jako agregátor pro pomalejší nebo početnější rozhraní:</text:p>
      <text:list text:style-name="List_20_1" text:continue-numbering="false">
        <text:list-item>
          <text:p text:style-name="List_20_1_Content_First"> <text:span text:style-name="Strong_20_Emphasis">Sekundární PCIe linky:</text:span> Pro další SSD, zvukové a síťové karty.</text:p>
        </text:list-item>
        <text:list-item>
          <text:p text:style-name="List_20_1_Content"> <text:span text:style-name="Strong_20_Emphasis">SATA řadiče:</text:span> Pro klasické disky.</text:p>
        </text:list-item>
        <text:list-item>
          <text:p text:style-name="List_20_1_Content"> <text:span text:style-name="Strong_20_Emphasis">USB Host Controller:</text:span> Správa všech USB portů.</text:p>
        </text:list-item>
        <text:list-item>
          <text:p text:style-name="List_20_1_Content_Last"> <text:span text:style-name="Strong_20_Emphasis">Firmware Interface:</text:span> Komunikace s čipem BIOS/UEFI.</text:p>
        </text:list-item>
      </text:list>
      <text:h text:style-name="Heading_20_2" text:outline-level="2"><text:bookmark-start text:name="__RefHeading___sbernice_a_propojeni_interconnects_5"/><text:bookmark-start text:name="sbernice_a_propojeni_interconnects"/>2. Sběrnice a propojení (Interconnects)<text:bookmark-end text:name="__RefHeading___sbernice_a_propojeni_interconnects_5"/><text:bookmark-end text:name="sbernice_a_propojeni_interconnects"/></text:h>
      <text:p text:style-name="Text_20_body">Klíčem k výkonu čipsetu je jeho spojení s procesorem. Pokud je toto spojení úzkým hrdlem, výkon celého PC klesá.</text:p>
      <text:list text:style-name="List_20_1" text:continue-numbering="false">
        <text:list-item>
          <text:p text:style-name="List_20_1_Content_First"> <text:span text:style-name="Strong_20_Emphasis">DMI (Direct Media Interface):</text:span> Proprietární spojení u Intelu. Verze 4.0 x8 nabízí propustnost srovnatelnou s PCIe 4.0 x8.</text:p>
        </text:list-item>
        <text:list-item>
          <text:p text:style-name="List_20_1_Content_Last"> <text:span text:style-name="Strong_20_Emphasis">Infinity Fabric / PCIe Link:</text:span> U AMD je čipset připojen skrze standardní nebo modifikované PCIe linky, což umožňuje větší flexibilitu při návrhu desek.</text:p>
        </text:list-item>
      </text:list>
      <text:h text:style-name="Heading_20_2" text:outline-level="2"><text:bookmark-start text:name="__RefHeading___logicke_bloky_cipsetu_6"/><text:bookmark-start text:name="logicke_bloky_cipsetu"/>3. Logické bloky čipsetu<text:bookmark-end text:name="__RefHeading___logicke_bloky_cipsetu_6"/><text:bookmark-end text:name="logicke_bloky_cipsetu"/></text:h>
      <text:p text:style-name="Text_20_body">Uvnitř moderního čipsetu najdeme několik specializovaných logických blok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lok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agement Engine (ME / PSP)</text:span> </text:p>
          </table:table-cell>
          <table:table-cell office:value-type="string" table:style-name="tablecell">
            <text:p text:style-name="tablealignleft"> Samostatný mikrokontrolér pro zabezpečení a vzdálenou správ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ck Generator</text:span> </text:p>
          </table:table-cell>
          <table:table-cell office:value-type="string" table:style-name="tablecell">
            <text:p text:style-name="tablealignleft"> Synchronizace frekvencí všech komponent na des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o DSP</text:span> </text:p>
          </table:table-cell>
          <table:table-cell office:value-type="string" table:style-name="tablecell">
            <text:p text:style-name="tablealignleft"> Základní zpracování zvuku (často ve spolupráci s kodeky Realte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DA (High Definition Audio)</text:span> </text:p>
          </table:table-cell>
          <table:table-cell office:value-type="string" table:style-name="tablecell">
            <text:p text:style-name="tablealignleft"> Sběrnice pro přenos zvukových dat. </text:p>
          </table:table-cell>
        </table:table-row>
      </table:table>
      <text:h text:style-name="Heading_20_2" text:outline-level="2"><text:bookmark-start text:name="__RefHeading___vliv_na_ai_a_datovou_propustnost_7"/><text:bookmark-start text:name="vliv_na_ai_a_datovou_propustnost"/>4. Vliv na AI a datovou propustnost<text:bookmark-end text:name="__RefHeading___vliv_na_ai_a_datovou_propustnost_7"/><text:bookmark-end text:name="vliv_na_ai_a_datovou_propustnost"/></text:h>
      <text:p text:style-name="Text_20_body">Pro nasazení <text:a xlink:type="simple" xlink:href="https://www.serviceit.cz/doku.php?id=it:slm" text:style-name="Internet_20_link" text:visited-style-name="Visited_20_Internet_20_Link">Small Language Models</text:a> je v architektuře čipsetu zásadní:</text:p>
      <text:p text:style-name="Preformatted_20_Text">1. **PCIe Bifurcation:** Schopnost čipsetu rozdělit linky tak, aby mohl systém obsloužit více AI akcelerátorů současně.<text:line-break/>2. **I/O Virtualizace (VT-d / AMD-Vi):** Architektonická podpora pro mapování paměti, která umožňuje [[it:nastaveni_gpu_v_dockeru|přímý přístup kontejnerů k GPU]].<text:line-break/>3. **Latence PCH:** Rychlost, s jakou čipset přepne data z NVMe disku směrem k procesoru a následně do grafické kart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administrátory:</text:span> Při výběru serverového čipsetu (např. řady Intel W nebo AMD WRX) je nejdůležitějším parametrem <text:span text:style-name="Strong_20_Emphasis">počet dostupných PCIe linek</text:span>, nikoliv počet USB portů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#it:podrobna_architektura_cipsetu" text:style-name="Local_20_link" text:visited-style-name="Visited_20_Local_20_Link">Technické detaily a schémata</text:a></text:p>
        </text:list-item>
        <text:list-item>
          <text:p text:style-name="List_20_1_Content"> <text:a xlink:type="simple" xlink:href="https://www.serviceit.cz/doku.php?id=it:pcie_standards" text:style-name="Internet_20_link" text:visited-style-name="Visited_20_Internet_20_Link">Standardy PCIe 5.0 a 6.0</text:a></text:p>
        </text:list-item>
        <text:list-item>
          <text:p text:style-name="List_20_1_Content_Last"> <text:a xlink:type="simple" xlink:href="https://www.serviceit.cz/doku.php?id=it:hardware_pro_ai" text:style-name="Internet_20_link" text:visited-style-name="Visited_20_Internet_20_Link">Hardware pro AI v roce 2026</text:a></text:p>
        </text:list-item>
      </text:list>
      <text:p text:style-name="Text_20_body">—
<text:span text:style-name="Strong_20_Emphasis">Autor:</text:span> @HW_Expert
<text:span text:style-name="Strong_20_Emphasis">Poslední revize:</text:span> Leden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3:44</meta:creation-date>
    <dc:creator>Generated</dc:creator>
    <dc:date>2026-08-07T05::53:44</dc:date>
    <dc:language>en-US</dc:language>
    <meta:editing-cycles>1</meta:editing-cycles>
    <meta:editing-duration>PT0S</meta:editing-duration>
    <dc:title>it:podrobna_architektura_cipsetu</dc:title>
  </office:meta>
</office:document-meta>
</file>