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t:ovladace_a_cuda"/><text:bookmark-start text:name="__RefHeading___nvidia_ovladace_pro_ai_a_vypocty_1"/><text:bookmark-start text:name="nvidia_ovladace_pro_ai_a_vypocty"/>NVIDIA Ovladače pro AI a výpočty<text:bookmark-end text:name="__RefHeading___nvidia_ovladace_pro_ai_a_vypocty_1"/><text:bookmark-end text:name="nvidia_ovladace_pro_ai_a_vypocty"/></text:h>
      <text:p text:style-name="Text_20_body">Ovladač (driver) tvoří klíčovou vrstvu mezi fyzickým hardwarem (GPU) a softwarovými knihovnami jako <text:a xlink:type="simple" xlink:href="#it:ovladace_a_cuda" text:style-name="Local_20_link" text:visited-style-name="Visited_20_Local_20_Link">CUDA</text:a>. Pro potřeby umělé inteligence je volba správného ovladače důležitější než pro běžné hraní her.</text:p>
      <text:h text:style-name="Heading_20_2" text:outline-level="2"><text:bookmark-start text:name="__RefHeading___typy_ovladacu_v_roce_2026_2"/><text:bookmark-start text:name="typy_ovladacu_v_roce_2026"/>1. Typy ovladačů v roce 2026<text:bookmark-end text:name="__RefHeading___typy_ovladacu_v_roce_2026_2"/><text:bookmark-end text:name="typy_ovladacu_v_roce_2026"/></text:h>
      <text:p text:style-name="Text_20_body">NVIDIA poskytuje několik větví ovladačů, které se liší stabilitou a frekvencí aktualizací:</text:p>
      <text:h text:style-name="Heading_20_3" text:outline-level="3"><text:bookmark-start text:name="__RefHeading___nvidia_studio_driver_doporuceno_pro_ai_3"/><text:bookmark-start text:name="nvidia_studio_driver_doporuceno_pro_ai"/>NVIDIA Studio Driver (Doporučeno pro AI)<text:bookmark-end text:name="__RefHeading___nvidia_studio_driver_doporuceno_pro_ai_3"/><text:bookmark-end text:name="nvidia_studio_driver_doporuceno_pro_ai"/></text:h>
      <text:p text:style-name="Text_20_body">Tyto ovladače procházejí extenzivním testováním v kreativních a vědeckých aplikacích.</text:p>
      <text:list text:style-name="List_20_1" text:continue-numbering="false">
        <text:list-item>
          <text:p text:style-name="List_20_1_Content_First"> <text:span text:style-name="Strong_20_Emphasis">Výhody:</text:span> Maximální stabilita, méně časté (ale spolehlivé) aktualizace.</text:p>
        </text:list-item>
        <text:list-item>
          <text:p text:style-name="List_20_1_Content_Last"> <text:span text:style-name="Strong_20_Emphasis">Použití:</text:span> Pracovní stanice pro trénování modelů, servery, stabilní lokální hostování LLM.</text:p>
        </text:list-item>
      </text:list>
      <text:h text:style-name="Heading_20_3" text:outline-level="3"><text:bookmark-start text:name="__RefHeading___nvidia_game_ready_driver_4"/><text:bookmark-start text:name="nvidia_game_ready_driver"/>NVIDIA Game Ready Driver<text:bookmark-end text:name="__RefHeading___nvidia_game_ready_driver_4"/><text:bookmark-end text:name="nvidia_game_ready_driver"/></text:h>
      <text:p text:style-name="Text_20_body">Zaměřeno na nejnovější herní tituly a technologie (DLSS 4+).</text:p>
      <text:list text:style-name="List_20_1" text:continue-numbering="false">
        <text:list-item>
          <text:p text:style-name="List_20_1_Content_First"> <text:span text:style-name="Strong_20_Emphasis">Výhody:</text:span> Nejnovější funkce ihned po vydání.</text:p>
        </text:list-item>
        <text:list-item>
          <text:p text:style-name="List_20_1_Content_Last"> <text:span text:style-name="Strong_20_Emphasis">Použití:</text:span> Uživatelé, kteří na stroji primárně hrají, ale občas experimentují s AI.</text:p>
        </text:list-item>
      </text:list>
      <text:h text:style-name="Heading_20_3" text:outline-level="3"><text:bookmark-start text:name="__RefHeading___nvidia_data_center_tesla_driver_5"/><text:bookmark-start text:name="nvidia_data_center_tesla_driver"/>NVIDIA Data Center / Tesla Driver<text:bookmark-end text:name="__RefHeading___nvidia_data_center_tesla_driver_5"/><text:bookmark-end text:name="nvidia_data_center_tesla_driver"/></text:h>
      <text:p text:style-name="Text_20_body">Určeno pro serverové karty (např. řady A100, H100, B200). Neobsahují herní funkce a jsou optimalizovány pro 24/7 provoz v datacentrech.</text:p>
      <text:h text:style-name="Heading_20_2" text:outline-level="2"><text:bookmark-start text:name="__RefHeading___nvidia_app_nastupce_geforce_experience_6"/><text:bookmark-start text:name="nvidia_app_nastupce_geforce_experience"/>2. NVIDIA App (Nástupce GeForce Experience)<text:bookmark-end text:name="__RefHeading___nvidia_app_nastupce_geforce_experience_6"/><text:bookmark-end text:name="nvidia_app_nastupce_geforce_experience"/></text:h>
      <text:p text:style-name="Text_20_body">V roce 2026 je hlavním nástrojem pro správu <text:span text:style-name="Strong_20_Emphasis">NVIDIA App</text:span>. Tato sjednocená aplikace umožňuje:</text:p>
      <text:list text:style-name="List_20_1" text:continue-numbering="false">
        <text:list-item>
          <text:p text:style-name="List_20_1_Content_First"> Snadné přepínání mezi verzemi <text:span text:style-name="Strong_20_Emphasis">Studio</text:span> a <text:span text:style-name="Strong_20_Emphasis">Game Ready</text:span>.</text:p>
        </text:list-item>
        <text:list-item>
          <text:p text:style-name="List_20_1_Content"> Monitorování vytížení GPU, teploty a spotřeby v reálném čase.</text:p>
        </text:list-item>
        <text:list-item>
          <text:p text:style-name="List_20_1_Content_Last"> Správu AI technologií přímo v ovládacím panelu.</text:p>
        </text:list-item>
      </text:list>
      <text:h text:style-name="Heading_20_2" text:outline-level="2"><text:bookmark-start text:name="__RefHeading___instalace_na_ruznych_systemech_7"/><text:bookmark-start text:name="instalace_na_ruznych_systemech"/>3. Instalace na různých systémech<text:bookmark-end text:name="__RefHeading___instalace_na_ruznych_systemech_7"/><text:bookmark-end text:name="instalace_na_ruznych_systemech"/></text:h>
      <text:h text:style-name="Heading_20_3" text:outline-level="3"><text:bookmark-start text:name="__RefHeading___windows_8"/><text:bookmark-start text:name="windows"/>Windows<text:bookmark-end text:name="__RefHeading___windows_8"/><text:bookmark-end text:name="windows"/></text:h>
      <text:p text:style-name="Text_20_body">1. Stáhněte <text:span text:style-name="Strong_20_Emphasis">NVIDIA App</text:span>.
2. V sekci „Ovladače“ (Drivers) zvolte požadovaný typ (Studio/Game Ready).
3. Proveďte „Čistou instalaci“ (Clean Install), pokud přecházíte z velmi staré verze.</text:p>
      <text:h text:style-name="Heading_20_3" text:outline-level="3"><text:bookmark-start text:name="__RefHeading___linux_ubuntu_debian_9"/><text:bookmark-start text:name="linux_ubuntu_debian"/>Linux (Ubuntu/Debian)<text:bookmark-end text:name="__RefHeading___linux_ubuntu_debian_9"/><text:bookmark-end text:name="linux_ubuntu_debian"/></text:h>
      <text:p text:style-name="Text_20_body">Na Linuxu se doporučuje používat proprietární ovladače z oficiálních repozitářů:</text:p>
      <text:p text:style-name="Preformatted_20_Text"># Vyhledání doporučeného ovladače<text:line-break/>ubuntu-drivers devices<text:line-break/><text:line-break/># Instalace doporučené verze (např. 560)<text:line-break/>sudo apt install nvidia-driver-560</text:p>
      <text:h text:style-name="Heading_20_3" text:outline-level="3"><text:bookmark-start text:name="__RefHeading___docker_10"/><text:bookmark-start text:name="docker"/>Docker<text:bookmark-end text:name="__RefHeading___docker_10"/><text:bookmark-end text:name="docker"/></text:h>
      <text:p text:style-name="Text_20_body">V kontejnerizovaném prostředí instalujeme ovladače <text:span text:style-name="Strong_20_Emphasis">pouze na hostitelský stroj</text:span>. Kontejner si je „půjčuje“ skrze <text:a xlink:type="simple" xlink:href="https://www.serviceit.cz/doku.php?id=it:nastaveni_gpu_v_dockeru" text:style-name="Internet_20_link" text:visited-style-name="Visited_20_Internet_20_Link">NVIDIA Container Toolkit</text:a>.</text:p>
      <text:h text:style-name="Heading_20_2" text:outline-level="2"><text:bookmark-start text:name="__RefHeading___diagnostika_a_overeni_11"/><text:bookmark-start text:name="diagnostika_a_overeni"/>4. Diagnostika a ověření<text:bookmark-end text:name="__RefHeading___diagnostika_a_overeni_11"/><text:bookmark-end text:name="diagnostika_a_overeni"/></text:h>
      <text:p text:style-name="Text_20_body">Nejdůležitějším nástrojem pro kontrolu je příkazový řádek. Spuštěním příkazu:</text:p>
      <text:p text:style-name="Preformatted_20_Text">nvidia-smi</text:p>
      <text:p text:style-name="Text_20_body">získáte přehled o:</text:p>
      <text:list text:style-name="List_20_1" text:continue-numbering="false">
        <text:list-item>
          <text:p text:style-name="List_20_1_Content_First"> Verzi ovladače (Driver Version).</text:p>
        </text:list-item>
        <text:list-item>
          <text:p text:style-name="List_20_1_Content"> Maximální podporované verzi CUDA.</text:p>
        </text:list-item>
        <text:list-item>
          <text:p text:style-name="List_20_1_Content_Last"> Aktuálním využití VRAM (klíčové pro spouštění LLM).</text:p>
        </text:list-item>
      </text:list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POZOR:</text:span> Pokud <text:span text:style-name="Source_20_Text">nvidia-smi</text:span> hlásí chybu „Failed to initialize NVML“, obvykle to znamená konflikt mezi verzí ovladače v paměti a verzí nainstalovanou na disku. V 90 % případů pomůže <text:span text:style-name="Strong_20_Emphasis">restart systému</text:span>.</text:p>
          </table:table-cell>
        </table:table-row>
      </table:table>
      <text:p text:style-name="Text_20_body">—
<text:span text:style-name="Strong_20_Emphasis">Související témata:</text:span></text:p>
      <text:list text:style-name="List_20_1" text:continue-numbering="false">
        <text:list-item>
          <text:p text:style-name="List_20_1_Content_First"> <text:a xlink:type="simple" xlink:href="#it:ovladace_a_cuda" text:style-name="Local_20_link" text:visited-style-name="Visited_20_Local_20_Link">Podrobně o CUDA a Toolkitu</text:a></text:p>
        </text:list-item>
        <text:list-item>
          <text:p text:style-name="List_20_1_Content"> <text:a xlink:type="simple" xlink:href="https://www.serviceit.cz/doku.php?id=it:nastaveni_gpu_v_dockeru" text:style-name="Internet_20_link" text:visited-style-name="Visited_20_Internet_20_Link">Jak propojit GPU s Dockerem</text:a></text:p>
        </text:list-item>
        <text:list-item>
          <text:p text:style-name="List_20_1_Content_Last"> <text:a xlink:type="simple" xlink:href="https://www.serviceit.cz/doku.php?id=it:troubleshooting_gpu" text:style-name="Internet_20_link" text:visited-style-name="Visited_20_Internet_20_Link">Řešení potíží s grafikou</text:a></text:p>
        </text:list-item>
      </text:list>
      <text:p text:style-name="Text_20_body">—
<text:span text:style-name="Strong_20_Emphasis">Správce dokumentace:</text:span> @Hardware_Support
<text:span text:style-name="Strong_20_Emphasis">Poslední kontrola:</text:span> 4. ledna 202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6T12::28:47</meta:creation-date>
    <dc:creator>Generated</dc:creator>
    <dc:date>2026-04-16T12::28:47</dc:date>
    <dc:language>en-US</dc:language>
    <meta:editing-cycles>1</meta:editing-cycles>
    <meta:editing-duration>PT0S</meta:editing-duration>
    <dc:title>it:ovladace_a_cuda</dc:title>
  </office:meta>
</office:document-meta>
</file>