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os:linux_kernel"/><text:bookmark-start text:name="__RefHeading___architektura_jadra_linux_1"/><text:bookmark-start text:name="architektura_jadra_linux"/>Architektura jádra Linux<text:bookmark-end text:name="__RefHeading___architektura_jadra_linux_1"/><text:bookmark-end text:name="architektura_jadra_linux"/></text:h>
      <text:p text:style-name="Text_20_body">Jádro Linuxu (kernel) je monolitické jádro s modulární strukturou, které představuje srdce operačního systému. Poskytuje hardwarovou abstrakci, správu systémových prostředků a základní služby pro běžící programy.</text:p>
      <text:h text:style-name="Heading_20_2" text:outline-level="2"><text:bookmark-start text:name="__RefHeading___zakladni_charakteristika_2"/><text:bookmark-start text:name="zakladni_charakteristika"/>Základní charakteristika<text:bookmark-end text:name="__RefHeading___zakladni_charakteristika_2"/><text:bookmark-end text:name="zakladni_charakteristika"/></text:h>
      <text:p text:style-name="Text_20_body">Linux kernel je monolitický, což znamená, že všechny základní služby (správa paměti, souborové systémy, ovladače) běží v privilegovaném režimu v jediném adresovém prostoru jádra. Na rozdíl od mikrojader (jako Minix nebo QNX) není funkcionalita rozdělena do samostatných serverových procesů. Přesto Linux podporuje dynamické načítání modulů, což mu dává flexibilitu podobnou mikrojádrům.</text:p>
      <text:h text:style-name="Heading_20_2" text:outline-level="2"><text:bookmark-start text:name="__RefHeading___vrstvy_architektury_3"/><text:bookmark-start text:name="vrstvy_architektury"/>Vrstvy architektury<text:bookmark-end text:name="__RefHeading___vrstvy_architektury_3"/><text:bookmark-end text:name="vrstvy_architektury"/></text:h>
      <text:h text:style-name="Heading_20_3" text:outline-level="3"><text:bookmark-start text:name="__RefHeading___hardwarova_vrstva_4"/><text:bookmark-start text:name="hardwarova_vrstva"/>1. Hardwarová vrstva<text:bookmark-end text:name="__RefHeading___hardwarova_vrstva_4"/><text:bookmark-end text:name="hardwarova_vrstva"/></text:h>
      <text:p text:style-name="Text_20_body">Nejnižší úroveň představuje fyzický hardware - procesor, paměť RAM, disky, síťové karty, periférie. S touto vrstvou komunikuje jádro prostřednictvím specifických instrukcí a portů.</text:p>
      <text:h text:style-name="Heading_20_3" text:outline-level="3"><text:bookmark-start text:name="__RefHeading___rozhrani_system_call_interface_sci_5"/><text:bookmark-start text:name="rozhrani_system_call_interface_sci"/>2. Rozhraní System Call Interface (SCI)<text:bookmark-end text:name="__RefHeading___rozhrani_system_call_interface_sci_5"/><text:bookmark-end text:name="rozhrani_system_call_interface_sci"/></text:h>
      <text:p text:style-name="Text_20_body">Toto rozhraní poskytuje systémová volání (syscalls), která umožňují uživatelským programům požádat jádro o služby. Systémová volání jsou jediným legálním způsobem, jak může uživatelský proces přistupovat k privilegovaným operacím.
Příklady systémových volání:</text:p>
      <text:p text:style-name="Text_20_body"><text:span text:style-name="Source_20_Text">open()</text:span>, <text:span text:style-name="Source_20_Text">read()</text:span>, <text:span text:style-name="Source_20_Text">write()</text:span>, <text:span text:style-name="Source_20_Text">close()</text:span> - práce se soubory
<text:span text:style-name="Source_20_Text">fork()</text:span>, <text:span text:style-name="Source_20_Text">exec()</text:span>, <text:span text:style-name="Source_20_Text">exit()</text:span> - správa procesů
<text:span text:style-name="Source_20_Text">socket()</text:span>, <text:span text:style-name="Source_20_Text">connect()</text:span>, <text:span text:style-name="Source_20_Text">send()</text:span> - síťová komunikace
<text:span text:style-name="Source_20_Text">mmap()</text:span>, <text:span text:style-name="Source_20_Text">brk()</text:span> - správa paměti</text:p>
      <text:p text:style-name="Text_20_body">Systémové volání probíhá přepnutím z user mode (neprivilegovaný) do kernel mode (privilegovaný) pomocí speciální instrukce procesoru (např. <text:span text:style-name="Source_20_Text">int 0x80</text:span> na x86 nebo <text:span text:style-name="Source_20_Text">syscall</text:span> na x86-64).</text:p>
      <text:h text:style-name="Heading_20_3" text:outline-level="3"><text:bookmark-start text:name="__RefHeading___vrstva_spravy_procesu_6"/><text:bookmark-start text:name="vrstva_spravy_procesu"/>3. Vrstva správy procesů<text:bookmark-end text:name="__RefHeading___vrstva_spravy_procesu_6"/><text:bookmark-end text:name="vrstva_spravy_procesu"/></text:h>
      <text:h text:style-name="Heading_20_4" text:outline-level="4"><text:bookmark-start text:name="__RefHeading___process_scheduler_planovac_procesu_7"/><text:bookmark-start text:name="process_scheduler_planovac_procesu"/>Process Scheduler (plánovač procesů)<text:bookmark-end text:name="__RefHeading___process_scheduler_planovac_procesu_7"/><text:bookmark-end text:name="process_scheduler_planovac_procesu"/></text:h>
      <text:p text:style-name="Text_20_body">Linux používá Completely Fair Scheduler (CFS) zavedený v jádře 2.6.23. CFS se snaží spravedlivě rozdělit procesorový čas mezi všechny procesy podle jejich priority a „nice“ hodnoty.
Klíčové koncepty:</text:p>
      <text:p text:style-name="Text_20_body">Virtual runtime (vruntime) - sleduje, kolik procesorového času proces už obdržel
Red-black tree - procesy jsou organizovány v červeno-černém stromu podle vruntime, proces s nejnižším vruntime běží jako první
Time slices - CFS nedělí čas na pevné časové kvanta, ale dynamicky přiděluje čas podle zatížení
Prioritní třídy - real-time (SCHED_FIFO, SCHED_RR), normální (SCHED_NORMAL), dávkové (SCHED_BATCH), idle (SCHED_IDLE)</text:p>
      <text:h text:style-name="Heading_20_4" text:outline-level="4"><text:bookmark-start text:name="__RefHeading___process_management_8"/><text:bookmark-start text:name="process_management"/>Process Management<text:bookmark-end text:name="__RefHeading___process_management_8"/><text:bookmark-end text:name="process_management"/></text:h>
      <text:p text:style-name="Text_20_body">Každý proces v Linuxu je reprezentován strukturou <text:span text:style-name="Source_20_Text">task_struct</text:span>, která obsahuje:</text:p>
      <text:p text:style-name="Text_20_body">PID (Process ID) a PPID (Parent Process ID)
Stav procesu (running, sleeping, stopped, zombie)
Registry procesoru a ukazatel zásobníku
Informace o paměťovém prostoru (mm_struct)
Seznam otevřených souborů
Práva a oprávnění (UID, GID)
Signály a jejich obsluhy</text:p>
      <text:p text:style-name="Text_20_body">Linux používá copy-on-write mechanismus při <text:span text:style-name="Source_20_Text">fork()</text:span> - nový proces sdílí paměťové stránky s rodičem, dokud některý z nich nezačne do paměti zapisovat.</text:p>
      <text:h text:style-name="Heading_20_3" text:outline-level="3"><text:bookmark-start text:name="__RefHeading___vrstva_spravy_pameti_memory_management_9"/><text:bookmark-start text:name="vrstva_spravy_pameti_memory_management"/>4. Vrstva správy paměti (Memory Management)<text:bookmark-end text:name="__RefHeading___vrstva_spravy_pameti_memory_management_9"/><text:bookmark-end text:name="vrstva_spravy_pameti_memory_management"/></text:h>
      <text:h text:style-name="Heading_20_4" text:outline-level="4"><text:bookmark-start text:name="__RefHeading___virtualni_pamet_10"/><text:bookmark-start text:name="virtualni_pamet"/>Virtuální paměť<text:bookmark-end text:name="__RefHeading___virtualni_pamet_10"/><text:bookmark-end text:name="virtualni_pamet"/></text:h>
      <text:p text:style-name="Text_20_body">Linux implementuje stránkování (paging) - virtuální adresový prostor je rozdělen na stránky (typicky 4 KB na x86). Každý proces má vlastní virtuální adresový prostor (typicky 0x00000000 až 0xFFFFFFFF na 32-bit systémech), který je mapován na fyzickou RAM.
Page tables (tabulky stránek) překládají virtuální adresy na fyzické. Linux používá víceúrovňový systém:</text:p>
      <text:p text:style-name="Text_20_body">PGD (Page Global Directory) - nejvyšší úroveň
PUD (Page Upper Directory)
PMD (Page Middle Directory)
PTE (Page Table Entry) - nejnižší úroveň, obsahuje fyzickou adresu</text:p>
      <text:h text:style-name="Heading_20_4" text:outline-level="4"><text:bookmark-start text:name="__RefHeading___zony_pameti_11"/><text:bookmark-start text:name="zony_pameti"/>Zóny paměti<text:bookmark-end text:name="__RefHeading___zony_pameti_11"/><text:bookmark-end text:name="zony_pameti"/></text:h>
      <text:p text:style-name="Text_20_body">Fyzická paměť je rozdělena do zón:</text:p>
      <text:p text:style-name="Text_20_body">ZONE_DMA - paměť pro přímý přístup starších zařízení (0-16 MB na x86)
ZONE_NORMAL - běžně použitelná paměť (16 MB - 896 MB na 32-bit x86)
ZONE_HIGHMEM - vysoká paměť (nad 896 MB na 32-bit systémech)
ZONE_MOVABLE - paměť pro přemístitelné stránky</text:p>
      <text:h text:style-name="Heading_20_4" text:outline-level="4"><text:bookmark-start text:name="__RefHeading___alokatory_pameti_12"/><text:bookmark-start text:name="alokatory_pameti"/>Alokátory paměti<text:bookmark-end text:name="__RefHeading___alokatory_pameti_12"/><text:bookmark-end text:name="alokatory_pameti"/></text:h>
      <text:p text:style-name="Text_20_body">Buddy allocator - alokuje bloky fyzické paměti v mocninách 2 (4K, 8K, 16K…), efektivně předchází fragmentaci
Slab allocator (SLUB v novějších jádrech) - cachuje často používané objekty (např. task_struct, inode), minimalizuje overhead alokace
Vmalloc - alokuje virtuálně souvislou paměť (fyzicky může být fragmentovaná)
Kmalloc - rychlá alokace malých bloků, fyzicky i virtuálně souvislá paměť</text:p>
      <text:h text:style-name="Heading_20_4" text:outline-level="4"><text:bookmark-start text:name="__RefHeading___page_cache_a_buffer_cache_13"/><text:bookmark-start text:name="page_cache_a_buffer_cache"/>Page cache a buffer cache<text:bookmark-end text:name="__RefHeading___page_cache_a_buffer_cache_13"/><text:bookmark-end text:name="page_cache_a_buffer_cache"/></text:h>
      <text:p text:style-name="Text_20_body">Page cache - cachuje obsah souborů v paměti, zrychluje čtení a zápis
Buffer cache - cachuje bloková data z diskových zařízení
Linux používá jednotný page cache od verze 2.4</text:p>
      <text:h text:style-name="Heading_20_4" text:outline-level="4"><text:bookmark-start text:name="__RefHeading___swapping_a_paging_14"/><text:bookmark-start text:name="swapping_a_paging"/>Swapping a paging<text:bookmark-end text:name="__RefHeading___swapping_a_paging_14"/><text:bookmark-end text:name="swapping_a_paging"/></text:h>
      <text:p text:style-name="Text_20_body">Když dojde fyzická paměť, kswapd daemon začne přesouvat nejméně používané stránky na disk (swap partition/file). Algoritmus LRU (Least Recently Used) s modifikacemi určuje, které stránky vyměnit.
OOM Killer (Out of Memory Killer) zabíjí procesy, když dojde paměť a swapping nestačí.</text:p>
      <text:h text:style-name="Heading_20_3" text:outline-level="3"><text:bookmark-start text:name="__RefHeading___vrstva_spravy_souborovych_systemu_15"/><text:bookmark-start text:name="vrstva_spravy_souborovych_systemu"/>5. Vrstva správy souborových systémů<text:bookmark-end text:name="__RefHeading___vrstva_spravy_souborovych_systemu_15"/><text:bookmark-end text:name="vrstva_spravy_souborovych_systemu"/></text:h>
      <text:h text:style-name="Heading_20_4" text:outline-level="4"><text:bookmark-start text:name="__RefHeading___virtual_file_system_vfs_16"/><text:bookmark-start text:name="virtual_file_system_vfs"/>Virtual File System (VFS)<text:bookmark-end text:name="__RefHeading___virtual_file_system_vfs_16"/><text:bookmark-end text:name="virtual_file_system_vfs"/></text:h>
      <text:p text:style-name="Text_20_body">VFS je abstraktní vrstva, která poskytuje jednotné rozhraní pro různé souborové systémy (ext4, XFS, Btrfs, NFS, procfs, sysfs…). Uživatelské programy používají standardní funkce (open, read, write) bez znalosti konkrétního souborového systému.
Klíčové struktury VFS:</text:p>
      <text:p text:style-name="Text_20_body">superblock - reprezentuje připojený souborový systém
inode - reprezentuje soubor nebo adresář (metadata: oprávnění, velikost, časové razítka)
dentry (directory entry) - reprezentuje položku v adresáři, spojuje název souboru s inodem
file - reprezentuje otevřený soubor (obsahuje ukazatel na aktuální pozici)</text:p>
      <text:h text:style-name="Heading_20_4" text:outline-level="4"><text:bookmark-start text:name="__RefHeading___dentry_cache_dcache_17"/><text:bookmark-start text:name="dentry_cache_dcache"/>Dentry cache (dcache)<text:bookmark-end text:name="__RefHeading___dentry_cache_dcache_17"/><text:bookmark-end text:name="dentry_cache_dcache"/></text:h>
      <text:p text:style-name="Text_20_body">Cachuje nedávno používané dentry objekty v paměti, výrazně zrychluje operace s cestami (path lookup).</text:p>
      <text:h text:style-name="Heading_20_4" text:outline-level="4"><text:bookmark-start text:name="__RefHeading___inode_cache_icache_18"/><text:bookmark-start text:name="inode_cache_icache"/>Inode cache (icache)<text:bookmark-end text:name="__RefHeading___inode_cache_icache_18"/><text:bookmark-end text:name="inode_cache_icache"/></text:h>
      <text:p text:style-name="Text_20_body">Cachuje inode struktury, aby se nemusel při každém přístupu číst disk.</text:p>
      <text:h text:style-name="Heading_20_4" text:outline-level="4"><text:bookmark-start text:name="__RefHeading___konkretni_souborove_systemy_19"/><text:bookmark-start text:name="konkretni_souborove_systemy"/>Konkrétní souborové systémy<text:bookmark-end text:name="__RefHeading___konkretni_souborove_systemy_19"/><text:bookmark-end text:name="konkretni_souborove_systemy"/></text:h>
      <text:p text:style-name="Text_20_body">ext4 - výchozí FS na mnoha Linuxových distribucích, journaling, extenty, velké soubory (až 16 TB)
XFS - vysoce výkonný, škáluje na petabyty, dobré pro velké soubory
Btrfs - moderní copy-on-write FS, snapshoty, RAID, komprese
F2FS - optimalizováno pro flash paměti
NFS, CIFS/SMB - síťové souborové systémy
procfs, sysfs - virtuální souborové systémy pro informace o jádře</text:p>
      <text:h text:style-name="Heading_20_3" text:outline-level="3"><text:bookmark-start text:name="__RefHeading___block_i_o_vrstva_20"/><text:bookmark-start text:name="block_i_o_vrstva"/>6. Block I/O vrstva<text:bookmark-end text:name="__RefHeading___block_i_o_vrstva_20"/><text:bookmark-end text:name="block_i_o_vrstva"/></text:h>
      <text:p text:style-name="Text_20_body">Tato vrstva zprostředkovává komunikaci mezi souborovými systémy a blokovými zařízeními (disky).</text:p>
      <text:h text:style-name="Heading_20_4" text:outline-level="4"><text:bookmark-start text:name="__RefHeading___block_layer_21"/><text:bookmark-start text:name="block_layer"/>Block layer<text:bookmark-end text:name="__RefHeading___block_layer_21"/><text:bookmark-end text:name="block_layer"/></text:h>
      <text:p text:style-name="Text_20_body">Bio (block I/O) - základní struktura reprezentující I/O operaci
Request queue - fronta čekajících I/O operací
I/O Scheduler - optimalizuje pořadí operací pro lepší výkon (CFQ, Deadline, NOOP, BFQ, mq-deadline)</text:p>
      <text:p text:style-name="Text_20_body">Schedulery se snaží:</text:p>
      <text:p text:style-name="Text_20_body">Minimalizovat pohyb hlavičky disku (elevator algoritmy)
Předcházet starvation (některé požadavky čekají příliš dlouho)
Rozlišit mezi sekvenčním a náhodným přístupem</text:p>
      <text:h text:style-name="Heading_20_4" text:outline-level="4"><text:bookmark-start text:name="__RefHeading___generic_block_layer_22"/><text:bookmark-start text:name="generic_block_layer"/>Generic Block Layer<text:bookmark-end text:name="__RefHeading___generic_block_layer_22"/><text:bookmark-end text:name="generic_block_layer"/></text:h>
      <text:p text:style-name="Text_20_body">Poskytuje jednotné rozhraní pro všechna bloková zařízení, podporuje:</text:p>
      <text:p text:style-name="Text_20_body">Merging - spojování sousedících požadavků
Plugging - odložení odeslání požadavků za účelem optimalizace
Device mapper - virtualizace blokových zařízení (LVM, RAID, šifrování)</text:p>
      <text:h text:style-name="Heading_20_3" text:outline-level="3"><text:bookmark-start text:name="__RefHeading___vrstva_zarizeni_a_ovladacu_device_drivers_23"/><text:bookmark-start text:name="vrstva_zarizeni_a_ovladacu_device_drivers"/>7. Vrstva zařízení a ovladačů (Device Drivers)<text:bookmark-end text:name="__RefHeading___vrstva_zarizeni_a_ovladacu_device_drivers_23"/><text:bookmark-end text:name="vrstva_zarizeni_a_ovladacu_device_drivers"/></text:h>
      <text:h text:style-name="Heading_20_4" text:outline-level="4"><text:bookmark-start text:name="__RefHeading___typy_zarizeni_24"/><text:bookmark-start text:name="typy_zarizeni"/>Typy zařízení<text:bookmark-end text:name="__RefHeading___typy_zarizeni_24"/><text:bookmark-end text:name="typy_zarizeni"/></text:h>
      <text:p text:style-name="Text_20_body">Character devices - proud znaků bez náhodného přístupu (terminály, sériové porty)
Block devices - náhodný přístup k datovým blokům (disky, SSD)
Network devices - síťová zařízení, nemají speciální soubory v /dev</text:p>
      <text:h text:style-name="Heading_20_4" text:outline-level="4"><text:bookmark-start text:name="__RefHeading___ovladace_25"/><text:bookmark-start text:name="ovladace"/>Ovladače<text:bookmark-end text:name="__RefHeading___ovladace_25"/><text:bookmark-end text:name="ovladace"/></text:h>
      <text:p text:style-name="Text_20_body">Ovladače mohou být:</text:p>
      <text:p text:style-name="Text_20_body">Zabudované do jádra (built-in)
Moduly - dynamicky načítané soubory <text:span text:style-name="Source_20_Text">.ko</text:span> (kernel object)</text:p>
      <text:p text:style-name="Text_20_body">Moduly umožňují:</text:p>
      <text:p text:style-name="Text_20_body">Načítání ovladačů za běhu (<text:span text:style-name="Source_20_Text">insmod</text:span>, <text:span text:style-name="Source_20_Text">modprobe</text:span>)
Odebrání nepoužívaných ovladačů (<text:span text:style-name="Source_20_Text">rmmod</text:span>)
Menší velikost jádra
Aktualizace ovladačů bez restartu</text:p>
      <text:h text:style-name="Heading_20_4" text:outline-level="4"><text:bookmark-start text:name="__RefHeading___subsystemy_26"/><text:bookmark-start text:name="subsystemy"/>Subsystémy<text:bookmark-end text:name="__RefHeading___subsystemy_26"/><text:bookmark-end text:name="subsystemy"/></text:h>
      <text:p text:style-name="Text_20_body">USB subsystem - správa USB zařízení, USB core a USB host controller drivers
PCI subsystem - správa PCI a PCIe zařízení
Input subsystem - klávesnice, myši, touchpady, joysticky
Graphics subsystem - DRM (Direct Rendering Manager), framebuffer</text:p>
      <text:h text:style-name="Heading_20_3" text:outline-level="3"><text:bookmark-start text:name="__RefHeading___sitova_vrstva_network_stack_27"/><text:bookmark-start text:name="sitova_vrstva_network_stack"/>8. Síťová vrstva (Network Stack)<text:bookmark-end text:name="__RefHeading___sitova_vrstva_network_stack_27"/><text:bookmark-end text:name="sitova_vrstva_network_stack"/></text:h>
      <text:p text:style-name="Text_20_body">Linux implementuje kompletní TCP/IP stack s podporou mnoha protokolů.</text:p>
      <text:h text:style-name="Heading_20_4" text:outline-level="4"><text:bookmark-start text:name="__RefHeading___vrstvovy_model_28"/><text:bookmark-start text:name="vrstvovy_model"/>Vrstvový model<text:bookmark-end text:name="__RefHeading___vrstvovy_model_28"/><text:bookmark-end text:name="vrstvovy_model"/></text:h>
      <text:p text:style-name="Text_20_body">Network Device Drivers - nejnižší vrstva, komunikace s hardware (Ethernet, Wi-Fi)
Link layer - LLC, Ethernet framing
Network layer - IP (IPv4, IPv6), ICMP, routing
Transport layer - TCP, UDP, SCTP
Application layer - socket API pro uživatelské aplikace</text:p>
      <text:h text:style-name="Heading_20_4" text:outline-level="4"><text:bookmark-start text:name="__RefHeading___socket_api_29"/><text:bookmark-start text:name="socket_api"/>Socket API<text:bookmark-end text:name="__RefHeading___socket_api_29"/><text:bookmark-end text:name="socket_api"/></text:h>
      <text:p text:style-name="Text_20_body">Procesy komunikují přes síť pomocí socketů:</text:p>
      <text:p text:style-name="Text_20_body">SOCK_STREAM - TCP sockety (spojované, spolehlivé)
SOCK_DGRAM - UDP sockety (nespojované, nespolehlivé)
SOCK_RAW - přímý přístup k IP vrstvě</text:p>
      <text:h text:style-name="Heading_20_4" text:outline-level="4"><text:bookmark-start text:name="__RefHeading___netfilter_framework_30"/><text:bookmark-start text:name="netfilter_framework"/>Netfilter framework<text:bookmark-end text:name="__RefHeading___netfilter_framework_30"/><text:bookmark-end text:name="netfilter_framework"/></text:h>
      <text:p text:style-name="Text_20_body">Umožňuje filtrování a manipulaci síťových paketů:</text:p>
      <text:p text:style-name="Text_20_body">iptables/nftables - konfigurace firewallu
Connection tracking - sledování stavu spojení
NAT - překlad adres (SNAT, DNAT, masquerading)</text:p>
      <text:h text:style-name="Heading_20_4" text:outline-level="4"><text:bookmark-start text:name="__RefHeading___networking_features_31"/><text:bookmark-start text:name="networking_features"/>Networking features<text:bookmark-end text:name="__RefHeading___networking_features_31"/><text:bookmark-end text:name="networking_features"/></text:h>
      <text:p text:style-name="Text_20_body">Traffic Control (tc) - QoS, bandwidth shaping
Network namespaces - izolace síťových stacků (používá Docker)
VLAN, bridging, bonding - virtuální sítě
Wireless subsystem (mac80211, cfg80211)</text:p>
      <text:h text:style-name="Heading_20_3" text:outline-level="3"><text:bookmark-start text:name="__RefHeading___meziprocessova_komunikace_ipc_32"/><text:bookmark-start text:name="meziprocessova_komunikace_ipc"/>9. Meziprocessová komunikace (IPC)<text:bookmark-end text:name="__RefHeading___meziprocessova_komunikace_ipc_32"/><text:bookmark-end text:name="meziprocessova_komunikace_ipc"/></text:h>
      <text:p text:style-name="Text_20_body">Linux poskytuje několik mechanismů IPC:</text:p>
      <text:p text:style-name="Text_20_body">Pipes a named pipes (FIFO) - jednosměrná komunikace mezi procesy
Signals - asynchronní notifikace (SIGKILL, SIGTERM, SIGUSR1…)
Message queues - fronty zpráv
Shared memory - sdílené paměťové oblasti mezi procesy, nejrychlejší metoda
Semaphores - synchronizace přístupu ke sdíleným zdrojům
Sockets - síťová i lokální komunikace (Unix domain sockets)</text:p>
      <text:h text:style-name="Heading_20_3" text:outline-level="3"><text:bookmark-start text:name="__RefHeading___bezpecnost_a_pristupova_prava_33"/><text:bookmark-start text:name="bezpecnost_a_pristupova_prava"/>10. Bezpečnost a přístupová práva<text:bookmark-end text:name="__RefHeading___bezpecnost_a_pristupova_prava_33"/><text:bookmark-end text:name="bezpecnost_a_pristupova_prava"/></text:h>
      <text:h text:style-name="Heading_20_4" text:outline-level="4"><text:bookmark-start text:name="__RefHeading___tradicni_unix_pristupova_prava_34"/><text:bookmark-start text:name="tradicni_unix_pristupova_prava"/>Tradiční Unix přístupová práva<text:bookmark-end text:name="__RefHeading___tradicni_unix_pristupova_prava_34"/><text:bookmark-end text:name="tradicni_unix_pristupova_prava"/></text:h>
      <text:p text:style-name="Text_20_body">Každý soubor má:</text:p>
      <text:p text:style-name="Text_20_body">Owner (vlastník) a Group (skupina)
Permissions - read ®, write (w), execute (x) pro owner, group, others
Special bits - SUID, SGID, sticky bit</text:p>
      <text:h text:style-name="Heading_20_4" text:outline-level="4"><text:bookmark-start text:name="__RefHeading___linux_security_modules_lsm_35"/><text:bookmark-start text:name="linux_security_modules_lsm"/>Linux Security Modules (LSM)<text:bookmark-end text:name="__RefHeading___linux_security_modules_lsm_35"/><text:bookmark-end text:name="linux_security_modules_lsm"/></text:h>
      <text:p text:style-name="Text_20_body">Framework umožňující implementaci pokročilých bezpečnostních modelů:</text:p>
      <text:p text:style-name="Text_20_body">SELinux (Security-Enhanced Linux) - mandatory access control, používá Red Hat/Fedora
AppArmor - profily omezující přístup aplikací, používá Ubuntu/SUSE
Smack - zjednodušený MAC systém
TOMOYO - pathname-based MAC</text:p>
      <text:h text:style-name="Heading_20_4" text:outline-level="4"><text:bookmark-start text:name="__RefHeading___capabilities_36"/><text:bookmark-start text:name="capabilities"/>Capabilities<text:bookmark-end text:name="__RefHeading___capabilities_36"/><text:bookmark-end text:name="capabilities"/></text:h>
      <text:p text:style-name="Text_20_body">Jemné dělení root oprávnění - místo „vše nebo nic“ může proces mít jen některá privilegia:</text:p>
      <text:p text:style-name="Text_20_body">CAP_NET_ADMIN - správa sítě
CAP_SYS_TIME - změna systémového času
CAP_KILL - posílání signálů jiným procesům
CAP_CHOWN - změna vlastnictví souborů</text:p>
      <text:h text:style-name="Heading_20_4" text:outline-level="4"><text:bookmark-start text:name="__RefHeading___namespaces_37"/><text:bookmark-start text:name="namespaces"/>Namespaces<text:bookmark-end text:name="__RefHeading___namespaces_37"/><text:bookmark-end text:name="namespaces"/></text:h>
      <text:p text:style-name="Text_20_body">Izolace různých aspektů systému (základ kontejnerů):</text:p>
      <text:p text:style-name="Text_20_body">PID namespace - izolace process IDs
Network namespace - vlastní síťový stack
Mount namespace - vlastní souborový strom
UTS namespace - hostname a domain name
IPC namespace - izolace IPC objektů
User namespace - mapování UID/GID</text:p>
      <text:h text:style-name="Heading_20_4" text:outline-level="4"><text:bookmark-start text:name="__RefHeading___cgroups_control_groups_38"/><text:bookmark-start text:name="cgroups_control_groups"/>Cgroups (Control Groups)<text:bookmark-end text:name="__RefHeading___cgroups_control_groups_38"/><text:bookmark-end text:name="cgroups_control_groups"/></text:h>
      <text:p text:style-name="Text_20_body">Omezení a měření využití zdrojů skupinou procesů:</text:p>
      <text:p text:style-name="Text_20_body">CPU omezení
Paměťové limity
I/O bandwidth limity
Freezer - pozastavení skupiny procesů</text:p>
      <text:h text:style-name="Heading_20_3" text:outline-level="3"><text:bookmark-start text:name="__RefHeading___interrupt_handling_39"/><text:bookmark-start text:name="interrupt_handling"/>11. Interrupt handling<text:bookmark-end text:name="__RefHeading___interrupt_handling_39"/><text:bookmark-end text:name="interrupt_handling"/></text:h>
      <text:h text:style-name="Heading_20_4" text:outline-level="4"><text:bookmark-start text:name="__RefHeading___hardware_interrupty_40"/><text:bookmark-start text:name="hardware_interrupty"/>Hardware interrupty<text:bookmark-end text:name="__RefHeading___hardware_interrupty_40"/><text:bookmark-end text:name="hardware_interrupty"/></text:h>
      <text:p text:style-name="Text_20_body">Když hardware potřebuje pozornost CPU (disk dokončil operaci, přišel síťový paket), vygeneruje interrupt. CPU okamžitě přeruší běžící kód a skočí na interrupt handler (ISR - Interrupt Service Routine).
Proces:</text:p>
      <text:p text:style-name="Text_20_body">Hardware vyvolá IRQ (Interrupt Request)
CPU uloží kontext a skočí na příslušný handler
Handler provede top half - rychlé kritické zpracování
Bottom half (softirq, tasklet, workqueue) - odložené nekritické zpracování
CPU obnoví kontext a pokračuje</text:p>
      <text:h text:style-name="Heading_20_4" text:outline-level="4"><text:bookmark-start text:name="__RefHeading___softirqs_a_tasklets_41"/><text:bookmark-start text:name="softirqs_a_tasklets"/>Softirqs a tasklets<text:bookmark-end text:name="__RefHeading___softirqs_a_tasklets_41"/><text:bookmark-end text:name="softirqs_a_tasklets"/></text:h>
      <text:p text:style-name="Text_20_body">Softirq - „měkké“ přerušení, zpracování odložené práce s nižší prioritou než hardware interrupt
Tasklet - jednodušší forma softirq pro ovladače
Workqueue - práce provedená v context procesu (může spát)</text:p>
      <text:h text:style-name="Heading_20_3" text:outline-level="3"><text:bookmark-start text:name="__RefHeading___synchronizacni_primitiva_42"/><text:bookmark-start text:name="synchronizacni_primitiva"/>12. Synchronizační primitiva<text:bookmark-end text:name="__RefHeading___synchronizacni_primitiva_42"/><text:bookmark-end text:name="synchronizacni_primitiva"/></text:h>
      <text:p text:style-name="Text_20_body">Jádro musí chránit sdílená data před souběžným přístupem:</text:p>
      <text:p text:style-name="Text_20_body">Spinlocks - aktivní čekání, drží CPU, používá se pro krátké kritické sekce
Semaphores - proces může uspat, používá se pro delší kritické sekce
Mutexes - binární semafor, jednodušší API
RCU (Read-Copy-Update) - lock-free mechanismus pro čtení dat, writer vytvoří kopii
Atomic operations - atomické operace garantované hardware (test-and-set, compare-and-swap)
Memory barriers - zajištění pořadí paměťových operací v SMP systémech</text:p>
      <text:h text:style-name="Heading_20_3" text:outline-level="3"><text:bookmark-start text:name="__RefHeading___architektury_cpu_43"/><text:bookmark-start text:name="architektury_cpu"/>13. Architektury CPU<text:bookmark-end text:name="__RefHeading___architektury_cpu_43"/><text:bookmark-end text:name="architektury_cpu"/></text:h>
      <text:p text:style-name="Text_20_body">Linux kernel podporuje mnoho architektur:</text:p>
      <text:p text:style-name="Text_20_body">x86/x86-64 - Intel a AMD procesory
ARM/ARM64 - mobilní zařízení, embedded systémy, servery (Apple M1, AWS Graviton)
PowerPC - IBM servery
RISC-V - otevřená architektura
MIPS, SPARC, s390 - méně běžné</text:p>
      <text:p text:style-name="Text_20_body">Arch-specific kód je v adresáři <text:span text:style-name="Source_20_Text">arch/</text:span> ve zdrojácích jádra.</text:p>
      <text:h text:style-name="Heading_20_2" text:outline-level="2"><text:bookmark-start text:name="__RefHeading___zdroje_jadra_44"/><text:bookmark-start text:name="zdroje_jadra"/>Zdroje jádra<text:bookmark-end text:name="__RefHeading___zdroje_jadra_44"/><text:bookmark-end text:name="zdroje_jadra"/></text:h>
      <text:p text:style-name="Text_20_body">Celé jádro je napsáno primárně v C (asi 98 %) s částmi v assembleru pro kritické low-level operace. Zdrojový kód obsahuje přes 30 milionů řádků a je organizován do:</text:p>
      <text:p text:style-name="Text_20_body"><text:span text:style-name="Source_20_Text">kernel/</text:span> - core funkce (scheduler, signals, timers)
<text:span text:style-name="Source_20_Text">mm/</text:span> - správa paměti
<text:span text:style-name="Source_20_Text">fs/</text:span> - souborové systémy a VFS
<text:span text:style-name="Source_20_Text">net/</text:span> - síťový stack
<text:span text:style-name="Source_20_Text">drivers/</text:span> - ovladače zařízení (největší část)
<text:span text:style-name="Source_20_Text">arch/</text:span> - architektura-specifický kód
<text:span text:style-name="Source_20_Text">include/</text:span> - hlavičkové soubory</text:p>
      <text:h text:style-name="Heading_20_2" text:outline-level="2"><text:bookmark-start text:name="__RefHeading___uzivatelsky_prostor_vs._kernel_space_45"/><text:bookmark-start text:name="uzivatelsky_prostor_vs._kernel_space"/>Uživatelský prostor vs. Kernel space<text:bookmark-end text:name="__RefHeading___uzivatelsky_prostor_vs._kernel_space_45"/><text:bookmark-end text:name="uzivatelsky_prostor_vs._kernel_space"/></text:h>
      <text:p text:style-name="Text_20_body">Linux jasně odděluje:</text:p>
      <text:p text:style-name="Text_20_body">User space - neprivilegovaný režim, běžné aplikace, nemohou přímo přistupovat k hardware
Kernel space - privilegovaný režim, plný přístup k hardware a paměti</text:p>
      <text:p text:style-name="Text_20_body">Tento model protection rings (na x86 Ring 3 pro user, Ring 0 pro kernel) zajišťuje stabilitu - chybný uživatelský program nemůže shodit celý systém.</text:p>
      <text:h text:style-name="Heading_20_2" text:outline-level="2"><text:bookmark-start text:name="__RefHeading___zaver_46"/><text:bookmark-start text:name="zaver"/>Závěr<text:bookmark-end text:name="__RefHeading___zaver_46"/><text:bookmark-end text:name="zaver"/></text:h>
      <text:p text:style-name="Text_20_body">Linux kernel je komplexní, vysoce optimalizovaný kus software, který kombinuje monolitickou architekturu s modulárním designem. Jeho úspěch spočívá v open-source modelu vývoje, excelentní podpoře hardware, škálovatelnosti od embedded zařízení po superpočítače a důrazu na výkon a stabilitu. Díky aktivní komunitě tisíců vývojářů po celém světě se jádro neustále vyvíjí a přizpůsobuje novým technologií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0::35:27</meta:creation-date>
    <dc:creator>Generated</dc:creator>
    <dc:date>2026-06-13T10::35:27</dc:date>
    <dc:language>en-US</dc:language>
    <meta:editing-cycles>1</meta:editing-cycles>
    <meta:editing-duration>PT0S</meta:editing-duration>
    <dc:title>it:os:linux_kernel</dc:title>
  </office:meta>
</office:document-meta>
</file>