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deb"/><text:bookmark-start text:name="__RefHeading___balicek_.deb_debian_package_1"/><text:bookmark-start text:name="balicek_.deb_debian_package"/>Balíček .deb (Debian Package)<text:bookmark-end text:name="__RefHeading___balicek_.deb_debian_package_1"/><text:bookmark-end text:name="balicek_.deb_debian_package"/></text:h>
      <text:p text:style-name="Text_20_body"><text:span text:style-name="Strong_20_Emphasis">Balíček .deb</text:span> je standardní formát archivního souboru používaný pro distribuci a instalaci softwaru v operačním systému <text:span text:style-name="Strong_20_Emphasis">Debian GNU/Linux</text:span> a jeho derivátech (např. Ubuntu, Linux Mint, Kali Linux). Formát byl navržen tak, aby umožňoval efektivní správu závislostí a automatizaci instalace.</text:p>
      <text:h text:style-name="Heading_20_2" text:outline-level="2"><text:bookmark-start text:name="__RefHeading___historie_a_puvod_2"/><text:bookmark-start text:name="historie_a_puvod"/>1. Historie a původ<text:bookmark-end text:name="__RefHeading___historie_a_puvod_2"/><text:bookmark-end text:name="historie_a_puvod"/></text:h>
      <text:p text:style-name="Text_20_body">Formát vznikl v počátcích projektu Debian (přibližně v roce 1993) jako reakce na potřebu spravovat rostoucí množství softwaru v distribuci. Jeho autorem je <text:span text:style-name="Strong_20_Emphasis">Ian Murdock</text:span> (zakladatel Debianu). Na rozdíl od formátu RPM (používaného v rodině Red Hat) sází <text:span text:style-name="Source_20_Text">.deb</text:span> na maximální využití standardních unixových nástrojů a modularitu.</text:p>
      <text:p text:style-name="Horizontal_20_Line"/>
      <text:h text:style-name="Heading_20_2" text:outline-level="2"><text:bookmark-start text:name="__RefHeading___anatomie_binarniho_balicku_3"/><text:bookmark-start text:name="anatomie_binarniho_balicku"/>2. Anatomie binárního balíčku<text:bookmark-end text:name="__RefHeading___anatomie_binarniho_balicku_3"/><text:bookmark-end text:name="anatomie_binarniho_balicku"/></text:h>
      <text:p text:style-name="Text_20_body">Soubor s příponou <text:span text:style-name="Source_20_Text">.deb</text:span> je ve skutečnosti <text:span text:style-name="Strong_20_Emphasis">ar archiv</text:span> (tradiční unixový formát), který v sobě nese tři základní komponenty:</text:p>
      <text:list text:style-name="List_20_1" text:continue-numbering="false">
        <text:list-item>
          <text:p text:style-name="List_20_1_Content_First"> <text:span text:style-name="Strong_20_Emphasis">debian-binary</text:span>: Krátký textový soubor obsahující verzi formátu balíčku (aktuálně standardně 2.0).</text:p>
        </text:list-item>
        <text:list-item>
          <text:p text:style-name="List_20_1_Content"> <text:span text:style-name="Strong_20_Emphasis">control.tar.gz</text:span>: Archiv obsahující metadata. Zde jsou uloženy instrukce pro správce balíčků (název, verze, popis, závislosti) a konfigurační skripty (preinst, postinst), které se spouštějí během instalace.</text:p>
        </text:list-item>
        <text:list-item>
          <text:p text:style-name="List_20_1_Content_Last"> <text:span text:style-name="Strong_20_Emphasis">data.tar.gz</text:span> (nebo <text:span text:style-name="Source_20_Text">.xz</text:span>, <text:span text:style-name="Source_20_Text">.zst</text:span>): Vlastní spustitelné programy, knihovny a dokumentace, které se rozbalí do kořenového adresáře systému.</text:p>
        </text:list-item>
      </text:list>
      <text:p text:style-name="Horizontal_20_Line"/>
      <text:h text:style-name="Heading_20_2" text:outline-level="2"><text:bookmark-start text:name="__RefHeading___sprava_zavislosti_a_ekosystem_4"/><text:bookmark-start text:name="sprava_zavislosti_a_ekosystem"/>3. Správa závislostí a ekosystém<text:bookmark-end text:name="__RefHeading___sprava_zavislosti_a_ekosystem_4"/><text:bookmark-end text:name="sprava_zavislosti_a_ekosystem"/></text:h>
      <text:p text:style-name="Text_20_body">Jednou z nejsilnějších stránek formátu je jeho schopnost definovat vztahy mezi balíčky. Tyto vztahy tvoří v teorii grafů <text:span text:style-name="Strong_20_Emphasis">orientovaný graf</text:span>.</text:p>
      <text:h text:style-name="Heading_20_3" text:outline-level="3"><text:bookmark-start text:name="__RefHeading___zakladni_typy_vztahu_5"/><text:bookmark-start text:name="zakladni_typy_vztahu"/>Základní typy vztahů<text:bookmark-end text:name="__RefHeading___zakladni_typy_vztahu_5"/><text:bookmark-end text:name="zakladni_typy_vztah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ztah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ends</text:span> </text:p>
          </table:table-cell>
          <table:table-cell office:value-type="string" table:style-name="tablecell">
            <text:p text:style-name="tablealignleft"> Balíčky nezbytné pro běh programu. Bez nich instalace neproběhn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ommends</text:span> </text:p>
          </table:table-cell>
          <table:table-cell office:value-type="string" table:style-name="tablecell">
            <text:p text:style-name="tablealignleft"> Balíčky, které nejsou kritické, ale výrazně rozšiřují funk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licts</text:span> </text:p>
          </table:table-cell>
          <table:table-cell office:value-type="string" table:style-name="tablecell">
            <text:p text:style-name="tablealignleft"> Seznam balíčků, které nesmí být v systému přítomny součas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vides</text:span> </text:p>
          </table:table-cell>
          <table:table-cell office:value-type="string" table:style-name="tablecell">
            <text:p text:style-name="tablealignleft"> Definice virtuálního balíčku (např. více programů může poskytovat „mail-transport-agent“). </text:p>
          </table:table-cell>
        </table:table-row>
      </table:table>
      <text:h text:style-name="Heading_20_3" text:outline-level="3"><text:bookmark-start text:name="__RefHeading___hierarchie_nastroju_6"/><text:bookmark-start text:name="hierarchie_nastroju"/>Hierarchie nástrojů<text:bookmark-end text:name="__RefHeading___hierarchie_nastroju_6"/><text:bookmark-end text:name="hierarchie_nastroju"/></text:h>
      <text:p text:style-name="Text_20_body">Práce s balíčky probíhá ve dvou rovinách:</text:p>
      <text:list text:style-name="List_20_1" text:continue-numbering="false">
        <text:list-item>
          <text:p text:style-name="List_20_1_Content_First"> <text:span text:style-name="Strong_20_Emphasis">Low-level (dpkg):</text:span> Nástroj pro přímou manipulaci se soubory <text:span text:style-name="Source_20_Text">.deb</text:span>. Umí balíček rozbalit a nainstalovat, ale neumí sám stáhnout chybějící závislosti z internetu.</text:p>
        </text:list-item>
        <text:list-item>
          <text:p text:style-name="List_20_1_Content_Last"> <text:span text:style-name="Strong_20_Emphasis">High-level (APT):</text:span> Advanced Package Tool řeší stahování z repozitářů a automaticky dopočítává celý strom závislostí.</text:p>
        </text:list-item>
      </text:list>
      <text:p text:style-name="Horizontal_20_Line"/>
      <text:h text:style-name="Heading_20_2" text:outline-level="2"><text:bookmark-start text:name="__RefHeading___zdrojove_balicky_.dsc_7"/><text:bookmark-start text:name="zdrojove_balicky_.dsc"/>4. Zdrojové balíčky (.dsc)<text:bookmark-end text:name="__RefHeading___zdrojove_balicky_.dsc_7"/><text:bookmark-end text:name="zdrojove_balicky_.dsc"/></text:h>
      <text:p text:style-name="Text_20_body">Zatímco <text:span text:style-name="Source_20_Text">.deb</text:span> je určen pro koncového uživatele, vývojáři spravují software pomocí formátu <text:span text:style-name="Strong_20_Emphasis">.dsc</text:span> (Debian Source Control). Tento přístup striktně odděluje práci původního autora od úprav distribuce.</text:p>
      <text:h text:style-name="Heading_20_3" text:outline-level="3"><text:bookmark-start text:name="__RefHeading___soucasti_zdrojove_sady_8"/><text:bookmark-start text:name="soucasti_zdrojove_sady"/>Součásti zdrojové sady<text:bookmark-end text:name="__RefHeading___soucasti_zdrojove_sady_8"/><text:bookmark-end text:name="soucasti_zdrojove_sady"/></text:h>
      <text:p text:style-name="Preformatted_20_Text">1. soubor.dsc: Digitálně podepsaný popisný soubor s kontrolními součty.<text:line-break/>2. soubor.orig.tar.gz: Původní "čistý" zdrojový kód od autora (upstream).<text:line-break/>3. soubor.debian.tar.xz: Archiv obsahující adresář ''debian/'' s instrukcemi pro kompilaci a specifickými záplatami (patche).</text:p>
      <text:p text:style-name="Horizontal_20_Line"/>
      <text:h text:style-name="Heading_20_2" text:outline-level="2"><text:bookmark-start text:name="__RefHeading___srovnani_s_formatem_rpm_9"/><text:bookmark-start text:name="srovnani_s_formatem_rpm"/>5. Srovnání s formátem RPM<text:bookmark-end text:name="__RefHeading___srovnani_s_formatem_rpm_9"/><text:bookmark-end text:name="srovnani_s_formatem_rpm"/></text:h>
      <text:p text:style-name="Text_20_body"><text:span text:style-name="Strong_20_Emphasis">RPM</text:span> (Red Hat Package Manager) je hlavním konkurentem, používaným v distribucích Fedora, RHEL a <text:span text:style-name="Strong_20_Emphasis">SUSE</text:span> (kde s ním pracuje knihovna <text:span text:style-name="Strong_20_Emphasis">libzypp</text:span>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alíček .deb </text:p>
          </table:table-cell>
          <table:table-cell office:value-type="string" table:style-name="tableheader">
            <text:p text:style-name="Table_20_Heading"> Balíček RP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(tradiční unixový) </text:p>
          </table:table-cell>
          <table:table-cell office:value-type="string" table:style-name="tablecell">
            <text:p text:style-name="tablealignleft"> cpio (často komprimovan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Adresář <text:span text:style-name="Source_20_Text">debian/</text:span> </text:p>
          </table:table-cell>
          <table:table-cell office:value-type="string" table:style-name="tablecell">
            <text:p text:style-name="tablealignleft"> Soubor <text:span text:style-name="Source_20_Text">.spec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Více textových souborů </text:p>
          </table:table-cell>
          <table:table-cell office:value-type="string" table:style-name="tablecell">
            <text:p text:style-name="tablealignleft"> Binární hlavička (Head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á verze</text:span> </text:p>
          </table:table-cell>
          <table:table-cell office:value-type="string" table:style-name="tablecell">
            <text:p text:style-name="tablealignleft"> Modulární (.dsc) </text:p>
          </table:table-cell>
          <table:table-cell office:value-type="string" table:style-name="tablecell">
            <text:p text:style-name="tablealignleft"> Monolitická (.src.rpm) </text:p>
          </table:table-cell>
        </table:table-row>
      </table:table>
      <text:h text:style-name="Heading_20_2" text:outline-level="2"><text:bookmark-start text:name="__RefHeading___zaver_10"/><text:bookmark-start text:name="zaver"/>Závěr<text:bookmark-end text:name="__RefHeading___zaver_10"/><text:bookmark-end text:name="zaver"/></text:h>
      <text:p text:style-name="Text_20_body">Systém balíčků <text:span text:style-name="Source_20_Text">.deb</text:span> představuje jeden z nejdéle sloužících a nejstabilnějších standardů v Linuxu. Jeho modulární přístup k vývoji (skrze <text:span text:style-name="Source_20_Text">.dsc</text:span>) a robustní správa závislostí (skrze APT) z něj činí ideální volbu pro rozsáhlé softwarové repozitář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02</meta:creation-date>
    <dc:creator>Generated</dc:creator>
    <dc:date>2026-06-13T10::38:02</dc:date>
    <dc:language>en-US</dc:language>
    <meta:editing-cycles>1</meta:editing-cycles>
    <meta:editing-duration>PT0S</meta:editing-duration>
    <dc:title>it:os:deb</dc:title>
  </office:meta>
</office:document-meta>
</file>