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wireless:lorawan"/><text:bookmark-start text:name="__RefHeading___technologie_lorawan_podrobne_1"/><text:bookmark-start text:name="technologie_lorawan_podrobne"/>Technologie LoRaWAN podrobně<text:bookmark-end text:name="__RefHeading___technologie_lorawan_podrobne_1"/><text:bookmark-end text:name="technologie_lorawan_podrobne"/></text:h>
      <text:p text:style-name="Text_20_body"><text:span text:style-name="Strong_20_Emphasis">LoRaWAN</text:span> (<text:span text:style-name="Emphasis">Long Range Wide Area Network</text:span>) je otevřený globální standard pro bezdrátové sítě typu <text:span text:style-name="Strong_20_Emphasis">LPWAN</text:span> (<text:span text:style-name="Emphasis">Low-Power Wide-Area Network</text:span>). Je navržen speciálně pro Internet věcí (IoT) a umožňuje spolehlivou komunikaci milionů nízkoenergetických zařízení na vzdálenosti v řádu kilometrů s životností baterie až 10 let.</text:p>
      <text:p text:style-name="Text_20_body">Pro správné pochopení technologie je nutné rozlišovat dva pojmy:</text:p>
      <text:list text:style-name="List_20_1" text:continue-numbering="false">
        <text:list-item>
          <text:p text:style-name="List_20_1_Content_First"> <text:span text:style-name="Strong_20_Emphasis">LoRa (Long Range):</text:span> Fyzická vrstva (Phy), která definuje proprietární rádiovou modulaci vlastněnou společností <text:span text:style-name="Strong_20_Emphasis">Semtech</text:span>.</text:p>
        </text:list-item>
        <text:list-item>
          <text:p text:style-name="List_20_1_Content_Last"> <text:span text:style-name="Strong_20_Emphasis">LoRaWAN:</text:span> Síťový protokol a architektura horních vrstev (MAC a aplikační vrstva), které spravuje otevřené sdružení <text:span text:style-name="Strong_20_Emphasis">LoRa Alliance</text:span>.</text:p>
        </text:list-item>
      </text:list>
      <text:h text:style-name="Heading_20_2" text:outline-level="2"><text:bookmark-start text:name="__RefHeading___fyzicka_vrstvamodulace_lora_2"/><text:bookmark-start text:name="fyzicka_vrstvamodulace_lora"/>1. Fyzická vrstva: Modulace LoRa<text:bookmark-end text:name="__RefHeading___fyzicka_vrstvamodulace_lora_2"/><text:bookmark-end text:name="fyzicka_vrstvamodulace_lora"/></text:h>
      <text:p text:style-name="Text_20_body">Technologie LoRa je založena na modulaci typu <text:span text:style-name="Strong_20_Emphasis">CSS</text:span> (<text:span text:style-name="Emphasis">Chirp Spread Spectrum</text:span>). Na rozdíl od klasických modulací (jako FSK nebo ASK), které mění frekvenci či amplitudu nosné vlny skokově, CSS kóduje informaci pomocí tzv. <text:span text:style-name="Strong_20_Emphasis">chirpů</text:span> – rádiových pulzů, jejichž frekvence se v čase plynule zvyšuje (Up-chirp) nebo snižuje (Down-chirp).</text:p>
      <text:p text:style-name="Text_20_body">Tento přístup přináší klíčové fyzikální výhody:</text:p>
      <text:list text:style-name="List_20_1" text:continue-numbering="false">
        <text:list-item>
          <text:p text:style-name="List_20_1_Content_First"> <text:span text:style-name="Strong_20_Emphasis">Extrémní odolnost vůči rušení:</text:span> Signál může být potlačen šumem v éteru (může mít záporný poměr signálu k šumu – SNR až -20 dB), a přesto ho brána dokáže úspěšně dešifrovat.</text:p>
        </text:list-item>
        <text:list-item>
          <text:p text:style-name="List_20_1_Content"> <text:span text:style-name="Strong_20_Emphasis">Odolnost vůči Dopplerovu jevu:</text:span> Ideální pro mobilní senzory (např. sledování polohy jedoucích vozidel).</text:p>
        </text:list-item>
        <text:list-item>
          <text:p text:style-name="List_20_1_Content_Last"> <text:span text:style-name="Strong_20_Emphasis">Nízká špičková spotřeba:</text:span> Vysílač nepotřebuje vysoký lineární výkon, což šetří baterii.</text:p>
        </text:list-item>
      </text:list>
      <text:h text:style-name="Heading_20_3" text:outline-level="3"><text:bookmark-start text:name="__RefHeading___klicove_parametry_radioveho_prenosu_3"/><text:bookmark-start text:name="klicove_parametry_radioveho_prenosu"/>Klíčové parametry rádiového přenosu<text:bookmark-end text:name="__RefHeading___klicove_parametry_radioveho_prenosu_3"/><text:bookmark-end text:name="klicove_parametry_radioveho_prenosu"/></text:h>
      <text:p text:style-name="Text_20_body">Při konfiguraci LoRa zařízení se pracuje se třemi základními parametry, které přímo ovlivňují dosah a datovou rychlost:</text:p>
      <text:list text:style-name="List_20_1" text:continue-numbering="false">
        <text:list-item>
          <text:p text:style-name="List_20_1_Content_First"> <text:span text:style-name="Strong_20_Emphasis">Spreading Factor (SF):</text:span> Faktor rozprostření (hodnoty SF7 až SF12). Vyšší SF znamená, že jeden bit informace se vysílá déle (chirp je pomalejší). </text:p>
          <text:list text:style-name="List_20_1">
            <text:list-item>
              <text:p text:style-name="List_20_1_Content"> <text:span text:style-name="Strong_20_Emphasis">SF7:</text:span> Vysoká datová rychlost, krátký vysílací čas, ale menší dosah.</text:p>
            </text:list-item>
            <text:list-item>
              <text:p text:style-name="List_20_1_Content"> <text:span text:style-name="Strong_20_Emphasis">SF12:</text:span> Extrémně dlouhý dosah, vysoká prostupnost překážkami, ale dlouhý vysílací čas a velmi nízká rychlost.</text:p>
            </text:list-item>
          </text:list>
        </text:list-item>
        <text:list-item>
          <text:p text:style-name="List_20_1_Content"> <text:span text:style-name="Strong_20_Emphasis">Bandwidth (BW):</text:span> Šířka pásma (v Evropě typicky 125 kHz nebo 250 kHz).</text:p>
        </text:list-item>
        <text:list-item>
          <text:p text:style-name="List_20_1_Content_Last"> <text:span text:style-name="Strong_20_Emphasis">Coding Rate (CR):</text:span> Míra dopředné korekce chyb (FEC). Určuje poměr užitečných bitů k opravným bitům (např. 4/5, 4/8) pro obnovu poškozených paketů.</text:p>
        </text:list-item>
      </text:list>
      <text:h text:style-name="Heading_20_2" text:outline-level="2"><text:bookmark-start text:name="__RefHeading___sitova_architektura_lorawan_4"/><text:bookmark-start text:name="sitova_architektura_lorawan"/>2. Síťová architektura LoRaWAN<text:bookmark-end text:name="__RefHeading___sitova_architektura_lorawan_4"/><text:bookmark-end text:name="sitova_architektura_lorawan"/></text:h>
      <text:p text:style-name="Text_20_body">LoRaWAN síť nevyužívá mesh topologii (kde si uzly předávají data mezi sebou), ale využívá <text:span text:style-name="Strong_20_Emphasis">hvězdicovou topologii</text:span> (<text:span text:style-name="Emphasis">Star-of-Stars</text:span>). Všechna koncová zařízení komunikují napřímo se všemi bránami v dosahu.</text:p>
      <text:h text:style-name="Heading_20_3" text:outline-level="3"><text:bookmark-start text:name="__RefHeading___koncova_zarizeni_end_devices_5"/><text:bookmark-start text:name="koncova_zarizeni_end_devices"/>Koncová zařízení (End Devices)<text:bookmark-end text:name="__RefHeading___koncova_zarizeni_end_devices_5"/><text:bookmark-end text:name="koncova_zarizeni_end_devices"/></text:h>
      <text:p text:style-name="Text_20_body">Senzory vybavené LoRa čipem. Vysílají data asynchronně (kdykoliv potřebují, protokol typu ALOHA). Zařízení nemají přidělenou pevnou bránu – jejich vysílání může zachytit libovolný počet bran v okolí.</text:p>
      <text:h text:style-name="Heading_20_3" text:outline-level="3"><text:bookmark-start text:name="__RefHeading___brany_gateways_koncentratory_6"/><text:bookmark-start text:name="brany_gateways_koncentratory"/>Brány (Gateways / Koncentrátory)<text:bookmark-end text:name="__RefHeading___brany_gateways_koncentratory_6"/><text:bookmark-end text:name="brany_gateways_koncentratory"/></text:h>
      <text:p text:style-name="Text_20_body">Pracují jako transparentní mosty na 1. vrstvě OSI modelu. Přijímají rádiové pakety z éteru, zapouzdří je do standardních IP paketů a přes internet (Ethernet, Wi-Fi, 4G/5G) je přepošlou na centrální server. Brány data nedešifrují ani neprovádí jejich filtraci.</text:p>
      <text:h text:style-name="Heading_20_3" text:outline-level="3"><text:bookmark-start text:name="__RefHeading___sitovy_server_network_server_-_lns_7"/><text:bookmark-start text:name="sitovy_server_network_server_-_lns"/>Síťový server (Network Server - LNS)<text:bookmark-end text:name="__RefHeading___sitovy_server_network_server_-_lns_7"/><text:bookmark-end text:name="sitovy_server_network_server_-_lns"/></text:h>
      <text:p text:style-name="Text_20_body">Centrální mozek celé sítě. Plní následující úkoly:</text:p>
      <text:list text:style-name="List_20_1" text:continue-numbering="false">
        <text:list-item>
          <text:p text:style-name="List_20_1_Content_First"> <text:span text:style-name="Strong_20_Emphasis">De-duplikace paketů:</text:span> Pokud stejnou zprávu ze senzoru zachytí 5 různých bran, LNS zpracuje pouze první a ostatní zahodí.</text:p>
        </text:list-item>
        <text:list-item>
          <text:p text:style-name="List_20_1_Content"> <text:span text:style-name="Strong_20_Emphasis">ADR (Adaptive Data Rate):</text:span> Dynamicky dálkově řídí výkon a Spreading Factor (SF) jednotlivých senzorů. Pokud je senzor blízko brány, LNS mu přikáže snížit SF na 7, čímž senzor drasticky ušetří baterii a uvolní rádiové pásmo.</text:p>
        </text:list-item>
        <text:list-item>
          <text:p text:style-name="List_20_1_Content_Last"> <text:span text:style-name="Strong_20_Emphasis">Směrování downlinku:</text:span> Pokud je potřeba poslat zprávu směrem k senzoru, LNS vybere pro vysílání tu bránu, která měla při příjmu nejlepší kvalitu signálu (RSSI/SNR).</text:p>
        </text:list-item>
      </text:list>
      <text:h text:style-name="Heading_20_3" text:outline-level="3"><text:bookmark-start text:name="__RefHeading___aplikacni_server_application_server_8"/><text:bookmark-start text:name="aplikacni_server_application_server"/>Aplikační server (Application Server)<text:bookmark-end text:name="__RefHeading___aplikacni_server_application_server_8"/><text:bookmark-end text:name="aplikacni_server_application_server"/></text:h>
      <text:p text:style-name="Text_20_body">Zpracovává samotný užitečný obsah zpráv (payload). Zde dochází k finálnímu dešifrování dat, jejich ukládání a integraci do firemních systémů pomocí protokolů, jako je <text:a xlink:type="simple" xlink:href="https://www.serviceit.cz/doku.php?id=it:iot:mqtt" text:style-name="Internet_20_link" text:visited-style-name="Visited_20_Internet_20_Link">MQTT</text:a> nebo HTTP REST API.</text:p>
      <text:h text:style-name="Heading_20_2" text:outline-level="2"><text:bookmark-start text:name="__RefHeading___regionalni_parametry_a_omezeni_evropa_9"/><text:bookmark-start text:name="regionalni_parametry_a_omezeni_evropa"/>3. Regionální parametry a omezení (Evropa)<text:bookmark-end text:name="__RefHeading___regionalni_parametry_a_omezeni_evropa_9"/><text:bookmark-end text:name="regionalni_parametry_a_omezeni_evropa"/></text:h>
      <text:p text:style-name="Text_20_body">Protože LoRaWAN funguje v bezlicenčních pásmech (ISM), musí dodržovat přísné legislativní limity daného regionu. V Evropě (pásmo <text:span text:style-name="Strong_20_Emphasis">EU863-870</text:span>) platí dvě hlavní omezení:</text:p>
      <text:list text:style-name="List_20_1" text:continue-numbering="false">
        <text:list-item>
          <text:p text:style-name="List_20_1_Content_First"> <text:span text:style-name="Strong_20_Emphasis">Maximální vysílací výkon:</text:span> Limitem je 25 mW (14 dBm) pro běžná koncová zařízení.</text:p>
        </text:list-item>
        <text:list-item>
          <text:p text:style-name="List_20_1_Content_Last"> <text:span text:style-name="Strong_20_Emphasis">Duty Cycle (Pracovní cyklus):</text:span> Aby jedno zařízení nezablokovalo kanál permanentním vysíláním, smí v Evropě vysílat maximálně po dobu <text:span text:style-name="Strong_20_Emphasis">1 % času</text:span> v rámci jedné hodiny (Duty Cycle = 1 %). Pokud uzel vysílá paket po dobu 1 sekundy, musí následně minimálně 99 sekund mlčet.</text:p>
        </text:list-item>
      </text:list>
      <text:h text:style-name="Heading_20_2" text:outline-level="2"><text:bookmark-start text:name="__RefHeading___bezpecnostni_modelpripojeni_zarizeni_activation_10"/><text:bookmark-start text:name="bezpecnostni_modelpripojeni_zarizeni_activation"/>4. Bezpečnostní model: Připojení zařízení (Activation)<text:bookmark-end text:name="__RefHeading___bezpecnostni_modelpripojeni_zarizeni_activation_10"/><text:bookmark-end text:name="bezpecnostni_modelpripojeni_zarizeni_activation"/></text:h>
      <text:p text:style-name="Text_20_body">LoRaWAN má bezpečnost integrovanou přímo v jádře protokolu a využívá symetrické šifrování <text:span text:style-name="Strong_20_Emphasis">AES-128</text:span>. Každé zařízení musí před začátkem komunikace projít procesem aktivace. Existují dva způsoby:</text:p>
      <text:h text:style-name="Heading_20_3" text:outline-level="3"><text:bookmark-start text:name="__RefHeading___otaa_over-the-air_activation_doporuceno_11"/><text:bookmark-start text:name="otaa_over-the-air_activation_doporuceno"/>OTAA (Over-the-Air Activation) – Doporučeno<text:bookmark-end text:name="__RefHeading___otaa_over-the-air_activation_doporuceno_11"/><text:bookmark-end text:name="otaa_over-the-air_activation_doporuceno"/></text:h>
      <text:p text:style-name="Text_20_body">Nejbezpečnější metoda. Zařízení je z výroby vybaveno unikátními klíči <text:span text:style-name="Strong_20_Emphasis">AppEUI</text:span> (ID aplikace) a <text:span text:style-name="Strong_20_Emphasis">AppKey</text:span> (šifrovací master klíč).</text:p>
      <text:p text:style-name="Preformatted_20_Text">1. Zařízení vyšle do éteru nešifrovanou žádost **Join Request**.<text:line-break/>2. Síťový server žádost ověří a odpoví zprávou **Join Accept**, která je zašifrována pomocí *AppKey*.<text:line-break/>3. Během tohoto handshake se dynamicky vygenerují sezení klíče: **NwkSKey** (pro zabezpečení sítě) a **AppSKey** (pro šifrování dat aplikací). Tyto klíče se při každém novém připojení mění.</text:p>
      <text:h text:style-name="Heading_20_3" text:outline-level="3"><text:bookmark-start text:name="__RefHeading___abp_activation_by_personalization_12"/><text:bookmark-start text:name="abp_activation_by_personalization"/>ABP (Activation by Personalization)<text:bookmark-end text:name="__RefHeading___abp_activation_by_personalization_12"/><text:bookmark-end text:name="abp_activation_by_personalization"/></text:h>
      <text:p text:style-name="Text_20_body">Zjednodušená metoda, kde se handshake vynechává. Klíče *NwkSKey* a *AppSKey* jsou do zařízení vloženy natvrdo už při programování (flashování).</text:p>
      <text:list text:style-name="List_20_1" text:continue-numbering="false">
        <text:list-item>
          <text:p text:style-name="LastListParagraph_List_20_1_Content_First"> <text:span text:style-name="Strong_20_Emphasis">Riziko:</text:span> Klíče jsou statické a v zařízení zůstávají po celou dobu životnosti. Metoda je náchylná k útokům typu Replay (pokud se nepoužívá správně čítač zpráv Frame Counter). Používá se spíše pro testovací účely.</text:p>
        </text:list-item>
      </text:list>
      <text:h text:style-name="Heading_20_2" text:outline-level="2"><text:bookmark-start text:name="__RefHeading___srovnani_trid_zarizeni_a_b_c_13"/><text:bookmark-start text:name="srovnani_trid_zarizeni_a_b_c"/>5. Srovnání tříd zařízení (A, B, C)<text:bookmark-end text:name="__RefHeading___srovnani_trid_zarizeni_a_b_c_13"/><text:bookmark-end text:name="srovnani_trid_zarizeni_a_b_c"/></text:h>
      <text:p text:style-name="Text_20_body">Všechna LoRaWAN zařízení musí implementovat Třídu A. Třídy B a C přinášejí dodatečné funkce za cenu vyšší spotřeby energi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řída A </text:p>
          </table:table-cell>
          <table:table-cell office:value-type="string" table:style-name="tableheader">
            <text:p text:style-name="Table_20_Heading"> Třída B </text:p>
          </table:table-cell>
          <table:table-cell office:value-type="string" table:style-name="tableheader">
            <text:p text:style-name="Table_20_Heading"> Třída 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jem downlinku</text:span> </text:p>
          </table:table-cell>
          <table:table-cell office:value-type="string" table:style-name="tablecell">
            <text:p text:style-name="tablealignleft"> Pouze po vlastním vysílání (2 okna) </text:p>
          </table:table-cell>
          <table:table-cell office:value-type="string" table:style-name="tablecell">
            <text:p text:style-name="tablealignleft"> V naplánovaných slotech (Beacon) </text:p>
          </table:table-cell>
          <table:table-cell office:value-type="string" table:style-name="tablecell">
            <text:p text:style-name="tablealignleft"> Téměř neustále (mimo vysílá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 downlinku</text:span> </text:p>
          </table:table-cell>
          <table:table-cell office:value-type="string" table:style-name="tablecell">
            <text:p text:style-name="tablealignleft"> Vysoká (závisí na frekvenci vysílání uzlu) </text:p>
          </table:table-cell>
          <table:table-cell office:value-type="string" table:style-name="tablecell">
            <text:p text:style-name="tablealignleft"> Střední (daná intervalem slotů) </text:p>
          </table:table-cell>
          <table:table-cell office:value-type="string" table:style-name="tablecell">
            <text:p text:style-name="tablealignleft"> Minimální (téměř v reálném čas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energie</text:span> </text:p>
          </table:table-cell>
          <table:table-cell office:value-type="string" table:style-name="tablecell">
            <text:p text:style-name="tablealignleft"> <text:span text:style-name="Strong_20_Emphasis">Extrémně nízká</text:span> (ideální pro baterie) </text:p>
          </table:table-cell>
          <table:table-cell office:value-type="string" table:style-name="tablecell">
            <text:p text:style-name="tablealignleft"> Nízká až střední </text:p>
          </table:table-cell>
          <table:table-cell office:value-type="string" table:style-name="tablecell">
            <text:p text:style-name="tablealignleft"> <text:span text:style-name="Strong_20_Emphasis">Vysoká</text:span> (vyžaduje trvalé napáj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 nasazení</text:span> </text:p>
          </table:table-cell>
          <table:table-cell office:value-type="string" table:style-name="tablecell">
            <text:p text:style-name="tablealignleft"> Senzor vlhkosti půdy (vysílá 1x za hodinu) </text:p>
          </table:table-cell>
          <table:table-cell office:value-type="string" table:style-name="tablecell">
            <text:p text:style-name="tablealignleft"> Dálkově ovládaný uzávěr plynovodu </text:p>
          </table:table-cell>
          <table:table-cell office:value-type="string" table:style-name="tablecell">
            <text:p text:style-name="tablealignleft"> Pouliční osvětlení, sirény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iot:wireless_networks" text:style-name="Internet_20_link" text:visited-style-name="Visited_20_Internet_20_Link">Internet věcí (IoT) a přehled bezdrátových sítí</text:a></text:p>
        </text:list-item>
        <text:list-item>
          <text:p text:style-name="List_20_1_Content"> <text:a xlink:type="simple" xlink:href="https://www.serviceit.cz/doku.php?id=it:iot:mqtt_vs_lorawan" text:style-name="Internet_20_link" text:visited-style-name="Visited_20_Internet_20_Link">Srovnání: Protokol MQTT vs. LoRaWAN</text:a></text:p>
        </text:list-item>
        <text:list-item>
          <text:p text:style-name="List_20_1_Content"> <text:a xlink:type="simple" xlink:href="https://www.serviceit.cz/doku.php?id=it:net:ipv6_iot" text:style-name="Internet_20_link" text:visited-style-name="Visited_20_Internet_20_Link">IPv6 a přechodová vrstva 6LoWPAN</text:a></text:p>
        </text:list-item>
        <text:list-item>
          <text:p text:style-name="List_20_1_Content_Last"> <text:a xlink:type="simple" xlink:href="https://www.serviceit.cz/doku.php?id=it:hw:embedded:microcontrollers" text:style-name="Internet_20_link" text:visited-style-name="Visited_20_Internet_20_Link">Mikrokontroléry a integrace rádiových čipů</text:a></text:p>
        </text:list-item>
      </text:list>
      <text:p text:style-name="Text_20_body"><text:span text:style-name="Emphasis">Tagy: <text:a xlink:type="simple" xlink:href="tag&amp;#62;iot networking wireless lpwan lora lorawan otaa abp semtech" text:style-name="Internet_20_link" text:visited-style-name="Visited_20_Internet_20_Link">tag&gt;iot networking wireless lpwan lora lorawan otaa abp semte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12</meta:creation-date>
    <dc:creator>Generated</dc:creator>
    <dc:date>2026-06-13T10::39:12</dc:date>
    <dc:language>en-US</dc:language>
    <meta:editing-cycles>1</meta:editing-cycles>
    <meta:editing-duration>PT0S</meta:editing-duration>
    <dc:title>it:net:wireless:lorawan</dc:title>
  </office:meta>
</office:document-meta>
</file>