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net:ip_routing"/><text:bookmark-start text:name="__RefHeading___ip_adresy_a_smerovani_1"/><text:bookmark-start text:name="ip_adresy_a_smerovani"/>IP adresy a směrování<text:bookmark-end text:name="__RefHeading___ip_adresy_a_smerovani_1"/><text:bookmark-end text:name="ip_adresy_a_smerovani"/></text:h>
      <text:p text:style-name="Text_20_body">Aby mohla data v síti putovat z bodu A do bodu B, musí mít každé zařízení svou unikátní adresu. <text:span text:style-name="Strong_20_Emphasis">IP adresa</text:span> (Internet Protocol address) slouží jako identifikační číslo v síti, zatímco <text:span text:style-name="Strong_20_Emphasis">směrování</text:span> (routing) je proces hledání nejlepší cesty pro datové pakety mezi těmito adresami.</text:p>
      <text:h text:style-name="Heading_20_2" text:outline-level="2"><text:bookmark-start text:name="__RefHeading___formaty_ip_adresipv4_vs._ipv6_2"/><text:bookmark-start text:name="formaty_ip_adresipv4_vs._ipv6"/>1. Formáty IP adres: IPv4 vs. IPv6<text:bookmark-end text:name="__RefHeading___formaty_ip_adresipv4_vs._ipv6_2"/><text:bookmark-end text:name="formaty_ip_adresipv4_vs._ipv6"/></text:h>
      <text:p text:style-name="Text_20_body">V současnosti koexistují dva standardy IP adres:</text:p>
      <text:h text:style-name="Heading_20_3" text:outline-level="3"><text:bookmark-start text:name="__RefHeading___ipv4_internet_protocol_version_4_3"/><text:bookmark-start text:name="ipv4_internet_protocol_version_4"/>IPv4 (Internet Protocol version 4)<text:bookmark-end text:name="__RefHeading___ipv4_internet_protocol_version_4_3"/><text:bookmark-end text:name="ipv4_internet_protocol_version_4"/></text:h>
      <text:p text:style-name="Text_20_body">Tradiční formát tvořený čtyřmi osmi-bitovými čísly oddělenými tečkou (např. `192.168.1.1`).</text:p>
      <text:list text:style-name="List_20_1" text:continue-numbering="false">
        <text:list-item>
          <text:p text:style-name="List_20_1_Content_First"> <text:span text:style-name="Strong_20_Emphasis">Rozsah:</text:span> 32 bitů (přibližně 4,3 miliardy adres).</text:p>
        </text:list-item>
        <text:list-item>
          <text:p text:style-name="List_20_1_Content_Last"> <text:span text:style-name="Strong_20_Emphasis">Problém:</text:span> Adresy jsou již vyčerpány, což vedlo k zavedení technologií jako NAT (Network Address Translation).</text:p>
        </text:list-item>
      </text:list>
      <text:h text:style-name="Heading_20_3" text:outline-level="3"><text:bookmark-start text:name="__RefHeading___ipv6_internet_protocol_version_6_4"/><text:bookmark-start text:name="ipv6_internet_protocol_version_6"/>IPv6 (Internet Protocol version 6)<text:bookmark-end text:name="__RefHeading___ipv6_internet_protocol_version_6_4"/><text:bookmark-end text:name="ipv6_internet_protocol_version_6"/></text:h>
      <text:p text:style-name="Text_20_body">Moderní nástupce využívající 128-bitové adresování zapsané v hexadecimální soustavě (např. `2001:0db8:85a3:0000:0000:8a2e:0370:7334`).</text:p>
      <text:list text:style-name="List_20_1" text:continue-numbering="false">
        <text:list-item>
          <text:p text:style-name="List_20_1_Content_First"> <text:span text:style-name="Strong_20_Emphasis">Rozsah:</text:span> Téměř nekonečný počet adres ().</text:p>
        </text:list-item>
        <text:list-item>
          <text:p text:style-name="List_20_1_Content_Last"> <text:span text:style-name="Strong_20_Emphasis">Výhody:</text:span> Lepší zabezpečení, vestavěná podpora pro mobilní zařízení a automatická konfigurace.</text:p>
        </text:list-item>
      </text:list>
      <text:h text:style-name="Heading_20_2" text:outline-level="2"><text:bookmark-start text:name="__RefHeading___verejne_vs._privatni_ip_adresy_5"/><text:bookmark-start text:name="verejne_vs._privatni_ip_adresy"/>2. Veřejné vs. Privátní IP adresy<text:bookmark-end text:name="__RefHeading___verejne_vs._privatni_ip_adresy_5"/><text:bookmark-end text:name="verejne_vs._privatni_ip_adresy"/></text:h>
      <text:p text:style-name="Text_20_body">Ne každá IP adresa je viditelná z celého internetu:</text:p>
      <text:list text:style-name="List_20_1" text:continue-numbering="false">
        <text:list-item>
          <text:p text:style-name="List_20_1_Content_First"> <text:span text:style-name="Strong_20_Emphasis">Veřejná IP:</text:span> Unikátní v rámci celého světa. Nutná pro servery a routery připojené přímo k internetu.</text:p>
        </text:list-item>
        <text:list-item>
          <text:p text:style-name="List_20_1_Content_Last"> <text:span text:style-name="Strong_20_Emphasis">Privátní IP:</text:span> Používána uvnitř domácích nebo firemních sítí (např. rozsahy `192.168.x.x` nebo `10.x.x.x`). Do internetu se tyto adresy „schovávají“ za jednu veřejnou IP pomocí routeru.</text:p>
        </text:list-item>
      </text:list>
      <text:h text:style-name="Heading_20_2" text:outline-level="2"><text:bookmark-start text:name="__RefHeading___jak_funguje_smerovani_routing_6"/><text:bookmark-start text:name="jak_funguje_smerovani_routing"/>3. Jak funguje směrování (Routing)<text:bookmark-end text:name="__RefHeading___jak_funguje_smerovani_routing_6"/><text:bookmark-end text:name="jak_funguje_smerovani_routing"/></text:h>
      <text:p text:style-name="Text_20_body">Směrování je úkolem <text:span text:style-name="Strong_20_Emphasis">routeru</text:span> (směrovače). Ten na základě cílové IP adresy v paketu rozhoduje, kam data poslat dál.</text:p>
      <text:list text:style-name="List_20_1" text:continue-numbering="false">
        <text:list-item>
          <text:p text:style-name="List_20_1_Content_First"> <text:span text:style-name="Strong_20_Emphasis">Směrovací tabulka:</text:span> Seznam cest, které router zná. Pokud cíl není v lokální síti, pošle paket na tzv. <text:span text:style-name="Strong_20_Emphasis">Výchozí bránu (Default Gateway)</text:span>.</text:p>
        </text:list-item>
        <text:list-item>
          <text:p text:style-name="List_20_1_Content"> <text:span text:style-name="Strong_20_Emphasis">Hop (Skok):</text:span> Každý průchod paketu přes router se nazývá skok. Cesta k serveru na druhém konci světa může mít typicky 10–20 skoků.</text:p>
        </text:list-item>
        <text:list-item>
          <text:p text:style-name="List_20_1_Content_Last"> <text:span text:style-name="Strong_20_Emphasis">TTL (Time to Live):</text:span> Číslo v paketu, které se s každým skokem sníží. Pokud dosáhne nuly, paket je smazán (ochrana proti nekonečným smyčkám).</text:p>
        </text:list-item>
      </text:list>
      <text:h text:style-name="Heading_20_2" text:outline-level="2"><text:bookmark-start text:name="__RefHeading___klicove_sitove_sluzby_7"/><text:bookmark-start text:name="klicove_sitove_sluzby"/>4. Klíčové síťové služby<text:bookmark-end text:name="__RefHeading___klicove_sitove_sluzby_7"/><text:bookmark-end text:name="klicove_sitove_sluzby"/></text:h>
      <text:p text:style-name="Text_20_body">Směrování by nebylo možné bez pomocných protokolů:</text:p>
      <text:list text:style-name="List_20_1" text:continue-numbering="false">
        <text:list-item>
          <text:p text:style-name="List_20_1_Content_First"> <text:span text:style-name="Strong_20_Emphasis">DHCP (Dynamic Host Configuration Protocol):</text:span> Automaticky přiděluje IP adresy zařízením, která se připojí k síti.</text:p>
        </text:list-item>
        <text:list-item>
          <text:p text:style-name="List_20_1_Content"> <text:span text:style-name="Strong_20_Emphasis">ARP (Address Resolution Protocol):</text:span> Překládá IP adresu na fyzickou <text:a xlink:type="simple" xlink:href="https://www.serviceit.cz/doku.php?id=it:net:osi_model" text:style-name="Internet_20_link" text:visited-style-name="Visited_20_Internet_20_Link">MAC adresu</text:a> síťové karty.</text:p>
        </text:list-item>
        <text:list-item>
          <text:p text:style-name="List_20_1_Content_Last"> <text:span text:style-name="Strong_20_Emphasis">ICMP:</text:span> Používá se pro diagnostiku (např. příkazy `ping` a `tracert`).</text:p>
        </text:list-item>
      </text:list>
      <text:h text:style-name="Heading_20_2" text:outline-level="2"><text:bookmark-start text:name="__RefHeading___staticke_vs._dynamicke_smerovani_8"/><text:bookmark-start text:name="staticke_vs._dynamicke_smerovani"/>5. Statické vs. Dynamické směrování<text:bookmark-end text:name="__RefHeading___staticke_vs._dynamicke_smerovani_8"/><text:bookmark-end text:name="staticke_vs._dynamicke_smerovani"/></text:h>
      <text:list text:style-name="List_20_1" text:continue-numbering="false">
        <text:list-item>
          <text:p text:style-name="List_20_1_Content_First"> <text:span text:style-name="Strong_20_Emphasis">Statické:</text:span> Správce sítě ručně nastaví cestu v routeru. Vhodné pro malé a neměnné sítě.</text:p>
        </text:list-item>
        <text:list-item>
          <text:p text:style-name="List_20_1_Content_Last"> <text:span text:style-name="Strong_20_Emphasis">Dynamické:</text:span> Routery spolu mluví a automaticky si vyměňují informace o nejlepších cestách pomocí protokolů jako <text:span text:style-name="Strong_20_Emphasis">OSPF</text:span> nebo <text:span text:style-name="Strong_20_Emphasis">BGP</text:span> (který drží pohromadě celý internet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net:osi_model" text:style-name="Internet_20_link" text:visited-style-name="Visited_20_Internet_20_Link">Model OSI a síťové vrstvy</text:a></text:p>
        </text:list-item>
        <text:list-item>
          <text:p text:style-name="List_20_1_Content"> <text:a xlink:type="simple" xlink:href="https://www.serviceit.cz/doku.php?id=it:net:dns" text:style-name="Internet_20_link" text:visited-style-name="Visited_20_Internet_20_Link">DNS: Překlad jmen na IP adresy</text:a></text:p>
        </text:list-item>
        <text:list-item>
          <text:p text:style-name="List_20_1_Content_Last"> <text:a xlink:type="simple" xlink:href="https://www.serviceit.cz/doku.php?id=it:sec:network_security" text:style-name="Internet_20_link" text:visited-style-name="Visited_20_Internet_20_Link">Síťová bezpečnost a Firewally</text:a></text:p>
        </text:list-item>
      </text:list>
      <text:p text:style-name="Text_20_body"><text:span text:style-name="Emphasis">Tagy: <text:a xlink:type="simple" xlink:href="tag&amp;#62;network ip_address routing ipv4 ipv6 infrastructure internet" text:style-name="Internet_20_link" text:visited-style-name="Visited_20_Internet_20_Link">tag&gt;network ip_address routing ipv4 ipv6 infrastructure interne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36</meta:creation-date>
    <dc:creator>Generated</dc:creator>
    <dc:date>2026-08-06T03::53:36</dc:date>
    <dc:language>en-US</dc:language>
    <meta:editing-cycles>1</meta:editing-cycles>
    <meta:editing-duration>PT0S</meta:editing-duration>
    <dc:title>it:net:ip_routing</dc:title>
  </office:meta>
</office:document-meta>
</file>