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:net:cloud"/><text:bookmark-start text:name="__RefHeading___cloud_computing_aws_azure_gcp_1"/><text:bookmark-start text:name="cloud_computing_aws_azure_gcp"/>Cloud computing (AWS, Azure, GCP)<text:bookmark-end text:name="__RefHeading___cloud_computing_aws_azure_gcp_1"/><text:bookmark-end text:name="cloud_computing_aws_azure_gcp"/></text:h>
      <text:p text:style-name="Text_20_body"><text:span text:style-name="Strong_20_Emphasis">Cloud computing</text:span> je model poskytování IT služeb přes internet na vyžádání s platbou podle skutečného využití (pay-as-you-go). Místo toho, aby firmy budovaly a spravovaly vlastní fyzická datová centra, pronajímají si výpočetní výkon, úložiště, databáze a aplikace od velkých poskytovatelů.</text:p>
      <text:h text:style-name="Heading_20_2" text:outline-level="2"><text:bookmark-start text:name="__RefHeading___zakladni_modely_sluzeb_spi_model_2"/><text:bookmark-start text:name="zakladni_modely_sluzeb_spi_model"/>1. Základní modely služeb (SPI Model)<text:bookmark-end text:name="__RefHeading___zakladni_modely_sluzeb_spi_model_2"/><text:bookmark-end text:name="zakladni_modely_sluzeb_spi_model"/></text:h>
      <text:p text:style-name="Text_20_body">Cloudové služby se tradičně dělí do tří hlavních kategorií podle míry odpovědnosti poskytovatele:</text:p>
      <text:h text:style-name="Heading_20_3" text:outline-level="3"><text:bookmark-start text:name="__RefHeading___iaas_infrastructure_as_a_service_3"/><text:bookmark-start text:name="iaas_infrastructure_as_a_service"/>IaaS – Infrastructure as a Service<text:bookmark-end text:name="__RefHeading___iaas_infrastructure_as_a_service_3"/><text:bookmark-end text:name="iaas_infrastructure_as_a_service"/></text:h>
      <text:p text:style-name="Text_20_body">Poskytovatel dodává virtuální hardware (virtuální stroje, úložiště, sítě). Uživatel spravuje operační systém, middleware a aplikace.</text:p>
      <text:list text:style-name="List_20_1" text:continue-numbering="false">
        <text:list-item>
          <text:p text:style-name="List_20_1_Content_First"> <text:span text:style-name="Strong_20_Emphasis">Příklady:</text:span> Amazon EC2, Azure Virtual Machines, Google Compute Engine</text:p>
        </text:list-item>
        <text:list-item>
          <text:p text:style-name="List_20_1_Content_Last"> <text:span text:style-name="Strong_20_Emphasis">Vhodné pro:</text:span> Systémové administrátory a firmy, které potřebují maximální kontrolu</text:p>
        </text:list-item>
      </text:list>
      <text:h text:style-name="Heading_20_3" text:outline-level="3"><text:bookmark-start text:name="__RefHeading___paas_platform_as_a_service_4"/><text:bookmark-start text:name="paas_platform_as_a_service"/>PaaS – Platform as a Service<text:bookmark-end text:name="__RefHeading___paas_platform_as_a_service_4"/><text:bookmark-end text:name="paas_platform_as_a_service"/></text:h>
      <text:p text:style-name="Text_20_body">Poskytovatel spravuje infrastrukturu i operační systém a vývojové prostředí. Uživatel nahrává pouze kód a data.</text:p>
      <text:list text:style-name="List_20_1" text:continue-numbering="false">
        <text:list-item>
          <text:p text:style-name="List_20_1_Content_First"> <text:span text:style-name="Strong_20_Emphasis">Příklady:</text:span> AWS Elastic Beanstalk, Azure App Service, Google App Engine, Heroku</text:p>
        </text:list-item>
        <text:list-item>
          <text:p text:style-name="List_20_1_Content_Last"> <text:span text:style-name="Strong_20_Emphasis">Vhodné pro:</text:span> Vývojáře a DevOps týmy – rychlejší vývoj a nasazení</text:p>
        </text:list-item>
      </text:list>
      <text:h text:style-name="Heading_20_3" text:outline-level="3"><text:bookmark-start text:name="__RefHeading___saas_software_as_a_service_5"/><text:bookmark-start text:name="saas_software_as_a_service"/>SaaS – Software as a Service<text:bookmark-end text:name="__RefHeading___saas_software_as_a_service_5"/><text:bookmark-end text:name="saas_software_as_a_service"/></text:h>
      <text:p text:style-name="Text_20_body">Hotová aplikace běžící v cloudu. Uživatel ji jen používá přes webový prohlížeč.</text:p>
      <text:list text:style-name="List_20_1" text:continue-numbering="false">
        <text:list-item>
          <text:p text:style-name="List_20_1_Content_First"> <text:span text:style-name="Strong_20_Emphasis">Příklady:</text:span> Microsoft 365, Google Workspace, Salesforce, Dropbox, Slack</text:p>
        </text:list-item>
        <text:list-item>
          <text:p text:style-name="List_20_1_Content_Last"> <text:span text:style-name="Strong_20_Emphasis">Vhodné pro:</text:span> Běžné uživatele i firmy (žádná správa serverů)</text:p>
        </text:list-item>
      </text:list>
      <text:p text:style-name="Text_20_body">—</text:p>
      <text:h text:style-name="Heading_20_2" text:outline-level="2"><text:bookmark-start text:name="__RefHeading___tri_nejvetsi_poskytovatele_hyperscalers_6"/><text:bookmark-start text:name="tri_nejvetsi_poskytovatele_hyperscalers"/>2. Tři největší poskytovatelé (Hyperscalers)<text:bookmark-end text:name="__RefHeading___tri_nejvetsi_poskytovatele_hyperscalers_6"/><text:bookmark-end text:name="tri_nejvetsi_poskytovatele_hyperscalers"/></text:h>
      <text:h text:style-name="Heading_20_3" text:outline-level="3"><text:bookmark-start text:name="__RefHeading___aws_amazon_web_services_7"/><text:bookmark-start text:name="aws_amazon_web_services"/>AWS (Amazon Web Services)<text:bookmark-end text:name="__RefHeading___aws_amazon_web_services_7"/><text:bookmark-end text:name="aws_amazon_web_services"/></text:h>
      <text:p text:style-name="Text_20_body">Největší a nejzralejší cloudová platforma na světě (založena 2006).</text:p>
      <text:list text:style-name="List_20_1" text:continue-numbering="false">
        <text:list-item>
          <text:p text:style-name="List_20_1_Content_First"> <text:span text:style-name="Strong_20_Emphasis">Silné stránky:</text:span> Nejširší nabídka služeb (&gt;200), největší globální pokrytí, obrovská komunita a ekosystém</text:p>
        </text:list-item>
        <text:list-item>
          <text:p text:style-name="List_20_1_Content"> <text:span text:style-name="Strong_20_Emphasis">Klíčové služby:</text:span> S3, EC2, RDS, Lambda, VPC, CloudFront</text:p>
        </text:list-item>
        <text:list-item>
          <text:p text:style-name="List_20_1_Content_Last"> <text:span text:style-name="Strong_20_Emphasis">Tržní podíl:</text:span> ~31 % (2025)</text:p>
        </text:list-item>
      </text:list>
      <text:h text:style-name="Heading_20_3" text:outline-level="3"><text:bookmark-start text:name="__RefHeading___microsoft_azure_8"/><text:bookmark-start text:name="microsoft_azure"/>Microsoft Azure<text:bookmark-end text:name="__RefHeading___microsoft_azure_8"/><text:bookmark-end text:name="microsoft_azure"/></text:h>
      <text:p text:style-name="Text_20_body">Druhý největší poskytovatel, velmi silný v podnikovém segmentu.</text:p>
      <text:list text:style-name="List_20_1" text:continue-numbering="false">
        <text:list-item>
          <text:p text:style-name="List_20_1_Content_First"> <text:span text:style-name="Strong_20_Emphasis">Silné stránky:</text:span> Výborná integrace s Windows Server, Active Directory / Entra ID, hybridní cloud</text:p>
        </text:list-item>
        <text:list-item>
          <text:p text:style-name="List_20_1_Content"> <text:span text:style-name="Strong_20_Emphasis">Klíčové služby:</text:span> Azure Virtual Machines, Azure SQL, Azure Kubernetes Service (AKS)</text:p>
        </text:list-item>
        <text:list-item>
          <text:p text:style-name="List_20_1_Content_Last"> <text:span text:style-name="Strong_20_Emphasis">Tržní podíl:</text:span> ~25 %</text:p>
        </text:list-item>
      </text:list>
      <text:h text:style-name="Heading_20_3" text:outline-level="3"><text:bookmark-start text:name="__RefHeading___google_cloud_platform_gcp_9"/><text:bookmark-start text:name="google_cloud_platform_gcp"/>Google Cloud Platform (GCP)<text:bookmark-end text:name="__RefHeading___google_cloud_platform_gcp_9"/><text:bookmark-end text:name="google_cloud_platform_gcp"/></text:h>
      <text:p text:style-name="Text_20_body">Nejmladší z „Velké trojky“, ale technologicky velmi vyspělý.</text:p>
      <text:list text:style-name="List_20_1" text:continue-numbering="false">
        <text:list-item>
          <text:p text:style-name="List_20_1_Content_First"> <text:span text:style-name="Strong_20_Emphasis">Silné stránky:</text:span> Špičková práce s Big Data, AI/ML, kontejnery a globální síťová infrastruktura</text:p>
        </text:list-item>
        <text:list-item>
          <text:p text:style-name="List_20_1_Content"> <text:span text:style-name="Strong_20_Emphasis">Klíčové služby:</text:span> BigQuery, Google Kubernetes Engine (GKE), Cloud Run, Vertex AI</text:p>
        </text:list-item>
        <text:list-item>
          <text:p text:style-name="List_20_1_Content_Last"> <text:span text:style-name="Strong_20_Emphasis">Tržní podíl:</text:span> ~12 %</text:p>
        </text:list-item>
      </text:list>
      <text:p text:style-name="Text_20_body">—</text:p>
      <text:h text:style-name="Heading_20_2" text:outline-level="2"><text:bookmark-start text:name="__RefHeading___nasazovaci_modely_cloudu_10"/><text:bookmark-start text:name="nasazovaci_modely_cloudu"/>3. Nasazovací modely cloudu<text:bookmark-end text:name="__RefHeading___nasazovaci_modely_cloudu_10"/><text:bookmark-end text:name="nasazovaci_modely_cloudu"/></text:h>
      <text:list text:style-name="List_20_1" text:continue-numbering="false">
        <text:list-item>
          <text:p text:style-name="List_20_1_Content_First"> <text:span text:style-name="Strong_20_Emphasis">Public Cloud</text:span> — sdílená infrastruktura dostupná přes internet (nejlevnější a nejflexibilnější)</text:p>
        </text:list-item>
        <text:list-item>
          <text:p text:style-name="List_20_1_Content"> <text:span text:style-name="Strong_20_Emphasis">Private Cloud</text:span> — cloudová infrastruktura vyhrazená pouze pro jednu organizaci (vyšší bezpečnost)</text:p>
        </text:list-item>
        <text:list-item>
          <text:p text:style-name="List_20_1_Content"> <text:span text:style-name="Strong_20_Emphasis">Hybrid Cloud</text:span> — kombinace public + private (nejčastější volba velkých firem)</text:p>
        </text:list-item>
        <text:list-item>
          <text:p text:style-name="List_20_1_Content_Last"> <text:span text:style-name="Strong_20_Emphasis">Multi-cloud</text:span> — používání více poskytovatelů najednou (zabraňuje vendor lock-inu)</text:p>
        </text:list-item>
      </text:list>
      <text:p text:style-name="Text_20_body">—</text:p>
      <text:h text:style-name="Heading_20_2" text:outline-level="2"><text:bookmark-start text:name="__RefHeading___vyhody_a_nevyhody_cloudu_11"/><text:bookmark-start text:name="vyhody_a_nevyhody_cloudu"/>4. Výhody a nevýhody cloudu<text:bookmark-end text:name="__RefHeading___vyhody_a_nevyhody_cloudu_11"/><text:bookmark-end text:name="vyhody_a_nevyhody_cloudu"/></text:h>
      <text:h text:style-name="Heading_20_3" text:outline-level="3"><text:bookmark-start text:name="__RefHeading___vyhody_12"/><text:bookmark-start text:name="vyhody"/>Výhody<text:bookmark-end text:name="__RefHeading___vyhody_12"/><text:bookmark-end text:name="vyhody"/></text:h>
      <text:list text:style-name="List_20_1" text:continue-numbering="false">
        <text:list-item>
          <text:p text:style-name="List_20_1_Content_First"> <text:span text:style-name="Strong_20_Emphasis">Elasticita a škálovatelnost</text:span> — během minut navýšit výkon při špičce</text:p>
        </text:list-item>
        <text:list-item>
          <text:p text:style-name="List_20_1_Content"> <text:span text:style-name="Strong_20_Emphasis">Pay-as-you-go</text:span> — platíte jen za skutečně spotřebované zdroje</text:p>
        </text:list-item>
        <text:list-item>
          <text:p text:style-name="List_20_1_Content"> <text:span text:style-name="Strong_20_Emphasis">Vysoká dostupnost</text:span> — SLA obvykle 99,9 % až 99,999 %</text:p>
        </text:list-item>
        <text:list-item>
          <text:p text:style-name="List_20_1_Content"> <text:span text:style-name="Strong_20_Emphasis">Rychlost nasazení</text:span> — nový server za pár minut místo týdnů</text:p>
        </text:list-item>
        <text:list-item>
          <text:p text:style-name="List_20_1_Content_Last"> <text:span text:style-name="Strong_20_Emphasis">Globální dosah</text:span> — nízká latence pro uživatele po celém světě</text:p>
        </text:list-item>
      </text:list>
      <text:h text:style-name="Heading_20_3" text:outline-level="3"><text:bookmark-start text:name="__RefHeading___vyzvy_a_rizika_13"/><text:bookmark-start text:name="vyzvy_a_rizika"/>Výzvy a rizika<text:bookmark-end text:name="__RefHeading___vyzvy_a_rizika_13"/><text:bookmark-end text:name="vyzvy_a_rizika"/></text:h>
      <text:list text:style-name="List_20_1" text:continue-numbering="false">
        <text:list-item>
          <text:p text:style-name="List_20_1_Content_First"> <text:span text:style-name="Strong_20_Emphasis">Náklady</text:span> — bez správného governance může vzniknout „cloud shock“</text:p>
        </text:list-item>
        <text:list-item>
          <text:p text:style-name="List_20_1_Content"> <text:span text:style-name="Strong_20_Emphasis">Bezpečnost a compliance</text:span> — data u třetí strany (nutnost šifrování, IAM, Zero Trust)</text:p>
        </text:list-item>
        <text:list-item>
          <text:p text:style-name="List_20_1_Content"> <text:span text:style-name="Strong_20_Emphasis">Vendor lock-in</text:span> — složité přesouvání aplikací mezi providery</text:p>
        </text:list-item>
        <text:list-item>
          <text:p text:style-name="List_20_1_Content"> <text:span text:style-name="Strong_20_Emphasis">Latence a závislost na internetu</text:span></text:p>
        </text:list-item>
        <text:list-item>
          <text:p text:style-name="List_20_1_Content_Last"> <text:span text:style-name="Strong_20_Emphasis">Regulační požadavky</text:span> (GDPR, HIPAA, ČÚ, atd.)</text:p>
        </text:list-item>
      </text:list>
      <text:p text:style-name="Text_20_body">—</text:p>
      <text:h text:style-name="Heading_20_2" text:outline-level="2"><text:bookmark-start text:name="__RefHeading___moderni_trendy_14"/><text:bookmark-start text:name="moderni_trendy"/>5. Moderní trendy<text:bookmark-end text:name="__RefHeading___moderni_trendy_14"/><text:bookmark-end text:name="moderni_trendy"/></text:h>
      <text:list text:style-name="List_20_1" text:continue-numbering="false">
        <text:list-item>
          <text:p text:style-name="List_20_1_Content_First"> <text:span text:style-name="Strong_20_Emphasis">Kontejnerizace</text:span> — Docker + Kubernetes (nejrozšířenější způsob nasazování aplikací)</text:p>
        </text:list-item>
        <text:list-item>
          <text:p text:style-name="List_20_1_Content"> <text:span text:style-name="Strong_20_Emphasis">Serverless computing</text:span> (FaaS) — AWS Lambda, Azure Functions, Google Cloud Run</text:p>
        </text:list-item>
        <text:list-item>
          <text:p text:style-name="List_20_1_Content"> <text:span text:style-name="Strong_20_Emphasis">Infrastructure as Code</text:span> (IaC) — Terraform, AWS CloudFormation, Pulumi</text:p>
        </text:list-item>
        <text:list-item>
          <text:p text:style-name="List_20_1_Content"> <text:span text:style-name="Strong_20_Emphasis">AI/ML služby</text:span> — vestavěné modely strojového učení</text:p>
        </text:list-item>
        <text:list-item>
          <text:p text:style-name="List_20_1_Content"> <text:span text:style-name="Strong_20_Emphasis">Edge Computing</text:span> — zpracování dat blíže uživateli</text:p>
        </text:list-item>
        <text:list-item>
          <text:p text:style-name="List_20_1_Content_Last"> <text:span text:style-name="Strong_20_Emphasis">FinOps</text:span> — disciplína řízení cloudových nákladů</text:p>
        </text:list-item>
      </text:list>
      <text:p text:style-name="Text_20_body">—</text:p>
      <text:p text:style-name="Text_20_body"><text:span text:style-name="Emphasis"><text:span text:style-name="Strong_20_Emphasis">Související články</text:span></text:span></text:p>
      <text:list text:style-name="List_20_1" text:continue-numbering="false">
        <text:list-item>
          <text:p text:style-name="List_20_1_Content_First"> <text:a xlink:type="simple" xlink:href="https://www.serviceit.cz/doku.php?id=it:net:osi_model" text:style-name="Internet_20_link" text:visited-style-name="Visited_20_Internet_20_Link">Model OSI</text:a></text:p>
        </text:list-item>
        <text:list-item>
          <text:p text:style-name="List_20_1_Content"> <text:a xlink:type="simple" xlink:href="https://www.serviceit.cz/doku.php?id=it:hw:virtualization" text:style-name="Internet_20_link" text:visited-style-name="Visited_20_Internet_20_Link">Virtualizace a hypervizory</text:a></text:p>
        </text:list-item>
        <text:list-item>
          <text:p text:style-name="List_20_1_Content"> <text:a xlink:type="simple" xlink:href="https://www.serviceit.cz/doku.php?id=it:sec:network_security" text:style-name="Internet_20_link" text:visited-style-name="Visited_20_Internet_20_Link">Síťová bezpečnost</text:a></text:p>
        </text:list-item>
        <text:list-item>
          <text:p text:style-name="List_20_1_Content"> <text:a xlink:type="simple" xlink:href="https://www.serviceit.cz/doku.php?id=it:dev:docker" text:style-name="Internet_20_link" text:visited-style-name="Visited_20_Internet_20_Link">Docker a kontejnery</text:a></text:p>
        </text:list-item>
        <text:list-item>
          <text:p text:style-name="List_20_1_Content_Last"> <text:a xlink:type="simple" xlink:href="https://www.serviceit.cz/doku.php?id=it:dev:terraform" text:style-name="Internet_20_link" text:visited-style-name="Visited_20_Internet_20_Link">Terraform – IaC</text:a></text:p>
        </text:list-item>
      </text:list>
      <text:p text:style-name="Text_20_body"><text:a xlink:type="simple" xlink:href="tag&amp;#62;cloud aws azure gcp iaas paas saas serverless kubernetes docker hybrid-cloud" text:style-name="Internet_20_link" text:visited-style-name="Visited_20_Internet_20_Link">tag&gt;cloud aws azure gcp iaas paas saas serverless kubernetes docker hybrid-cloud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5T01::10:33</meta:creation-date>
    <dc:creator>Generated</dc:creator>
    <dc:date>2026-08-05T01::10:33</dc:date>
    <dc:language>en-US</dc:language>
    <meta:editing-cycles>1</meta:editing-cycles>
    <meta:editing-duration>PT0S</meta:editing-duration>
    <dc:title>it:net:cloud</dc:title>
  </office:meta>
</office:document-meta>
</file>