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ml:distance_metrics"/><text:bookmark-start text:name="__RefHeading___metriky_vzdalenosti_v_machine_learningu_1"/><text:bookmark-start text:name="metriky_vzdalenosti_v_machine_learningu"/>Metriky vzdálenosti v Machine Learningu<text:bookmark-end text:name="__RefHeading___metriky_vzdalenosti_v_machine_learningu_1"/><text:bookmark-end text:name="metriky_vzdalenosti_v_machine_learningu"/></text:h>
      <text:p text:style-name="Text_20_body">Metriky vzdálenosti jsou matematické funkce, které definují „blízkost“ mezi dvěma datovými body v n-rozměrném prostoru. Volba správné metriky zásadně ovlivňuje výkon algoritmů strojového učení, zejména u <text:a xlink:type="simple" xlink:href="https://www.serviceit.cz/doku.php?id=it:ml:unsupervised_learning" text:style-name="Internet_20_link" text:visited-style-name="Visited_20_Internet_20_Link">učení bez učitele</text:a>.</text:p>
      <text:h text:style-name="Heading_20_2" text:outline-level="2"><text:bookmark-start text:name="__RefHeading___euklidovska_vzdalenost_euclidean_distance_2"/><text:bookmark-start text:name="euklidovska_vzdalenost_euclidean_distance"/>1. Euklidovská vzdálenost (Euclidean Distance)<text:bookmark-end text:name="__RefHeading___euklidovska_vzdalenost_euclidean_distance_2"/><text:bookmark-end text:name="euklidovska_vzdalenost_euclidean_distance"/></text:h>
      <text:p text:style-name="Text_20_body">Nejpoužívanější metrika, známá z geometrie jako „vzdálenost vzdušnou čarou“. Je to délka úsečky spojující dva body.</text:p>
      <text:p text:style-name="Text_20_body"><text:span text:style-name="Strong_20_Emphasis">Vzorec:</text:span>
$$d(x, y) = \sqrt{\sum_{i=1}^{n} (x_i - y_i)^2}$$</text:p>
      <text:list text:style-name="List_20_1" text:continue-numbering="false">
        <text:list-item>
          <text:p text:style-name="List_20_1_Content_First"> <text:span text:style-name="Strong_20_Emphasis">Vhodná pro:</text:span> Spojitá numerická data (např. souřadnice, teplota).</text:p>
        </text:list-item>
        <text:list-item>
          <text:p text:style-name="List_20_1_Content_Last"> <text:span text:style-name="Strong_20_Emphasis">Nevýhoda:</text:span> Je velmi citlivá na měřítko (jednotky) a na odlehlé hodnoty (outliers). Vyžaduje předchozí <text:span text:style-name="Strong_20_Emphasis">normalizaci dat</text:span>.</text:p>
        </text:list-item>
      </text:list>
      <text:h text:style-name="Heading_20_2" text:outline-level="2"><text:bookmark-start text:name="__RefHeading___manhattanska_vzdalenost_manhattan_taxicab_distance_3"/><text:bookmark-start text:name="manhattanska_vzdalenost_manhattan_taxicab_distance"/>2. Manhattanská vzdálenost (Manhattan / Taxicab Distance)<text:bookmark-end text:name="__RefHeading___manhattanska_vzdalenost_manhattan_taxicab_distance_3"/><text:bookmark-end text:name="manhattanska_vzdalenost_manhattan_taxicab_distance"/></text:h>
      <text:p text:style-name="Text_20_body">Měří vzdálenost jako součet absolutních rozdílů jejich souřadnic. Název je odvozen od mřížovitého půdorysu ulic v Manhattanu, kde se nelze pohybovat šikmo skrz bloky domů.</text:p>
      <text:p text:style-name="Text_20_body"><text:span text:style-name="Strong_20_Emphasis">Vzorec:</text:span>
$$d(x, y) = \sum_{i=1}^{n} |x_i - y_i|$$</text:p>
      <text:list text:style-name="List_20_1" text:continue-numbering="false">
        <text:list-item>
          <text:p text:style-name="LastListParagraph_List_20_1_Content_First"> <text:span text:style-name="Strong_20_Emphasis">Vhodná pro:</text:span> Diskrétní data nebo v situacích, kdy máme vysoký počet dimenzí. Je méně citlivá na odlehlé hodnoty než Euklidovská vzdálenost.</text:p>
        </text:list-item>
      </text:list>
      <text:h text:style-name="Heading_20_2" text:outline-level="2"><text:bookmark-start text:name="__RefHeading___kosinova_podobnost_cosine_similarity_4"/><text:bookmark-start text:name="kosinova_podobnost_cosine_similarity"/>3. Kosinová podobnost (Cosine Similarity)<text:bookmark-end text:name="__RefHeading___kosinova_podobnost_cosine_similarity_4"/><text:bookmark-end text:name="kosinova_podobnost_cosine_similarity"/></text:h>
      <text:p text:style-name="Text_20_body">Měří úhel mezi dvěma vektory. Nezajímá ji velikost (délka) vektorů, ale pouze jejich směr.</text:p>
      <text:p text:style-name="Text_20_body"><text:span text:style-name="Strong_20_Emphasis">Vzorec:</text:span>
$$\cos(\theta) = \frac{\mathbf{A} \cdot \mathbf{B}}{\|\mathbf{A}\| \|\mathbf{B}\|}$$</text:p>
      <text:list text:style-name="List_20_1" text:continue-numbering="false">
        <text:list-item>
          <text:p text:style-name="LastListParagraph_List_20_1_Content_First"> <text:span text:style-name="Strong_20_Emphasis">Vhodná pro:</text:span> Textovou analýzu (NLP). Například dva dokumenty mohou mít různou délku (velikost vektoru), ale pokud používají podobná slova, jejich směr (úhel) bude podobný.</text:p>
        </text:list-item>
      </text:list>
      <text:h text:style-name="Heading_20_2" text:outline-level="2"><text:bookmark-start text:name="__RefHeading___hammingova_vzdalenost_hamming_distance_5"/><text:bookmark-start text:name="hammingova_vzdalenost_hamming_distance"/>4. Hammingova vzdálenost (Hamming Distance)<text:bookmark-end text:name="__RefHeading___hammingova_vzdalenost_hamming_distance_5"/><text:bookmark-end text:name="hammingova_vzdalenost_hamming_distance"/></text:h>
      <text:p text:style-name="Text_20_body">Používá se pro porovnání dvou řetězců stejné délky. Počítá počet pozic, na kterých se odpovídající symboly liší.</text:p>
      <text:list text:style-name="List_20_1" text:continue-numbering="false">
        <text:list-item>
          <text:p text:style-name="List_20_1_Content_First"> <text:span text:style-name="Strong_20_Emphasis">Příklad:</text:span> Vzdálenost mezi „101<text:span text:style-name="Strong_20_Emphasis">1</text:span>101“ a „101<text:span text:style-name="Strong_20_Emphasis">0</text:span>101“ je 1.</text:p>
        </text:list-item>
        <text:list-item>
          <text:p text:style-name="List_20_1_Content_Last"> <text:span text:style-name="Strong_20_Emphasis">Vhodná pro:</text:span> Kategorické proměnné (po One-Hot kódování), analýzu genů nebo detekci chyb v přenosu dat.</text:p>
        </text:list-item>
      </text:list>
      <text:h text:style-name="Heading_20_2" text:outline-level="2"><text:bookmark-start text:name="__RefHeading___minkowskeho_vzdalenost_minkowski_distance_6"/><text:bookmark-start text:name="minkowskeho_vzdalenost_minkowski_distance"/>5. Minkowského vzdálenost (Minkowski Distance)<text:bookmark-end text:name="__RefHeading___minkowskeho_vzdalenost_minkowski_distance_6"/><text:bookmark-end text:name="minkowskeho_vzdalenost_minkowski_distance"/></text:h>
      <text:p text:style-name="Text_20_body">Zobecněná forma Euklidovské a Manhattanské vzdálenosti.</text:p>
      <text:p text:style-name="Text_20_body"><text:span text:style-name="Strong_20_Emphasis">Vzorec:</text:span>
$$d(x, y) = \left( \sum_{i=1}^{n} |x_i - y_i|^p \right)^{1/p}$$</text:p>
      <text:list text:style-name="List_20_1" text:continue-numbering="false">
        <text:list-item>
          <text:p text:style-name="List_20_1_Content_First"> Pokud <text:span text:style-name="Strong_20_Emphasis">$p=1$</text:span>, jde o Manhattanskou vzdálenost.</text:p>
        </text:list-item>
        <text:list-item>
          <text:p text:style-name="List_20_1_Content_Last"> Pokud <text:span text:style-name="Strong_20_Emphasis">$p=2$</text:span>, jde o Euklidovskou vzdálenost.</text:p>
        </text:list-item>
      </text:list>
      <text:h text:style-name="Heading_20_2" text:outline-level="2"><text:bookmark-start text:name="__RefHeading___srovnavaci_tabulka_7"/><text:bookmark-start text:name="srovnavaci_tabulka"/>Srovnávací tabulka<text:bookmark-end text:name="__RefHeading___srovnavaci_tabulka_7"/><text:bookmark-end text:name="srovnavaci_tabulk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rika </text:p>
          </table:table-cell>
          <table:table-cell office:value-type="string" table:style-name="tableheader">
            <text:p text:style-name="Table_20_Heading"> Typ dat </text:p>
          </table:table-cell>
          <table:table-cell office:value-type="string" table:style-name="tableheader">
            <text:p text:style-name="Table_20_Heading"> Citlivost na outliers </text:p>
          </table:table-cell>
          <table:table-cell office:value-type="string" table:style-name="tableheader">
            <text:p text:style-name="Table_20_Heading"> Hlavní využití </text:p>
          </table:table-cell>
        </table:table-row>
        <table:table-row>
          <table:table-cell office:value-type="string" table:style-name="tablecell">
            <text:p text:style-name="tablealignleft"> Euklidovská </text:p>
          </table:table-cell>
          <table:table-cell office:value-type="string" table:style-name="tablecell">
            <text:p text:style-name="tablealignleft"> Numerická </text:p>
          </table:table-cell>
          <table:table-cell office:value-type="string" table:style-name="tablecell">
            <text:p text:style-name="tablealignleft"> Vysoká </text:p>
          </table:table-cell>
          <table:table-cell office:value-type="string" table:style-name="tablecell">
            <text:p text:style-name="tablealignleft"> Obecné ML, shlukování </text:p>
          </table:table-cell>
        </table:table-row>
        <table:table-row>
          <table:table-cell office:value-type="string" table:style-name="tablecell">
            <text:p text:style-name="tablealignleft"> Manhattanská </text:p>
          </table:table-cell>
          <table:table-cell office:value-type="string" table:style-name="tablecell">
            <text:p text:style-name="tablealignleft"> Numerická / Celočíselná </text:p>
          </table:table-cell>
          <table:table-cell office:value-type="string" table:style-name="tablecell">
            <text:p text:style-name="tablealignleft"> Nízká </text:p>
          </table:table-cell>
          <table:table-cell office:value-type="string" table:style-name="tablecell">
            <text:p text:style-name="tablealignleft"> k-NN, vysokodimenzionální data </text:p>
          </table:table-cell>
        </table:table-row>
        <table:table-row>
          <table:table-cell office:value-type="string" table:style-name="tablecell">
            <text:p text:style-name="tablealignleft"> Kosinová </text:p>
          </table:table-cell>
          <table:table-cell office:value-type="string" table:style-name="tablecell">
            <text:p text:style-name="tablealignleft"> Text (Vektory) </text:p>
          </table:table-cell>
          <table:table-cell office:value-type="string" table:style-name="tablecell">
            <text:p text:style-name="tablealignleft"> Nízká </text:p>
          </table:table-cell>
          <table:table-cell office:value-type="string" table:style-name="tablecell">
            <text:p text:style-name="tablealignleft"> NLP, doporučovací systémy </text:p>
          </table:table-cell>
        </table:table-row>
        <table:table-row>
          <table:table-cell office:value-type="string" table:style-name="tablecell">
            <text:p text:style-name="tablealignleft"> Hammingova </text:p>
          </table:table-cell>
          <table:table-cell office:value-type="string" table:style-name="tablecell">
            <text:p text:style-name="tablealignleft"> Kategorická / Binární </text:p>
          </table:table-cell>
          <table:table-cell office:value-type="string" table:style-name="tablecell">
            <text:p text:style-name="tablealignleft"> Nulová </text:p>
          </table:table-cell>
          <table:table-cell office:value-type="string" table:style-name="tablecell">
            <text:p text:style-name="tablealignleft"> Porovnávání řetězců, genetika </text:p>
          </table:table-cell>
        </table:table-row>
      </table:table>
      <text:p text:style-name="Horizontal_20_Line"/>
      <text:h text:style-name="Heading_20_2" text:outline-level="2"><text:bookmark-start text:name="__RefHeading___dulezite_upozorneninormalizace_8"/><text:bookmark-start text:name="dulezite_upozorneninormalizace"/>Důležité upozornění: Normalizace<text:bookmark-end text:name="__RefHeading___dulezite_upozorneninormalizace_8"/><text:bookmark-end text:name="dulezite_upozorneninormalizace"/></text:h>
      <text:p text:style-name="Text_20_body">Většina metrik vzdálenosti vyžaduje, aby data byla ve stejném měřítku. Pokud má jedna vlastnost rozsah 0-1 (např. pravděpodobnost) a druhá 0-1000 (např. cena), bude vlastnost s větším rozsahem dominovat výpočtu vzdálenosti. 
Před výpočtem vždy použijte <text:span text:style-name="Strong_20_Emphasis">Min-Max Scaling</text:span> nebo <text:span text:style-name="Strong_20_Emphasis">Standardizaci</text:span>.</text:p>
      <text:p text:style-name="Text_20_body"><text:span text:style-name="Emphasis">Tagy: <text:a xlink:type="simple" xlink:href="tag&amp;#62;ml matematika statistika distance_metrics clustering" text:style-name="Internet_20_link" text:visited-style-name="Visited_20_Internet_20_Link">tag&gt;ml matematika statistika distance_metrics cluster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05:04</meta:creation-date>
    <dc:creator>Generated</dc:creator>
    <dc:date>2026-04-16T17::05:04</dc:date>
    <dc:language>en-US</dc:language>
    <meta:editing-cycles>1</meta:editing-cycles>
    <meta:editing-duration>PT0S</meta:editing-duration>
    <dc:title>it:ml:distance_metrics</dc:title>
  </office:meta>
</office:document-meta>
</file>