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l:algoritmy"/><text:bookmark-start text:name="__RefHeading___prehled_algoritmu_machine_learningu_1"/><text:bookmark-start text:name="prehled_algoritmu_machine_learningu"/>Přehled algoritmů Machine Learningu<text:bookmark-end text:name="__RefHeading___prehled_algoritmu_machine_learningu_1"/><text:bookmark-end text:name="prehled_algoritmu_machine_learningu"/></text:h>
      <text:p text:style-name="Text_20_body">Tato stránka slouží jako katalog základních i pokročilých algoritmů strojového učení. Výběr správného algoritmu závisí na typu dat, velikosti datasetu a požadovaném výstupu (predikce čísla, zařazení do kategorie, nalezení struktury).</text:p>
      <text:h text:style-name="Heading_20_2" text:outline-level="2"><text:bookmark-start text:name="__RefHeading___uceni_s_ucitelem_supervised_learning_2"/><text:bookmark-start text:name="uceni_s_ucitelem_supervised_learning"/>1. Učení s učitelem (Supervised Learning)<text:bookmark-end text:name="__RefHeading___uceni_s_ucitelem_supervised_learning_2"/><text:bookmark-end text:name="uceni_s_ucitelem_supervised_learning"/></text:h>
      <text:p text:style-name="Text_20_body">Algoritmy se učí na datech, která mají známý výsledek (label). Cílem je naučit model předpovídat tento výsledek pro nová, neznámá data.</text:p>
      <text:h text:style-name="Heading_20_3" text:outline-level="3"><text:bookmark-start text:name="__RefHeading___a._regrese_predikce_cisel_3"/><text:bookmark-start text:name="a._regrese_predikce_cisel"/>A. Regrese (Predikce čísel)<text:bookmark-end text:name="__RefHeading___a._regrese_predikce_cisel_3"/><text:bookmark-end text:name="a._regrese_predikce_cisel"/></text:h>
      <text:p text:style-name="Text_20_body">Používá se, pokud je výstupem spojitá hodnota (cena bytu, teplota, prodeje).</text:p>
      <text:list text:style-name="List_20_1" text:continue-numbering="false">
        <text:list-item>
          <text:p text:style-name="List_20_1_Content_First"> <text:span text:style-name="Strong_20_Emphasis">Lineární regrese (Linear Regression):</text:span> Hledá přímku (nebo nadrovinu), která nejlépe prokládá data. Je to základní, rychlý a snadno interpretovatelný model.</text:p>
        </text:list-item>
        <text:list-item>
          <text:p text:style-name="List_20_1_Content_Last"> <text:span text:style-name="Strong_20_Emphasis">Polynomiální regrese:</text:span> Umožňuje proložit data křivkou (ne jen přímkou) pomocí mocninných funkcí.</text:p>
        </text:list-item>
      </text:list>
      <text:h text:style-name="Heading_20_3" text:outline-level="3"><text:bookmark-start text:name="__RefHeading___b._klasifikace_zarazovani_do_trid_4"/><text:bookmark-start text:name="b._klasifikace_zarazovani_do_trid"/>B. Klasifikace (Zařazování do tříd)<text:bookmark-end text:name="__RefHeading___b._klasifikace_zarazovani_do_trid_4"/><text:bookmark-end text:name="b._klasifikace_zarazovani_do_trid"/></text:h>
      <text:p text:style-name="Text_20_body">Používá se, pokud je výstupem kategorie (spam/nespam, kočka/pes/auto).</text:p>
      <text:list text:style-name="List_20_1" text:continue-numbering="false">
        <text:list-item>
          <text:p text:style-name="List_20_1_Content_First"> <text:span text:style-name="Strong_20_Emphasis">Logistická regrese (Logistic Regression):</text:span> Navzdory názvu jde o klasifikátor. Predikuje pravděpodobnost (0 až 1), že daný vzorek patří do určité třídy.</text:p>
        </text:list-item>
        <text:list-item>
          <text:p text:style-name="List_20_1_Content"> <text:span text:style-name="Strong_20_Emphasis">Support Vector Machines (SVM):</text:span> Hledá ideální hranici (nadrovinu) mezi třídami tak, aby byla mezera (margin) mezi nimi co největší. Velmi efektivní pro komplexní data.</text:p>
        </text:list-item>
        <text:list-item>
          <text:p text:style-name="List_20_1_Content"> <text:span text:style-name="Strong_20_Emphasis">Naivní Bayes (Naive Bayes):</text:span> Pravděpodobnostní klasifikátor založený na Bayesově větě. Extrémně rychlý, často používaný pro filtrování spamu a analýzu textu.</text:p>
        </text:list-item>
        <text:list-item>
          <text:p text:style-name="List_20_1_Content_Last"> <text:span text:style-name="Strong_20_Emphasis">k-Nearest Neighbors (k-NN):</text:span> „Líný“ algoritmus. Nový bod zařadí tam, kam patří většina jeho <text:span text:style-name="Emphasis">k</text:span> nejbližších sousedů.</text:p>
        </text:list-item>
      </text:list>
      <text:h text:style-name="Heading_20_3" text:outline-level="3"><text:bookmark-start text:name="__RefHeading___c._rozhodovaci_stromy_a_ensembling_5"/><text:bookmark-start text:name="c._rozhodovaci_stromy_a_ensembling"/>C. Rozhodovací stromy a Ensembling<text:bookmark-end text:name="__RefHeading___c._rozhodovaci_stromy_a_ensembling_5"/><text:bookmark-end text:name="c._rozhodovaci_stromy_a_ensembling"/></text:h>
      <text:p text:style-name="Text_20_body">Populární metody díky své schopnosti zachytit nelineární vztahy.</text:p>
      <text:list text:style-name="List_20_1" text:continue-numbering="false">
        <text:list-item>
          <text:p text:style-name="List_20_1_Content_First"> <text:span text:style-name="Strong_20_Emphasis">Decision Trees (Rozhodovací stromy):</text:span> Vytváří sadu podmínek (if-else), podle kterých data dělí. Jsou snadno vizualizovatelné, ale náchylné k přeučení (overfitting).</text:p>
        </text:list-item>
        <text:list-item>
          <text:p text:style-name="List_20_1_Content"> <text:span text:style-name="Strong_20_Emphasis">Random Forest (Náhodný les):</text:span> Vytvoří stovky stromů a nechá je „hlasovat“. Eliminuje chyby jednotlivých stromů a je velmi robustní.</text:p>
        </text:list-item>
        <text:list-item>
          <text:p text:style-name="List_20_1_Content_Last"> <text:span text:style-name="Strong_20_Emphasis">Gradient Boosting (XGBoost, LightGBM, CatBoost):</text:span> Staví stromy postupně, kde každý nový strom opravuje chyby toho předchozího. Dnes <text:span text:style-name="Strong_20_Emphasis">nejvýkonnější metoda</text:span> pro tabulková data (vítězí v soutěžích Kaggle).</text:p>
        </text:list-item>
      </text:list>
      <text:h text:style-name="Heading_20_2" text:outline-level="2"><text:bookmark-start text:name="__RefHeading___uceni_bez_ucitele_unsupervised_learning_6"/><text:bookmark-start text:name="uceni_bez_ucitele_unsupervised_learning"/>2. Učení bez učitele (Unsupervised Learning)<text:bookmark-end text:name="__RefHeading___uceni_bez_ucitele_unsupervised_learning_6"/><text:bookmark-end text:name="uceni_bez_ucitele_unsupervised_learning"/></text:h>
      <text:p text:style-name="Text_20_body">Data nemají žádné labely. Algoritmus v nich hledá skrytou strukturu.</text:p>
      <text:h text:style-name="Heading_20_3" text:outline-level="3"><text:bookmark-start text:name="__RefHeading___a._shlukovani_clustering_7"/><text:bookmark-start text:name="a._shlukovani_clustering"/>A. Shlukování (Clustering)<text:bookmark-end text:name="__RefHeading___a._shlukovani_clustering_7"/><text:bookmark-end text:name="a._shlukovani_clustering"/></text:h>
      <text:list text:style-name="List_20_1" text:continue-numbering="false">
        <text:list-item>
          <text:p text:style-name="List_20_1_Content_First"> <text:span text:style-name="Strong_20_Emphasis">K-Means:</text:span> Rozdělí data do <text:span text:style-name="Emphasis">K</text:span> skupin (clusterů) podle podobnosti. Vyžaduje předem určit počet skupin.</text:p>
        </text:list-item>
        <text:list-item>
          <text:p text:style-name="List_20_1_Content_Last"> <text:span text:style-name="Strong_20_Emphasis">DBSCAN:</text:span> Shlukuje body, které jsou blízko u sebe, a osamocené body označuje jako šum (outliers). Nemusíte znát počet skupin předem.</text:p>
        </text:list-item>
      </text:list>
      <text:h text:style-name="Heading_20_3" text:outline-level="3"><text:bookmark-start text:name="__RefHeading___b._redukce_dimenze_8"/><text:bookmark-start text:name="b._redukce_dimenze"/>B. Redukce dimenze<text:bookmark-end text:name="__RefHeading___b._redukce_dimenze_8"/><text:bookmark-end text:name="b._redukce_dimenze"/></text:h>
      <text:p text:style-name="Text_20_body">Slouží ke zjednodušení dat (snížení počtu sloupců/rysů) při zachování důležitých informací.</text:p>
      <text:list text:style-name="List_20_1" text:continue-numbering="false">
        <text:list-item>
          <text:p text:style-name="LastListParagraph_List_20_1_Content_First"> <text:span text:style-name="Strong_20_Emphasis">PCA (Principal Component Analysis):</text:span> Matematická transformace, která najde nové osy (komponenty), v nichž mají data největší rozptyl. Umožňuje vizualizovat vícerozměrná data ve 2D nebo 3D.</text:p>
        </text:list-item>
      </text:list>
      <text:h text:style-name="Heading_20_2" text:outline-level="2"><text:bookmark-start text:name="__RefHeading___tahakktery_algoritmus_vybrat_9"/><text:bookmark-start text:name="tahakktery_algoritmus_vybrat"/>3. Tahák: Který algoritmus vybrat?<text:bookmark-end text:name="__RefHeading___tahakktery_algoritmus_vybrat_9"/><text:bookmark-end text:name="tahakktery_algoritmus_vybrat"/></text:h>
      <text:p text:style-name="Text_20_body">Jednoduchý průvodce pro výběr správného nástroj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Úloha </text:p>
          </table:table-cell>
          <table:table-cell office:value-type="string" table:style-name="tableheader">
            <text:p text:style-name="Table_20_Heading"> Typ dat </text:p>
          </table:table-cell>
          <table:table-cell office:value-type="string" table:style-name="tableheader">
            <text:p text:style-name="Table_20_Heading"> Doporučený algoritmus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kce hodnoty</text:span> </text:p>
          </table:table-cell>
          <table:table-cell office:value-type="string" table:style-name="tablecell">
            <text:p text:style-name="tablealignleft"> Lineární závislost </text:p>
          </table:table-cell>
          <table:table-cell office:value-type="string" table:style-name="tablecell">
            <text:p text:style-name="tablealignleft"> Lineární regrese </text:p>
          </table:table-cell>
          <table:table-cell office:value-type="string" table:style-name="tablecell">
            <text:p text:style-name="tablealignleft"> Začněte zde, pokud chcete jednoduch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kce hodnoty</text:span> </text:p>
          </table:table-cell>
          <table:table-cell office:value-type="string" table:style-name="tablecell">
            <text:p text:style-name="tablealignleft"> Komplexní vztahy </text:p>
          </table:table-cell>
          <table:table-cell office:value-type="string" table:style-name="tablecell">
            <text:p text:style-name="tablealignleft"> Random Forest / XGBoost </text:p>
          </table:table-cell>
          <table:table-cell office:value-type="string" table:style-name="tablecell">
            <text:p text:style-name="tablealignleft"> Zlatý standard pro tabulková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o / Ne</text:span> </text:p>
          </table:table-cell>
          <table:table-cell office:value-type="string" table:style-name="tablecell">
            <text:p text:style-name="tablealignleft"> Textová data </text:p>
          </table:table-cell>
          <table:table-cell office:value-type="string" table:style-name="tablecell">
            <text:p text:style-name="tablealignleft"> Naivní Bayes </text:p>
          </table:table-cell>
          <table:table-cell office:value-type="string" table:style-name="tablecell">
            <text:p text:style-name="tablealignleft"> Rychlý pro NL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o / Ne</text:span> </text:p>
          </table:table-cell>
          <table:table-cell office:value-type="string" table:style-name="tablecell">
            <text:p text:style-name="tablealignleft"> Málo dat, vysoká přesnost </text:p>
          </table:table-cell>
          <table:table-cell office:value-type="string" table:style-name="tablecell">
            <text:p text:style-name="tablealignleft"> SVM </text:p>
          </table:table-cell>
          <table:table-cell office:value-type="string" table:style-name="tablecell">
            <text:p text:style-name="tablealignleft"> Dobře funguje ve vyšších dimenz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gmentace</text:span> </text:p>
          </table:table-cell>
          <table:table-cell office:value-type="string" table:style-name="tablecell">
            <text:p text:style-name="tablealignleft"> Zákazníci, produkty </text:p>
          </table:table-cell>
          <table:table-cell office:value-type="string" table:style-name="tablecell">
            <text:p text:style-name="tablealignleft"> K-Means </text:p>
          </table:table-cell>
          <table:table-cell office:value-type="string" table:style-name="tablecell">
            <text:p text:style-name="tablealignleft"> Pro rozdělení do skup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rázky/Zvuk</text:span> </text:p>
          </table:table-cell>
          <table:table-cell office:value-type="string" table:style-name="tablecell">
            <text:p text:style-name="tablealignleft"> Pixely, vlnové formy </text:p>
          </table:table-cell>
          <table:table-cell office:value-type="string" table:style-name="tablecell">
            <text:p text:style-name="tablealignleft"> <text:span text:style-name="Strong_20_Emphasis">Neurální sítě (CNN/RNN)</text:span> </text:p>
          </table:table-cell>
          <table:table-cell office:value-type="string" table:style-name="tablecell">
            <text:p text:style-name="tablealignleft"> Viz článek <text:a xlink:type="simple" xlink:href="https://www.serviceit.cz/doku.php?id=it:ai:neural_networks" text:style-name="Internet_20_link" text:visited-style-name="Visited_20_Internet_20_Link">Neuronové sítě (Neural Networks)</text:a>. </text:p>
          </table:table-cell>
        </table:table-row>
      </table:table>
      <text:h text:style-name="Heading_20_2" text:outline-level="2"><text:bookmark-start text:name="__RefHeading___ukazka_kodu_python_-_scikit-learn_10"/><text:bookmark-start text:name="ukazka_kodu_python_-_scikit-learn"/>Ukázka kódu (Python - Scikit-Learn)<text:bookmark-end text:name="__RefHeading___ukazka_kodu_python_-_scikit-learn_10"/><text:bookmark-end text:name="ukazka_kodu_python_-_scikit-lear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klearn.<text:span text:style-name="highlight_me1">ensemble</text:span> <text:span text:style-name="highlight_kw1">import</text:span> RandomForestClassifier<text:line-break/><text:span text:style-name="highlight_kw1">from</text:span> sklearn.<text:span text:style-name="highlight_me1">model_selection</text:span> <text:span text:style-name="highlight_kw1">import</text:span> train_test_split<text:line-break/> <text:line-break/><text:span text:style-name="highlight_co1"># 1. Příprava dat</text:span><text:line-break/>X<text:span text:style-name="highlight_sy0">,</text:span> y <text:span text:style-name="highlight_sy0">=</text:span> load_data<text:span text:style-name="highlight_br0">(</text:span><text:span text:style-name="highlight_br0">)</text:span><text:s text:c="2"/><text:span text:style-name="highlight_co1"># X = rysy, y = labely</text:span><text:line-break/>X_train<text:span text:style-name="highlight_sy0">,</text:span> X_test<text:span text:style-name="highlight_sy0">,</text:span> y_train<text:span text:style-name="highlight_sy0">,</text:span> y_test <text:span text:style-name="highlight_sy0">=</text:span> train_test_split<text:span text:style-name="highlight_br0">(</text:span>X<text:span text:style-name="highlight_sy0">,</text:span> y<text:span text:style-name="highlight_sy0">,</text:span> test_size<text:span text:style-name="highlight_sy0">=</text:span><text:span text:style-name="highlight_nu0">0.2</text:span><text:span text:style-name="highlight_br0">)</text:span><text:line-break/> <text:line-break/><text:span text:style-name="highlight_co1"># 2. Inicializace a trénink modelu</text:span><text:line-break/>clf <text:span text:style-name="highlight_sy0">=</text:span> RandomForestClassifier<text:span text:style-name="highlight_br0">(</text:span>n_estimators<text:span text:style-name="highlight_sy0">=</text:span><text:span text:style-name="highlight_nu0">100</text:span><text:span text:style-name="highlight_br0">)</text:span><text:line-break/>clf.<text:span text:style-name="highlight_me1">fit</text:span><text:span text:style-name="highlight_br0">(</text:span>X_train<text:span text:style-name="highlight_sy0">,</text:span> y_train<text:span text:style-name="highlight_br0">)</text:span><text:line-break/> <text:line-break/><text:span text:style-name="highlight_co1"># 3. Predikce</text:span><text:line-break/>prediction <text:span text:style-name="highlight_sy0">=</text:span> clf.<text:span text:style-name="highlight_me1">predict</text:span><text:span text:style-name="highlight_br0">(</text:span>X_test<text:span text:style-name="highlight_br0">)</text:span></text:p>
          </table:table-cell>
        </table:table-row>
      </table:table>
      <text:p text:style-name="Horizontal_20_Line"/>
      <text:p text:style-name="Text_20_body"><text:span text:style-name="Emphasis">Tagy: <text:a xlink:type="simple" xlink:href="tag&amp;#62;ml algoritmy python data_science statistika" text:style-name="Internet_20_link" text:visited-style-name="Visited_20_Internet_20_Link">tag&gt;ml algoritmy python data_science statistik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02</meta:creation-date>
    <dc:creator>Generated</dc:creator>
    <dc:date>2026-08-06T03::52:02</dc:date>
    <dc:language>en-US</dc:language>
    <meta:editing-cycles>1</meta:editing-cycles>
    <meta:editing-duration>PT0S</meta:editing-duration>
    <dc:title>it:ml:algoritmy</dc:title>
  </office:meta>
</office:document-meta>
</file>