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math:logic"/><text:bookmark-start text:name="__RefHeading___digitalni_logika_digital_logic_1"/><text:bookmark-start text:name="digitalni_logika_digital_logic"/>Digitální logika (Digital Logic)<text:bookmark-end text:name="__RefHeading___digitalni_logika_digital_logic_1"/><text:bookmark-end text:name="digitalni_logika_digital_logic"/></text:h>
      <text:p text:style-name="Text_20_body"><text:span text:style-name="Strong_20_Emphasis">Digitální logika</text:span> je základem digitálního designu a počítačové architektury. Využívá principy <text:span text:style-name="Strong_20_Emphasis">Booleovy algebry</text:span> k manipulaci s binárními signály (0 a 1). Zatímco analogová elektronika pracuje se spojitým napětím, digitální logika rozlišuje pouze dva stavy: <text:span text:style-name="Strong_20_Emphasis">L</text:span> (Low / 0) a <text:span text:style-name="Strong_20_Emphasis">H</text:span> (High / 1).</text:p>
      <text:h text:style-name="Heading_20_2" text:outline-level="2"><text:bookmark-start text:name="__RefHeading___booleova_algebramatematicky_zaklad_2"/><text:bookmark-start text:name="booleova_algebramatematicky_zaklad"/>1. Booleova algebra: Matematický základ<text:bookmark-end text:name="__RefHeading___booleova_algebramatematicky_zaklad_2"/><text:bookmark-end text:name="booleova_algebramatematicky_zaklad"/></text:h>
      <text:p text:style-name="Text_20_body">V polovině 19. století definoval George Boole systém logiky, kde proměnné nabývají pouze dvou hodnot. Tato matematika se stala klíčem pro návrh počítačových obvodů.</text:p>
      <text:h text:style-name="Heading_20_3" text:outline-level="3"><text:bookmark-start text:name="__RefHeading___zakladni_operace_3"/><text:bookmark-start text:name="zakladni_operace"/>Základní operace:<text:bookmark-end text:name="__RefHeading___zakladni_operace_3"/><text:bookmark-end text:name="zakladni_operace"/></text:h>
      <text:list text:style-name="List_20_1" text:continue-numbering="false">
        <text:list-item>
          <text:p text:style-name="List_20_1_Content_First"> <text:span text:style-name="Strong_20_Emphasis">Logický součin (AND):</text:span> Výsledek je pravda (1), jen když jsou oba vstupy 1. ()</text:p>
        </text:list-item>
        <text:list-item>
          <text:p text:style-name="List_20_1_Content"> <text:span text:style-name="Strong_20_Emphasis">Logický součet (OR):</text:span> Výsledek je pravda (1), pokud je alespoň jeden vstup 1. ()</text:p>
        </text:list-item>
        <text:list-item>
          <text:p text:style-name="List_20_1_Content_Last"> <text:span text:style-name="Strong_20_Emphasis">Negace (NOT):</text:span> Obrací hodnotu vstupu. ()</text:p>
        </text:list-item>
      </text:list>
      <text:p text:style-name="Text_20_body">—</text:p>
      <text:h text:style-name="Heading_20_2" text:outline-level="2"><text:bookmark-start text:name="__RefHeading___logicka_hradla_logic_gates_4"/><text:bookmark-start text:name="logicka_hradla_logic_gates"/>2. Logická hradla (Logic Gates)<text:bookmark-end text:name="__RefHeading___logicka_hradla_logic_gates_4"/><text:bookmark-end text:name="logicka_hradla_logic_gates"/></text:h>
      <text:p text:style-name="Text_20_body">Hradla jsou fyzickou realizací logických operací pomocí tranzistorů. Jsou to základní stavební kameny mikroprocesorů.</text:p>
      <text:list text:style-name="List_20_1" text:continue-numbering="false">
        <text:list-item>
          <text:p text:style-name="List_20_1_Content_First"> <text:span text:style-name="Strong_20_Emphasis">Hradlo NAND:</text:span> (Not-AND) Je považováno za „univerzální hradlo“. Kombinací hradel NAND lze sestavit jakoukoli jinou logickou funkci.</text:p>
        </text:list-item>
        <text:list-item>
          <text:p text:style-name="List_20_1_Content_Last"> <text:span text:style-name="Strong_20_Emphasis">Hradlo XOR:</text:span> (Exclusive-OR) Důležité pro binární sčítání – dává 1 jen tehdy, pokud jsou vstupy různé.</text:p>
        </text:list-item>
      </text:list>
      <text:p text:style-name="Text_20_body">—</text:p>
      <text:h text:style-name="Heading_20_2" text:outline-level="2"><text:bookmark-start text:name="__RefHeading___kombinacni_vs._sekvencni_logika_5"/><text:bookmark-start text:name="kombinacni_vs._sekvencni_logika"/>3. Kombinační vs. Sekvenční logika<text:bookmark-end text:name="__RefHeading___kombinacni_vs._sekvencni_logika_5"/><text:bookmark-end text:name="kombinacni_vs._sekvencni_logika"/></text:h>
      <text:p text:style-name="Text_20_body">Digitální obvody dělíme do dvou hlavních kategorií podle toho, jak pracují s časem:</text:p>
      <text:h text:style-name="Heading_20_3" text:outline-level="3"><text:bookmark-start text:name="__RefHeading___kombinacni_logika_6"/><text:bookmark-start text:name="kombinacni_logika"/>Kombinační logika<text:bookmark-end text:name="__RefHeading___kombinacni_logika_6"/><text:bookmark-end text:name="kombinacni_logika"/></text:h>
      <text:p text:style-name="Text_20_body">Výstup závisí <text:span text:style-name="Strong_20_Emphasis">pouze</text:span> na aktuálních vstupech. Nemá paměť.</text:p>
      <text:list text:style-name="List_20_1" text:continue-numbering="false">
        <text:list-item>
          <text:p text:style-name="List_20_1_Content_First"> <text:span text:style-name="Strong_20_Emphasis">Kodéry a dekodéry:</text:span> Převádějí data mezi formáty.</text:p>
        </text:list-item>
        <text:list-item>
          <text:p text:style-name="List_20_1_Content"> <text:span text:style-name="Strong_20_Emphasis">Multiplexory (MUX):</text:span> Fungují jako přepínače signálů.</text:p>
        </text:list-item>
        <text:list-item>
          <text:p text:style-name="List_20_1_Content_Last"> <text:span text:style-name="Strong_20_Emphasis">Sčítačky (Adders):</text:span> Provádějí binární aritmetiku.</text:p>
        </text:list-item>
      </text:list>
      <text:h text:style-name="Heading_20_3" text:outline-level="3"><text:bookmark-start text:name="__RefHeading___sekvencni_logika_7"/><text:bookmark-start text:name="sekvencni_logika"/>Sekvenční logika<text:bookmark-end text:name="__RefHeading___sekvencni_logika_7"/><text:bookmark-end text:name="sekvencni_logika"/></text:h>
      <text:p text:style-name="Text_20_body">Výstup závisí na aktuálních vstupech <text:span text:style-name="Strong_20_Emphasis">i na předchozím stavu</text:span>. Tyto obvody mají paměť.</text:p>
      <text:list text:style-name="List_20_1" text:continue-numbering="false">
        <text:list-item>
          <text:p text:style-name="List_20_1_Content_First"> <text:span text:style-name="Strong_20_Emphasis">Klopné obvody (Flip-Flops):</text:span> Základní jednotky pro uložení 1 bitu.</text:p>
        </text:list-item>
        <text:list-item>
          <text:p text:style-name="List_20_1_Content"> <text:span text:style-name="Strong_20_Emphasis">Registry:</text:span> Skupiny klopných obvodů pro ukládání slov (např. 64-bitový registr v CPU).</text:p>
        </text:list-item>
        <text:list-item>
          <text:p text:style-name="List_20_1_Content_Last"> <text:span text:style-name="Strong_20_Emphasis">Čítače:</text:span> Obvody pro sledování počtu impulzů.</text:p>
        </text:list-item>
      </text:list>
      <text:p text:style-name="Text_20_body">—</text:p>
      <text:h text:style-name="Heading_20_2" text:outline-level="2"><text:bookmark-start text:name="__RefHeading___od_hradel_k_procesoru_integrace_8"/><text:bookmark-start text:name="od_hradel_k_procesoru_integrace"/>4. Od hradel k procesoru (Integrace)<text:bookmark-end text:name="__RefHeading___od_hradel_k_procesoru_integrace_8"/><text:bookmark-end text:name="od_hradel_k_procesoru_integrace"/></text:h>
      <text:p text:style-name="Text_20_body">Proces návrhu moderního čipu (VLSI – Very Large Scale Integration) probíhá v těchto krocích:</text:p>
      <text:p text:style-name="Preformatted_20_Text">1. **Logický návrh:** Definice funkcí pomocí jazyků jako Verilog nebo VHDL.<text:line-break/>2. **Syntéza:** Převod kódu na síť logických hradel.<text:line-break/>3. **Layout:** Fyzické rozmístění milionů až miliard tranzistorů na křemíkovou destičku.</text:p>
      <text:p text:style-name="Text_20_body">—</text:p>
      <text:h text:style-name="Heading_20_2" text:outline-level="2"><text:bookmark-start text:name="__RefHeading___prakticke_vyuziti_9"/><text:bookmark-start text:name="prakticke_vyuziti"/>5. Praktické využití<text:bookmark-end text:name="__RefHeading___prakticke_vyuziti_9"/><text:bookmark-end text:name="prakticke_vyuziti"/></text:h>
      <text:p text:style-name="Text_20_body">Bez digitální logiky by nebylo možné:</text:p>
      <text:list text:style-name="List_20_1" text:continue-numbering="false">
        <text:list-item>
          <text:p text:style-name="List_20_1_Content_First"> <text:span text:style-name="Strong_20_Emphasis">ALU (Aritmeticko-logická jednotka):</text:span> Provádět výpočty v procesoru.</text:p>
        </text:list-item>
        <text:list-item>
          <text:p text:style-name="List_20_1_Content"> <text:span text:style-name="Strong_20_Emphasis">Řízení paměti:</text:span> Adresování dat v RAM.</text:p>
        </text:list-item>
        <text:list-item>
          <text:p text:style-name="List_20_1_Content_Last"> <text:span text:style-name="Strong_20_Emphasis">Síťová komunikace:</text:span> Zpracování paketů a rámců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math:binary" text:style-name="Internet_20_link" text:visited-style-name="Visited_20_Internet_20_Link">Binární soustava a bity</text:a></text:p>
        </text:list-item>
        <text:list-item>
          <text:p text:style-name="List_20_1_Content"> <text:a xlink:type="simple" xlink:href="https://www.serviceit.cz/doku.php?id=it:hw:procesory" text:style-name="Internet_20_link" text:visited-style-name="Visited_20_Internet_20_Link">Jak funguje CPU</text:a></text:p>
        </text:list-item>
        <text:list-item>
          <text:p text:style-name="List_20_1_Content_Last"> <text:a xlink:type="simple" xlink:href="https://www.serviceit.cz/doku.php?id=it:hw:tranzistory" text:style-name="Internet_20_link" text:visited-style-name="Visited_20_Internet_20_Link">Tranzistor jako spínač</text:a></text:p>
        </text:list-item>
      </text:list>
      <text:p text:style-name="Text_20_body"><text:span text:style-name="Emphasis">Tagy: <text:a xlink:type="simple" xlink:href="tag&amp;#62;electronics logic digital-design hardware math cpu" text:style-name="Internet_20_link" text:visited-style-name="Visited_20_Internet_20_Link">tag&gt;electronics logic digital-design hardware math 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07:03</meta:creation-date>
    <dc:creator>Generated</dc:creator>
    <dc:date>2026-08-09T12::07:03</dc:date>
    <dc:language>en-US</dc:language>
    <meta:editing-cycles>1</meta:editing-cycles>
    <meta:editing-duration>PT0S</meta:editing-duration>
    <dc:title>it:math:logic</dc:title>
  </office:meta>
</office:document-meta>
</file>