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inux:nixos_immutability"/><text:bookmark-start text:name="__RefHeading___nixosimutabilita_a_perzistence_dat_concept_impermanence_1"/><text:bookmark-start text:name="nixosimutabilita_a_perzistence_dat_concept_impermanence"/>NixOS: Imutabilita a perzistence dat (Concept Impermanence)<text:bookmark-end text:name="__RefHeading___nixosimutabilita_a_perzistence_dat_concept_impermanence_1"/><text:bookmark-end text:name="nixosimutabilita_a_perzistence_dat_concept_impermanence"/></text:h>
      <text:p text:style-name="Text_20_body">V článku <text:a xlink:type="simple" xlink:href="#it:linux:nixos_immutability" text:style-name="Local_20_link" text:visited-style-name="Visited_20_Local_20_Link">NixOS jako imutabilní systém</text:a> jsme si ukázali, že základní systémové komponenty a aplikace jsou v NixOS uloženy v read-only úložišti `/nix/store`. Pokročilí uživatelé NixOS však tento koncept posouvají ještě dál – do stavu, kdy je <text:span text:style-name="Strong_20_Emphasis">celý kořenový souborový systém (/) považován za dočasný</text:span> a při každém restartu počítače se kompletně vymaže. </text:p>
      <text:p text:style-name="Text_20_body">Tento přístup se v komunitě označuje jako <text:span text:style-name="Strong_20_Emphasis">Impermanence</text:span> (pomíjivost) nebo podle známého motta *„Erase Your Darlings“* (Vymaž své miláčky). Přináší absolutní kontrolu nad tím, jaká data v systému dlouhodobě zůstávají a která jsou perzistentní (trvalá).</text:p>
      <text:h text:style-name="Heading_20_2" text:outline-level="2"><text:bookmark-start text:name="__RefHeading___proc_mazat_system_pri_kazdem_restartu_2"/><text:bookmark-start text:name="proc_mazat_system_pri_kazdem_restartu"/>Proč mazat systém při každém restartu?<text:bookmark-end text:name="__RefHeading___proc_mazat_system_pri_kazdem_restartu_2"/><text:bookmark-end text:name="proc_mazat_system_pri_kazdem_restartu"/></text:h>
      <text:p text:style-name="Text_20_body">V běžném operačním systému se postupem času hromadí „datový odpad“ – dočasné soubory, cache, logy aplikací, které jste jednou spustili a odinstalovali, nebo zapomenuté konfigurační soubory v `/var` a `/etc`. Systém trpí tzv. softwarovým stárnutím.</text:p>
      <text:p text:style-name="Text_20_body">Pokud je kořenový adresář `/` při každém bootu smazán a obnoven z prázdného snapshotu:</text:p>
      <text:list text:style-name="List_20_1" text:continue-numbering="false">
        <text:list-item>
          <text:p text:style-name="List_20_1_Content_First"> Máte jistotu, že v systému neběží žádný škodlivý kód (malware), který by se pokusil skrýt v systémových složkách – restart ho zlikviduje.</text:p>
        </text:list-item>
        <text:list-item>
          <text:p text:style-name="List_20_1_Content"> Systém je po deseti letech provozu v naprosto stejně čistém stavu jako první den po instalaci.</text:p>
        </text:list-item>
        <text:list-item>
          <text:p text:style-name="List_20_1_Content_Last"> Pokud nějaká aplikace vyžaduje trvalé ukládání dat, musíte ji v konfiguraci explicitně definovat. Nic se neděje „za vašimi zády“.</text:p>
        </text:list-item>
      </text:list>
      <text:h text:style-name="Heading_20_2" text:outline-level="2"><text:bookmark-start text:name="__RefHeading___architektura_imutabilniho_disku_3"/><text:bookmark-start text:name="architektura_imutabilniho_disku"/>Architektura imutabilního disku<text:bookmark-end text:name="__RefHeading___architektura_imutabilniho_disku_3"/><text:bookmark-end text:name="architektura_imutabilniho_disku"/></text:h>
      <text:p text:style-name="Text_20_body">Abychom nepřišli o osobní dokumenty, zdrojové kódy nebo databáze, musíme disk rozdělit na specifické podsvazky (subvolumes) pomocí souborových systémů jako Btrfs nebo ZFS (viz <text:a xlink:type="simple" xlink:href="https://www.serviceit.cz/doku.php?id=it:linux:file_systems" text:style-name="Internet_20_link" text:visited-style-name="Visited_20_Internet_20_Link">Srovnání Btrfs a ZFS</text:a>).</text:p>
      <text:p text:style-name="Text_20_body">Typické rozdělení disků vypadá takto:</text:p>
      <text:list text:style-name="List_20_1" text:continue-numbering="false">
        <text:list-item>
          <text:p text:style-name="List_20_1_Content_First"> <text:span text:style-name="Strong_20_Emphasis">`/` (root) – Ephemerální (dočasný):</text:span> Namontován ze subvolumů Btrfs/ZFS, který se při každém bootu promaže.</text:p>
        </text:list-item>
        <text:list-item>
          <text:p text:style-name="List_20_1_Content"> <text:span text:style-name="Strong_20_Emphasis">`/nix` – Perzistentní:</text:span> Zde sídlí `/nix/store`. Obsahuje všechny aplikace a konfigurace. Nemusí se mazat, protože Nix sám ví, co má vyčistit pomocí Garbage Collection.</text:p>
        </text:list-item>
        <text:list-item>
          <text:p text:style-name="List_20_1_Content_Last"> <text:span text:style-name="Strong_20_Emphasis">`/persistent` – Perzistentní:</text:span> Speciální bezpečné místo na disku, kam se ukládají data, o která nechceme přijít. Sem se fyzicky mapují soubory z domovských adresářů a systémových databází.</text:p>
        </text:list-item>
      </text:list>
      <text:h text:style-name="Heading_20_2" text:outline-level="2"><text:bookmark-start text:name="__RefHeading___jak_se_cisti_korenovy_adresar_4"/><text:bookmark-start text:name="jak_se_cisti_korenovy_adresar"/>Jak se čistí kořenový adresář?<text:bookmark-end text:name="__RefHeading___jak_se_cisti_korenovy_adresar_4"/><text:bookmark-end text:name="jak_se_cisti_korenovy_adresar"/></text:h>
      <text:p text:style-name="Text_20_body">Promazání kořenového adresáře probíhá v rané fázi startu systému (<text:span text:style-name="Strong_20_Emphasis">initrd</text:span>) ještě předtím, než se namontují samotné souborové systémy. </text:p>
      <text:p text:style-name="Text_20_body">Příklad skriptu v jazyce Nix pro souborový systém Btrf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t.initrd.postDeviceCommands = lib.mkAfter ''<text:line-break/><text:s text:c="2"/>mkdir /btrfs_tmp<text:line-break/><text:s text:c="2"/>mount /dev/disk/by-uuid/VAŠE-UUID-DISKU /btrfs_tmp<text:line-break/><text:s text:c="2"/>if [ -e /btrfs_tmp/root ]; then<text:line-break/><text:s text:c="6"/>btrfs subvolume delete /btrfs_tmp/root<text:line-break/><text:s text:c="2"/>fi<text:line-break/><text:s text:c="2"/>btrfs subvolume snapshot /btrfs_tmp/root-blank /btrfs_tmp/root<text:line-break/><text:s text:c="2"/>umount /btrfs_tmp<text:line-break/>'';</text:p>
          </table:table-cell>
        </table:table-row>
      </table:table>
      <text:p text:style-name="Text_20_body">Tento skript při každém startu smaže subvolume `root` a vytvoří jeho čistou kopii ze záložního prázdného snímku `root-blank`.</text:p>
      <text:h text:style-name="Heading_20_2" text:outline-level="2"><text:bookmark-start text:name="__RefHeading___reseni_perzistencekomunitni_modul_impermanence_5"/><text:bookmark-start text:name="reseni_perzistencekomunitni_modul_impermanence"/>Řešení perzistence: Komunitní modul Impermanence<text:bookmark-end text:name="__RefHeading___reseni_perzistencekomunitni_modul_impermanence_5"/><text:bookmark-end text:name="reseni_perzistencekomunitni_modul_impermanence"/></text:h>
      <text:p text:style-name="Text_20_body">Abyste nemuseli ručně psát složité symbolické odkazy pro každý soubor, který chcete zachovat, vyvinula komunita NixOS modul s názvem <text:span text:style-name="Strong_20_Emphasis">Impermanence</text:span>. Tento modul využívá technologii <text:span text:style-name="Strong_20_Emphasis">bind mounting</text:span> (připojení adresáře do jiného adresáře) na úrovni jádra.</text:p>
      <text:p text:style-name="Text_20_body">V konfiguraci systému pak stačí jednoduše deklarovat, které soubory a složky mají „přežít“ restart tím, že se propojí do perzistentního úložišt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 inputs, ... }: {<text:line-break/><text:s text:c="2"/>imports = [<text:line-break/><text:s text:c="4"/>inputs.impermanence.nixosModules.impermanence<text:line-break/><text:s text:c="2"/>];<text:line-break/> <text:line-break/><text:s text:c="2"/># Globální systémová perzistence<text:line-break/><text:s text:c="2"/>environment.persistence."/persistent" = {<text:line-break/><text:s text:c="4"/>hideMounts = true;<text:line-break/><text:s text:c="4"/>directories = [<text:line-break/><text:s text:c="6"/>"/var/log"<text:line-break/><text:s text:c="6"/>"/var/lib/bluetooth"<text:line-break/><text:s text:c="6"/>"/var/lib/nixos"<text:line-break/><text:s text:c="6"/>"/var/lib/systemd/coredump"<text:line-break/><text:s text:c="6"/>"/etc/NetworkManager/system-connections"<text:line-break/><text:s text:c="4"/>];<text:line-break/><text:s text:c="4"/>files = [<text:line-break/><text:s text:c="6"/>"/etc/machine-id"<text:line-break/><text:s text:c="6"/>"/etc/ssh/ssh_host_rsa_key"<text:line-break/><text:s text:c="6"/>"/etc/ssh/ssh_host_ed25519_key"<text:line-break/><text:s text:c="4"/>];<text:line-break/><text:s text:c="2"/>};<text:line-break/>}</text:p>
          </table:table-cell>
        </table:table-row>
      </table:table>
      <text:h text:style-name="Heading_20_3" text:outline-level="3"><text:bookmark-start text:name="__RefHeading___perzistence_uzivatelskych_dat_home_manager_6"/><text:bookmark-start text:name="perzistence_uzivatelskych_dat_home_manager"/>Perzistence uživatelských dat (Home Manager)<text:bookmark-end text:name="__RefHeading___perzistence_uzivatelskych_dat_home_manager_6"/><text:bookmark-end text:name="perzistence_uzivatelskych_dat_home_manager"/></text:h>
      <text:p text:style-name="Text_20_body">Stejný přístup lze aplikovat i na domovský adresář uživatele prostřednictvím nástroje <text:span text:style-name="Strong_20_Emphasis">Home Manager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me.persistence."/persistent/home/anna" = {<text:line-break/><text:s text:c="2"/>directories = [<text:line-break/><text:s text:c="4"/>"Downloads"<text:line-break/><text:s text:c="4"/>"Documents"<text:line-break/><text:s text:c="4"/>"Projects"<text:line-break/><text:s text:c="4"/>".config/PulseEffects"<text:line-break/><text:s text:c="4"/>".mozilla/firefox" # Zachování profilu prohlížeče<text:line-break/><text:s text:c="4"/>".local/share/Steam" # Zachování her ze Steamu<text:line-break/><text:s text:c="2"/>];<text:line-break/><text:s text:c="2"/>allowOther = true;<text:line-break/>};</text:p>
          </table:table-cell>
        </table:table-row>
      </table:table>
      <text:h text:style-name="Heading_20_2" text:outline-level="2"><text:bookmark-start text:name="__RefHeading___vyzvy_a_na_co_si_dat_pozor_7"/><text:bookmark-start text:name="vyzvy_a_na_co_si_dat_pozor"/>Výzvy a na co si dát pozor<text:bookmark-end text:name="__RefHeading___vyzvy_a_na_co_si_dat_pozor_7"/><text:bookmark-end text:name="vyzvy_a_na_co_si_dat_pozor"/></text:h>
      <text:p text:style-name="Text_20_body">Provozování systému v tomto režimu je fascinující, ale přináší určité komplikace:</text:p>
      <text:list text:style-name="List_20_1" text:continue-numbering="false">
        <text:list-item>
          <text:p text:style-name="List_20_1_Content_First"> <text:span text:style-name="Strong_20_Emphasis">SSH klíče hostitele:</text:span> Pokud zapomenete perzistovat SSH klíče serveru (`/etc/ssh/ssh_host_*`), při každém restartu se vygenerují nové. Klienti se k serveru odmítnou připojit s varováním před útokem Man-in-the-Middle.</text:p>
        </text:list-item>
        <text:list-item>
          <text:p text:style-name="List_20_1_Content"> <text:span text:style-name="Strong_20_Emphasis">Machine ID:</text:span> Soubor `/etc/machine-id` je unikátní pro každou instalaci. Pokud není perzistentní, systém ho generuje znovu, což může mást logovací nástroje (journald) nebo DHCP servery v síti.</text:p>
        </text:list-item>
        <text:list-item>
          <text:p text:style-name="List_20_1_Content_Last"> <text:span text:style-name="Strong_20_Emphasis">Aplikace třetích stran:</text:span> Některé špatně navržené aplikace ukládají důležitá data do složek jako `/tmp` nebo `/var/tmp`. V imutabilním systému tato data po restartu zmizí, což může vést k neočekávanému chová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linux:nixos_immutability" text:style-name="Local_20_link" text:visited-style-name="Visited_20_Local_20_Link">NixOS jako imutabilní systém a principy /nix/store</text:a></text:p>
        </text:list-item>
        <text:list-item>
          <text:p text:style-name="List_20_1_Content"> <text:a xlink:type="simple" xlink:href="https://www.serviceit.cz/doku.php?id=it:linux:file_systems" text:style-name="Internet_20_link" text:visited-style-name="Visited_20_Internet_20_Link">Srovnání souborových systémů: Btrfs, ZFS a role v imutabilitě</text:a></text:p>
        </text:list-item>
        <text:list-item>
          <text:p text:style-name="List_20_1_Content_Last"> <text:a xlink:type="simple" xlink:href="https://www.serviceit.cz/doku.php?id=it:devops:infrastructure_as_code" text:style-name="Internet_20_link" text:visited-style-name="Visited_20_Internet_20_Link">Infrastruktura jako kód (IaC) a deklarativní správa</text:a></text:p>
        </text:list-item>
      </text:list>
      <text:p text:style-name="Text_20_body"><text:span text:style-name="Emphasis">Tagy: <text:a xlink:type="simple" xlink:href="tag&amp;#62;linux nixos immutability impermanence btrfs zfs persistence devops" text:style-name="Internet_20_link" text:visited-style-name="Visited_20_Internet_20_Link">tag&gt;linux nixos immutability impermanence btrfs zfs persistence dev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0:19</meta:creation-date>
    <dc:creator>Generated</dc:creator>
    <dc:date>2026-06-13T10::40:19</dc:date>
    <dc:language>en-US</dc:language>
    <meta:editing-cycles>1</meta:editing-cycles>
    <meta:editing-duration>PT0S</meta:editing-duration>
    <dc:title>it:linux:nixos_immutability</dc:title>
  </office:meta>
</office:document-meta>
</file>