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linux:nixos"/><text:bookmark-start text:name="__RefHeading___nixos_jako_imutabilni_system_1"/><text:bookmark-start text:name="nixos_jako_imutabilni_system"/>NixOS jako imutabilní systém<text:bookmark-end text:name="__RefHeading___nixos_jako_imutabilni_system_1"/><text:bookmark-end text:name="nixos_jako_imutabilni_system"/></text:h>
      <text:p text:style-name="Text_20_body">V tradičních Linuxových distribucích (Debian, Ubuntu, Arch Linux) je souborový systém vysoce dynamický a mutabilní (měnný). Správce balíčků nebo uživatel s právy root může kdykoliv přepsat soubory v `/usr/bin`, změnit konfiguraci v `/etc` nebo aktualizovat sdílenou knihovnu v `/lib`. Tento přístup s sebou ale nese rizika v podobě nekonzistence, závislostního pekla (<text:span text:style-name="Emphasis">Dependency Hell</text:span>) a nestability po aktualizacích.</text:p>
      <text:p text:style-name="Text_20_body"><text:span text:style-name="Strong_20_Emphasis">NixOS</text:span> k tomuto problému přistupuje zcela revolučně a implementuje koncept <text:span text:style-name="Strong_20_Emphasis">imutabilní (neměnné) infrastruktury</text:span> přímo na úrovni běžícího operačního systému.</text:p>
      <text:h text:style-name="Heading_20_2" text:outline-level="2"><text:bookmark-start text:name="__RefHeading___princip_imutability_v_nixos_2"/><text:bookmark-start text:name="princip_imutability_v_nixos"/>Princip imutability v NixOS<text:bookmark-end text:name="__RefHeading___princip_imutability_v_nixos_2"/><text:bookmark-end text:name="princip_imutability_v_nixos"/></text:h>
      <text:p text:style-name="Text_20_body">Neměnnost v NixOS neznamená, že na disk nelze zapisovat. Znamená to, že <text:span text:style-name="Strong_20_Emphasis">jednou zapsané systémové komponenty a aplikace již nelze modifikovat</text:span>. Pokud je vyžadována změna, nevzniká úprava stávajícího souboru, ale vytváří se soubor úplně nový.</text:p>
      <text:p text:style-name="Text_20_body">Tento koncept stojí na dvou klíčových mechanismech:</text:p>
      <text:h text:style-name="Heading_20_3" text:outline-level="3"><text:bookmark-start text:name="__RefHeading___nemenne_uloziste_nix_store_3"/><text:bookmark-start text:name="nemenne_uloziste_nix_store"/>1. Neměnné úložiště /nix/store<text:bookmark-end text:name="__RefHeading___nemenne_uloziste_nix_store_3"/><text:bookmark-end text:name="nemenne_uloziste_nix_store"/></text:h>
      <text:p text:style-name="Text_20_body">Všechny systémové balíčky, knihovny, ovladače i konfigurační skripty jsou uloženy v adresáři `/nix/store`. Tento adresář je operačním systémem namontován striktně v režimu <text:span text:style-name="Strong_20_Emphasis">pouze pro čtení (read-only)</text:span>. </text:p>
      <text:p text:style-name="Text_20_body">Každý balíček má svůj vlastní izolovaný podadresář, jehož název obsahuje kryptografický hash:</text:p>
      <text:p text:style-name="Preformatted_20_Text">/nix/store/5h8m3n8z...-nginx-1.24.0/<text:line-break/>/nix/store/xd7j9q4p...-openssl-3.0.8/</text:p>
      <text:p text:style-name="Text_20_body">Hash se počítá ze všech vstupů balíčku (zdrojový kód, závislosti, flagy překladače). Pokud by se změnila byť jen jediná řádka v konfiguraci při kompilaci Nginxu, výsledkem bude jiný hash a balíček se zapíše do úplně jiného adresáře. Stávající funkční Nginx zůstane nedotčen.</text:p>
      <text:h text:style-name="Heading_20_3" text:outline-level="3"><text:bookmark-start text:name="__RefHeading___symbolicke_odkazy_symlinks_jako_architektura_systemu_4"/><text:bookmark-start text:name="symbolicke_odkazy_symlinks_jako_architektura_systemu"/>2. Symbolické odkazy (Symlinks) jako architektura systému<text:bookmark-end text:name="__RefHeading___symbolicke_odkazy_symlinks_jako_architektura_systemu_4"/><text:bookmark-end text:name="symbolicke_odkazy_symlinks_jako_architektura_systemu"/></text:h>
      <text:p text:style-name="Text_20_body">Protože adresář `/nix/store` obsahuje stovky izolovaných verzí programů, systém je skládá dohromady pomocí stromu symbolických odkazů.</text:p>
      <text:p text:style-name="Text_20_body">Standardní adresáře jako `/bin` nebo `/usr/bin` v NixOS vůbec neexistují (s výjimkou `/bin/sh`, který je zachován kvůli kompatibilitě skriptů). Místo toho má systém aktuální stav (tzv. <text:span text:style-name="Strong_20_Emphasis">generaci</text:span>) nasměrovaný pomocí symlinků přímo do konkrétních složek v `/nix/store`.</text:p>
      <text:p text:style-name="Text_20_body">[Image of NixOS generation symlink architecture showing current system profile pointing to immutable store paths]</text:p>
      <text:p text:style-name="Text_20_body">Při změně konfigurace nebo aktualizaci se v `/nix/store` sestaví nové komponenty a systém pouze „přepne“ hlavní symbolický odkaz na novou generaci. Tento proces je <text:span text:style-name="Strong_20_Emphasis">atomický</text:span> – buď proběhne celý úspěšně, nebo se nestane nic.</text:p>
      <text:h text:style-name="Heading_20_2" text:outline-level="2"><text:bookmark-start text:name="__RefHeading___adresar_etc_a_sprava_konfigurace_5"/><text:bookmark-start text:name="adresar_etc_a_sprava_konfigurace"/>Adresář /etc a správa konfigurace<text:bookmark-end text:name="__RefHeading___adresar_etc_a_sprava_konfigurace_5"/><text:bookmark-end text:name="adresar_etc_a_sprava_konfigurace"/></text:h>
      <text:p text:style-name="Text_20_body">V běžném Linuxu je `/etc` centrem mutability, kde se soubory neustále přepisují. V NixOS je většina souborů v `/etc` (např. `/etc/ssh/sshd_config`) pouhým symbolickým odkazem vedoucím do read-only úložiště `/nix/store`. </text:p>
      <text:p text:style-name="Text_20_body">Pokud se pokusíte upravit soubor v `/etc` ručně, editor vám nahlásí, že soubor je určen pouze pro čtení. Jediným legálním způsobem, jak změnit konfiguraci, je upravit deklarativní soubor `/etc/nixos/configuration.nix` a nechat systém přegenerovat novou sadu symlinků.</text:p>
      <text:h text:style-name="Heading_20_2" text:outline-level="2"><text:bookmark-start text:name="__RefHeading___vyhody_imutabilniho_pristupu_6"/><text:bookmark-start text:name="vyhody_imutabilniho_pristupu"/>Výhody imutabilního přístupu<text:bookmark-end text:name="__RefHeading___vyhody_imutabilniho_pristupu_6"/><text:bookmark-end text:name="vyhody_imutabilniho_pristupu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a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liminace závislostního pekla</text:span> </text:p>
          </table:table-cell>
          <table:table-cell office:value-type="string" table:style-name="tablecell">
            <text:p text:style-name="tablealignleft"> Dvě různé aplikace mohou běžet současně, i když vyžadují odlišné (a vzájemně nekompatibilní) verze stejné systémové knihovny. Každá si sahá do svého adresáře v `/nix/store`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stantní Rollback (Návrat zpět)</text:span> </text:p>
          </table:table-cell>
          <table:table-cell office:value-type="string" table:style-name="tablecell">
            <text:p text:style-name="tablealignleft"> Pokud nová generace systému selže, v bootloaderu při startu jednoduše šipkou zvolíte předchozí generaci. Systém nastartuje do stavu před aktualizací, protože staré soubory v `/nix/store` stále fyzicky existuj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amočisticí systém (Garbage Collection)</text:span> </text:p>
          </table:table-cell>
          <table:table-cell office:value-type="string" table:style-name="tablecell">
            <text:p text:style-name="tablealignleft"> Smazáním aplikace z konfigurace se neodinstalují soubory okamžitě. Jakmile ale spustíte příkaz `nix-collect-garbage`, systém projde symlinky, zjistí, které balíčky v `/nix/store` už žádná generace nepoužívá, a bezpečně je smaže. </text:p>
          </table:table-cell>
        </table:table-row>
      </table:table>
      <text:h text:style-name="Heading_20_2" text:outline-level="2"><text:bookmark-start text:name="__RefHeading___kam_se_ukladaji_uzivatelska_data_7"/><text:bookmark-start text:name="kam_se_ukladaji_uzivatelska_data"/>Kam se ukládají uživatelská data?<text:bookmark-end text:name="__RefHeading___kam_se_ukladaji_uzivatelska_data_7"/><text:bookmark-end text:name="kam_se_ukladaji_uzivatelska_data"/></text:h>
      <text:p text:style-name="Text_20_body">Imutabilita se týká jádra, systému a aplikací. Uživatelská data v `/home`, proměnná data v `/var` (např. databáze, logy) a runtime soubory v `/run` samozřejmě zapisovatelné jsou. </text:p>
      <text:p text:style-name="Text_20_body">Pro pokročilé v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2::07:04</meta:creation-date>
    <dc:creator>Generated</dc:creator>
    <dc:date>2026-08-09T12::07:04</dc:date>
    <dc:language>en-US</dc:language>
    <meta:editing-cycles>1</meta:editing-cycles>
    <meta:editing-duration>PT0S</meta:editing-duration>
    <dc:title>it:linux:nixos</dc:title>
  </office:meta>
</office:document-meta>
</file>