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linux:file_systems"/><text:bookmark-start text:name="__RefHeading___srovnani_souborovych_systemubtrfs_zfs_a_role_v_imutabilite_1"/><text:bookmark-start text:name="srovnani_souborovych_systemubtrfs_zfs_a_role_v_imutabilite"/>Srovnání souborových systémů: Btrfs, ZFS a role v imutabilitě<text:bookmark-end text:name="__RefHeading___srovnani_souborovych_systemubtrfs_zfs_a_role_v_imutabilite_1"/><text:bookmark-end text:name="srovnani_souborovych_systemubtrfs_zfs_a_role_v_imutabilite"/></text:h>
      <text:p text:style-name="Text_20_body">Při návrhu moderní IT infrastruktury, zálohovacích serverů nebo imutabilních (neměnných) operačních systémů (jako je např. <text:a xlink:type="simple" xlink:href="https://www.serviceit.cz/doku.php?id=it:linux:nixos" text:style-name="Internet_20_link" text:visited-style-name="Visited_20_Internet_20_Link">NixOS</text:a>) už klasické souborové systémy jako Ext4 nebo XFS často nestačí. Na scénu nastupují pokročilé souborové systémy nové generace: <text:span text:style-name="Strong_20_Emphasis">Btrfs</text:span> (B-tree File System) a <text:span text:style-name="Strong_20_Emphasis">ZFS</text:span> (Zettabyte File System).</text:p>
      <text:p text:style-name="Text_20_body">Oba tyto systémy kombinují vlastnosti tradičního souborového systému s pokročilým správcem logických disků (Volume Manager) a oba využívají klíčovou technologii <text:span text:style-name="Strong_20_Emphasis">CoW (Copy-on-Write)</text:span>, která z nich dělá dokonalé partnery pro imutabilní architektury.</text:p>
      <text:h text:style-name="Heading_20_2" text:outline-level="2"><text:bookmark-start text:name="__RefHeading___co_je_to_copy-on-write_cow_2"/><text:bookmark-start text:name="co_je_to_copy-on-write_cow"/>Co je to Copy-on-Write (CoW)?<text:bookmark-end text:name="__RefHeading___co_je_to_copy-on-write_cow_2"/><text:bookmark-end text:name="co_je_to_copy-on-write_cow"/></text:h>
      <text:p text:style-name="Text_20_body">Tradiční souborové systémy při úpravě souboru přepíší stávající data přímo na disku (In-place update). Pokud během tohoto zápisu vypadne proud, soubor se snadno poškodí.</text:p>
      <text:p text:style-name="Text_20_body">Systémy <text:span text:style-name="Strong_20_Emphasis">Btrfs</text:span> a <text:span text:style-name="Strong_20_Emphasis">ZFS</text:span> fungují na principu <text:span text:style-name="Strong_20_Emphasis">Copy-on-Write</text:span>:</text:p>
      <text:p text:style-name="Preformatted_20_Text">1. Pokud se soubor modifikuje, systém stávající data nepřepíše.<text:line-break/>2. Nová data se zapíší na úplně jiné, volné místo na disku.<text:line-break/>3. Jakmile je zápis bezpečně dokončen, systém pouze aktualizuje metadata (ukazatele), aby odkazovala na nové umístění.<text:line-break/>4. Stará data zůstanou nedotčená, dokud je systém neuvolní, což umožňuje okamžité vytváření **snapshotů** (snímků) s nulovou režií.</text:p>
      <text:h text:style-name="Heading_20_2" text:outline-level="2"><text:bookmark-start text:name="__RefHeading___predstaveni_systemu_3"/><text:bookmark-start text:name="predstaveni_systemu"/>Představení systémů<text:bookmark-end text:name="__RefHeading___predstaveni_systemu_3"/><text:bookmark-end text:name="predstaveni_systemu"/></text:h>
      <text:h text:style-name="Heading_20_3" text:outline-level="3"><text:bookmark-start text:name="__RefHeading___btrfs_b-tree_file_system_4"/><text:bookmark-start text:name="btrfs_b-tree_file_system"/>Btrfs (B-tree File System)<text:bookmark-end text:name="__RefHeading___btrfs_b-tree_file_system_4"/><text:bookmark-end text:name="btrfs_b-tree_file_system"/></text:h>
      <text:p text:style-name="Text_20_body">Btrfs byl vyvinut společností Oracle v roce 2007 s cílem vytvořit moderní, čistě linuxový souborový systém, který by konkuroval tehdy dominantnímu ZFS od Sun Microsystems. Dnes je stabilní součástí hlavní větve Linuxového jádra (mainline kernel) a je výchozím souborovým systémem v distribucích jako Fedora nebo openSUSE.</text:p>
      <text:h text:style-name="Heading_20_3" text:outline-level="3"><text:bookmark-start text:name="__RefHeading___zfs_zettabyte_file_system_5"/><text:bookmark-start text:name="zfs_zettabyte_file_system"/>ZFS (Zettabyte File System)<text:bookmark-end text:name="__RefHeading___zfs_zettabyte_file_system_5"/><text:bookmark-end text:name="zfs_zettabyte_file_system"/></text:h>
      <text:p text:style-name="Text_20_body">ZFS představuje absolutní špičku v oblasti enterprise ukládání dat. Vznikl v roce 2001 v Sun Microsystems pro operační systém Solaris. Kvůli licenčním neshodám (CDDL licence vs. GPL licence Linuxu) nemůže být ZFS přímo integrováno do linuxového jádra. Vyvíjí se proto jako nezávislý open-source projekt <text:span text:style-name="Strong_20_Emphasis">OpenZFS</text:span>, který lze do Linuxu snadno doinstalovat jako modul.</text:p>
      <text:h text:style-name="Heading_20_2" text:outline-level="2"><text:bookmark-start text:name="__RefHeading___detailni_srovnani_vlastnosti_6"/><text:bookmark-start text:name="detailni_srovnani_vlastnosti"/>Detailní srovnání vlastností<text:bookmark-end text:name="__RefHeading___detailni_srovnani_vlastnosti_6"/><text:bookmark-end text:name="detailni_srovnani_vlastnos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trfs </text:p>
          </table:table-cell>
          <table:table-cell office:value-type="string" table:style-name="tableheader">
            <text:p text:style-name="Table_20_Heading"> Z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ce v Linuxu</text:span> </text:p>
          </table:table-cell>
          <table:table-cell office:value-type="string" table:style-name="tablecell">
            <text:p text:style-name="tablealignleft"> Nativní (přímo v jádře) </text:p>
          </table:table-cell>
          <table:table-cell office:value-type="string" table:style-name="tablecell">
            <text:p text:style-name="tablealignleft"> Externí modul (OpenZF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ky na RAM</text:span> </text:p>
          </table:table-cell>
          <table:table-cell office:value-type="string" table:style-name="tablecell">
            <text:p text:style-name="tablealignleft"> Nízké / Běžné </text:p>
          </table:table-cell>
          <table:table-cell office:value-type="string" table:style-name="tablecell">
            <text:p text:style-name="tablealignleft"> Vysoké (vyžaduje velkou cache - ARC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rola integrity (Self-healing)</text:span> </text:p>
          </table:table-cell>
          <table:table-cell office:value-type="string" table:style-name="tablecell">
            <text:p text:style-name="tablealignleft"> Ano (pomocí CRC32c) </text:p>
          </table:table-cell>
          <table:table-cell office:value-type="string" table:style-name="tablecell">
            <text:p text:style-name="tablealignleft"> Ano (silnější, pomocí fletcher4 nebo SHA-256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disků (RAID)</text:span> </text:p>
          </table:table-cell>
          <table:table-cell office:value-type="string" table:style-name="tablecell">
            <text:p text:style-name="tablealignleft"> Flexibilní, ale RAID5/6 je stále rizikový </text:p>
          </table:table-cell>
          <table:table-cell office:value-type="string" table:style-name="tablecell">
            <text:p text:style-name="tablealignleft"> Extrémně robustní (RAID-Z1, Z2, Z3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ifrování</text:span> </text:p>
          </table:table-cell>
          <table:table-cell office:value-type="string" table:style-name="tablecell">
            <text:p text:style-name="tablealignleft"> Závislé na vrstvě pod ním (dm-crypt/LUKS) </text:p>
          </table:table-cell>
          <table:table-cell office:value-type="string" table:style-name="tablecell">
            <text:p text:style-name="tablealignleft"> Nativní vestavěné šifr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esílání snapshotů</text:span> </text:p>
          </table:table-cell>
          <table:table-cell office:value-type="string" table:style-name="tablecell">
            <text:p text:style-name="tablealignleft"> Ano (`btrfs send/receive`) </text:p>
          </table:table-cell>
          <table:table-cell office:value-type="string" table:style-name="tablecell">
            <text:p text:style-name="tablealignleft"> Ano (`zfs send/recv`) – efektivnější </text:p>
          </table:table-cell>
        </table:table-row>
      </table:table>
      <text:h text:style-name="Heading_20_2" text:outline-level="2"><text:bookmark-start text:name="__RefHeading___role_v_imutabilite_nemenne_infrastrukture_7"/><text:bookmark-start text:name="role_v_imutabilite_nemenne_infrastrukture"/>Role v imutabilitě (Neměnné infrastruktuře)<text:bookmark-end text:name="__RefHeading___role_v_imutabilite_nemenne_infrastrukture_7"/><text:bookmark-end text:name="role_v_imutabilite_nemenne_infrastrukture"/></text:h>
      <text:p text:style-name="Text_20_body">Imutabilní systémy těží z pokročilých vlastností CoW systémů ve dvou klíčových oblastech: <text:span text:style-name="Strong_20_Emphasis">Snapshotech</text:span> a <text:span text:style-name="Strong_20_Emphasis">Podsvazcích (Subvolumes)</text:span>.</text:p>
      <text:h text:style-name="Heading_20_3" text:outline-level="3"><text:bookmark-start text:name="__RefHeading___okamzite_atomicke_snapshoty_8"/><text:bookmark-start text:name="okamzite_atomicke_snapshoty"/>1. Okamžité atomické snapshoty<text:bookmark-end text:name="__RefHeading___okamzite_atomicke_snapshoty_8"/><text:bookmark-end text:name="okamzite_atomicke_snapshoty"/></text:h>
      <text:p text:style-name="Text_20_body">Protože CoW nepřepisuje stará data, vytvoření snapshotu (snímku celého systému v daném čase) je záležitostí zlomku sekundy, bez ohledu na to, zda má disk 10 GB nebo 10 TB.</text:p>
      <text:list text:style-name="List_20_1" text:continue-numbering="false">
        <text:list-item>
          <text:p text:style-name="LastListParagraph_List_20_1_Content_First"> V imutabilním provozu to umožňuje vytvořit snapshot systému před každou aktualizací. Pokud se systém chová nestabilně, lze se jedním příkazem vrátit (rollback) k předchozímu stavu.</text:p>
        </text:list-item>
      </text:list>
      <text:h text:style-name="Heading_20_3" text:outline-level="3"><text:bookmark-start text:name="__RefHeading___koncept_erase_your_darlings_obnova_pri_bootu_9"/><text:bookmark-start text:name="koncept_erase_your_darlings_obnova_pri_bootu"/>2. Koncept "Erase Your Darlings" (Obnova při bootu)<text:bookmark-end text:name="__RefHeading___koncept_erase_your_darlings_obnova_pri_bootu_9"/><text:bookmark-end text:name="koncept_erase_your_darlings_obnova_pri_bootu"/></text:h>
      <text:p text:style-name="Text_20_body">V pokročilých imutabilních konfiguracích (např. u NixOS) se využívá vlastnost Btrfs/ZFS k vytvoření dokonale čistého stavu při každém startu počítače:</text:p>
      <text:p text:style-name="Preformatted_20_Text">1. Kořenový adresář (`/`) je vytvořen jako subvolume (podsvazek).<text:line-break/>2. Při každém bootu skript v initramfs tento subvolume **kompletně smaže** a okamžitě ho obnoví z předem připraveného prázdného snapshotu.<text:line-break/>3. Systém nastartuje v absolutně čistém stavu, přesně tak, jak je definován v konfiguraci.<text:line-break/>4. Trvalá uživatelská data (např. `/home` nebo `/var/lib/databases`) jsou namontována z jiných, samostatných subvolumů, které se při bootu nemažou.</text:p>
      <text:h text:style-name="Heading_20_2" text:outline-level="2"><text:bookmark-start text:name="__RefHeading___ktery_z_nich_vybrat_10"/><text:bookmark-start text:name="ktery_z_nich_vybrat"/>Který z nich vybrat?<text:bookmark-end text:name="__RefHeading___ktery_z_nich_vybrat_10"/><text:bookmark-end text:name="ktery_z_nich_vybrat"/></text:h>
      <text:p text:style-name="Text_20_body"><text:span text:style-name="Strong_20_Emphasis">Zvolte Btrfs, pokud:</text:span></text:p>
      <text:list text:style-name="List_20_1" text:continue-numbering="false">
        <text:list-item>
          <text:p text:style-name="List_20_1_Content_First"> Chcete jednoduchou správu bez nutnosti ladit paměť RAM.</text:p>
        </text:list-item>
        <text:list-item>
          <text:p text:style-name="List_20_1_Content"> Používáte běžný notebook nebo workstation a chcete mít systémové nástroje přímo v jádře bez rizika, že se po aktualizaci jádra nenačte externí modul.</text:p>
        </text:list-item>
        <text:list-item>
          <text:p text:style-name="List_20_1_Content_Last"> Potřebujete snadno měnit velikost disků za chodu nebo kombinovat disky různých velikostí.</text:p>
        </text:list-item>
      </text:list>
      <text:p text:style-name="Text_20_body"><text:span text:style-name="Strong_20_Emphasis">Zvolte ZFS, pokud:</text:span></text:p>
      <text:list text:style-name="List_20_1" text:continue-numbering="false">
        <text:list-item>
          <text:p text:style-name="List_20_1_Content_First"> Stavíte enterprise server, diskové pole (NAS) nebo robustní cloudovou infrastrukturu.</text:p>
        </text:list-item>
        <text:list-item>
          <text:p text:style-name="List_20_1_Content"> Máte k dispozici dostatek ECC RAM (doporučuje se zhruba 1 GB RAM na 1 TB diskového prostoru).</text:p>
        </text:list-item>
        <text:list-item>
          <text:p text:style-name="List_20_1_Content_Last"> Vyžadujete maximální možnou ochranu před tichým poškozením dat (Bit Rot) a pokročilé softwarové RAID konfigurace (RAID-Z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linux:nixos" text:style-name="Internet_20_link" text:visited-style-name="Visited_20_Internet_20_Link">Operační systém NixOS</text:a></text:p>
        </text:list-item>
        <text:list-item>
          <text:p text:style-name="List_20_1_Content"> <text:a xlink:type="simple" xlink:href="https://www.serviceit.cz/doku.php?id=it:linux:nixos_immutability" text:style-name="Internet_20_link" text:visited-style-name="Visited_20_Internet_20_Link">NixOS jako imutabilní systém a perzistence dat</text:a></text:p>
        </text:list-item>
        <text:list-item>
          <text:p text:style-name="List_20_1_Content_Last"> <text:a xlink:type="simple" xlink:href="https://www.serviceit.cz/doku.php?id=it:devops:infrastructure_as_code" text:style-name="Internet_20_link" text:visited-style-name="Visited_20_Internet_20_Link">Infrastruktura jako kód (IaC)</text:a></text:p>
        </text:list-item>
      </text:list>
      <text:p text:style-name="Text_20_body"><text:span text:style-name="Emphasis">Tagy: <text:a xlink:type="simple" xlink:href="tag&amp;#62;linux storage btrfs zfs openzfs cow snapshots immutability" text:style-name="Internet_20_link" text:visited-style-name="Visited_20_Internet_20_Link">tag&gt;linux storage btrfs zfs openzfs cow snapshots immutabilit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9:16</meta:creation-date>
    <dc:creator>Generated</dc:creator>
    <dc:date>2026-06-13T10::39:16</dc:date>
    <dc:language>en-US</dc:language>
    <meta:editing-cycles>1</meta:editing-cycles>
    <meta:editing-duration>PT0S</meta:editing-duration>
    <dc:title>it:linux:file_systems</dc:title>
  </office:meta>
</office:document-meta>
</file>