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virtualization"/><text:bookmark-start text:name="__RefHeading___virtualizace_a_hypervizory_1"/><text:bookmark-start text:name="virtualizace_a_hypervizory"/>Virtualizace a Hypervizory<text:bookmark-end text:name="__RefHeading___virtualizace_a_hypervizory_1"/><text:bookmark-end text:name="virtualizace_a_hypervizory"/></text:h>
      <text:p text:style-name="Text_20_body"><text:span text:style-name="Strong_20_Emphasis">Virtualizace</text:span> je proces, který umožňuje spustit více operačních systémů současně na jednom fyzickém počítači. Tato technologie vytváří abstraktní vrstvu mezi fyzickým hardwarem a softwarem, což vede k lepšímu využití zdrojů, snadnější správě a vyšší bezpečnosti.</text:p>
      <text:h text:style-name="Heading_20_2" text:outline-level="2"><text:bookmark-start text:name="__RefHeading___co_je_to_hypervizor_2"/><text:bookmark-start text:name="co_je_to_hypervizor"/>1. Co je to Hypervizor?<text:bookmark-end text:name="__RefHeading___co_je_to_hypervizor_2"/><text:bookmark-end text:name="co_je_to_hypervizor"/></text:h>
      <text:p text:style-name="Text_20_body"><text:span text:style-name="Strong_20_Emphasis">Hypervizor</text:span> (nebo také VMM – Virtual Machine Monitor) je software, firmware nebo hardware, který vytváří a spravuje virtuální stroje (VM). Hypervizor izoluje operační systém hosta (Guest OS) od fyzického hardwaru hostitele (Host).</text:p>
      <text:p text:style-name="Text_20_body">Rozlišujeme dva základní typy hypervizorů:</text:p>
      <text:h text:style-name="Heading_20_3" text:outline-level="3"><text:bookmark-start text:name="__RefHeading___typ_1bare-metal_nativni_3"/><text:bookmark-start text:name="typ_1bare-metal_nativni"/>Typ 1: Bare-metal (Nativní)<text:bookmark-end text:name="__RefHeading___typ_1bare-metal_nativni_3"/><text:bookmark-end text:name="typ_1bare-metal_nativni"/></text:h>
      <text:p text:style-name="Text_20_body">Běží přímo na fyzickém hardwaru serveru. Je to v podstatě velmi lehký operační systém určený pouze pro správu virtuálních strojů.</text:p>
      <text:list text:style-name="List_20_1" text:continue-numbering="false">
        <text:list-item>
          <text:p text:style-name="List_20_1_Content_First"> <text:span text:style-name="Strong_20_Emphasis">Charakteristika:</text:span> Vysoký výkon, stabilita, nízká režie.</text:p>
        </text:list-item>
        <text:list-item>
          <text:p text:style-name="List_20_1_Content"> <text:span text:style-name="Strong_20_Emphasis">Příklady:</text:span> VMware ESXi, Microsoft Hyper-V (v serverovém režimu), Xen, KVM (integrovaný v Linuxu).</text:p>
        </text:list-item>
        <text:list-item>
          <text:p text:style-name="List_20_1_Content_Last"> <text:span text:style-name="Strong_20_Emphasis">Využití:</text:span> Datová centra, <text:a xlink:type="simple" xlink:href="https://www.serviceit.cz/doku.php?id=it:net:cloud" text:style-name="Internet_20_link" text:visited-style-name="Visited_20_Internet_20_Link">Cloud computing (AWS, Azure)</text:a>.</text:p>
        </text:list-item>
      </text:list>
      <text:h text:style-name="Heading_20_3" text:outline-level="3"><text:bookmark-start text:name="__RefHeading___typ_2hosted_hostovany_4"/><text:bookmark-start text:name="typ_2hosted_hostovany"/>Typ 2: Hosted (Hostovaný)<text:bookmark-end text:name="__RefHeading___typ_2hosted_hostovany_4"/><text:bookmark-end text:name="typ_2hosted_hostovany"/></text:h>
      <text:p text:style-name="Text_20_body">Běží jako aplikace v rámci běžného operačního systému (např. Windows nebo Linux).</text:p>
      <text:list text:style-name="List_20_1" text:continue-numbering="false">
        <text:list-item>
          <text:p text:style-name="List_20_1_Content_First"> <text:span text:style-name="Strong_20_Emphasis">Charakteristika:</text:span> Vyšší režie (protože musí komunikovat přes hlavní OS), snadná instalace a používání.</text:p>
        </text:list-item>
        <text:list-item>
          <text:p text:style-name="List_20_1_Content"> <text:span text:style-name="Strong_20_Emphasis">Příklady:</text:span> Oracle VirtualBox, VMware Workstation, Parallels Desktop.</text:p>
        </text:list-item>
        <text:list-item>
          <text:p text:style-name="List_20_1_Content_Last"> <text:span text:style-name="Strong_20_Emphasis">Využití:</text:span> Vývojáři, testování aplikací, výuka.</text:p>
        </text:list-item>
      </text:list>
      <text:p text:style-name="Text_20_body">—</text:p>
      <text:h text:style-name="Heading_20_2" text:outline-level="2"><text:bookmark-start text:name="__RefHeading___klicove_vyhody_virtualizace_5"/><text:bookmark-start text:name="klicove_vyhody_virtualizace"/>2. Klíčové výhody virtualizace<text:bookmark-end text:name="__RefHeading___klicove_vyhody_virtualizace_5"/><text:bookmark-end text:name="klicove_vyhody_virtualizace"/></text:h>
      <text:list text:style-name="List_20_1" text:continue-numbering="false">
        <text:list-item>
          <text:p text:style-name="List_20_1_Content_First"> <text:span text:style-name="Strong_20_Emphasis">Konsolidace serverů:</text:span> Místo 10 fyzických serverů vytížených na 10 % můžete mít jeden silný server, kde běží 10 virtuálních strojů vytížených na 80 %. To šetří místo, elektřinu a chlazení.</text:p>
        </text:list-item>
        <text:list-item>
          <text:p text:style-name="List_20_1_Content"> <text:span text:style-name="Strong_20_Emphasis">Izolace:</text:span> Pokud jeden virtuální stroj napadne virus nebo v něm dojde k havárii systému, ostatní stroje na stejném hardwaru zůstávají nedotčeny.</text:p>
        </text:list-item>
        <text:list-item>
          <text:p text:style-name="List_20_1_Content"> <text:span text:style-name="Strong_20_Emphasis">Snapshots (Snímky):</text:span> Možnost uložit stav celého systému v daný čas. Pokud se aktualizace softwaru nepovede, lze se během vteřin vrátit k funkčnímu stavu.</text:p>
        </text:list-item>
        <text:list-item>
          <text:p text:style-name="List_20_1_Content_Last"> <text:span text:style-name="Strong_20_Emphasis">Migrace (vMotion/Live Migration):</text:span> Přesun běžícího virtuálního stroje z jednoho fyzického serveru na druhý bez přerušení provozu.</text:p>
        </text:list-item>
      </text:list>
      <text:p text:style-name="Text_20_body">—</text:p>
      <text:h text:style-name="Heading_20_2" text:outline-level="2"><text:bookmark-start text:name="__RefHeading___typy_virtualizace_v_it_6"/><text:bookmark-start text:name="typy_virtualizace_v_it"/>3. Typy virtualizace v IT<text:bookmark-end text:name="__RefHeading___typy_virtualizace_v_it_6"/><text:bookmark-end text:name="typy_virtualizace_v_it"/></text:h>
      <text:p text:style-name="Text_20_body">Virtualizace se neomezuje pouze na celé servery:</text:p>
      <text:list text:style-name="List_20_1" text:continue-numbering="false">
        <text:list-item>
          <text:p text:style-name="List_20_1_Content_First"> <text:span text:style-name="Strong_20_Emphasis">Virtualizace úložiště (Storage Virtualization):</text:span> Spojení více fyzických disků do jednoho logického celku (např. <text:a xlink:type="simple" xlink:href="https://www.serviceit.cz/doku.php?id=it:hw:storage#raid" text:style-name="Internet_20_link" text:visited-style-name="Visited_20_Internet_20_Link">RAID</text:a> nebo softwarově definovaná úložiště).</text:p>
        </text:list-item>
        <text:list-item>
          <text:p text:style-name="List_20_1_Content"> <text:span text:style-name="Strong_20_Emphasis">Virtualizace sítě (Network Virtualization - SDN):</text:span> Vytváření virtuálních switchů, firewallů a směrovačů nezávisle na fyzické kabeláži.</text:p>
        </text:list-item>
        <text:list-item>
          <text:p text:style-name="List_20_1_Content"> <text:span text:style-name="Strong_20_Emphasis">Virtualizace aplikací:</text:span> Aplikace běží v izolovaném prostředí a nevyžaduje instalaci do hostitelského systému (např. App-V).</text:p>
        </text:list-item>
        <text:list-item>
          <text:p text:style-name="List_20_1_Content_Last"> <text:span text:style-name="Strong_20_Emphasis">Virtualizace desktopů (VDI):</text:span> Operační systém uživatele běží na serveru v datovém centru a uživatel k němu přistupuje vzdáleně přes „tenkého klienta“.</text:p>
        </text:list-item>
      </text:list>
      <text:p text:style-name="Text_20_body">—</text:p>
      <text:h text:style-name="Heading_20_2" text:outline-level="2"><text:bookmark-start text:name="__RefHeading___virtualizace_vs._kontejnerizace_7"/><text:bookmark-start text:name="virtualizace_vs._kontejnerizace"/>4. Virtualizace vs. Kontejnerizace<text:bookmark-end text:name="__RefHeading___virtualizace_vs._kontejnerizace_7"/><text:bookmark-end text:name="virtualizace_vs._kontejnerizace"/></text:h>
      <text:p text:style-name="Text_20_body">V posledních letech získávají na popularitě <text:span text:style-name="Strong_20_Emphasis">kontejnery</text:span> (např. <text:span text:style-name="Strong_20_Emphasis">Docker</text:span>). Na rozdíl od virtuálních strojů kontejnery neobsahují celý operační systém, ale sdílejí jádro (kernel) hostitelského systému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irtuální stroj (VM) </text:p>
          </table:table-cell>
          <table:table-cell office:value-type="string" table:style-name="tableheader">
            <text:p text:style-name="Table_20_Heading"> Kontejner (Docker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Úplná (vlastní kernel) </text:p>
          </table:table-cell>
          <table:table-cell office:value-type="string" table:style-name="tablecell">
            <text:p text:style-name="tablealignleft"> Na úrovni proces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Minuty </text:p>
          </table:table-cell>
          <table:table-cell office:value-type="string" table:style-name="tablecell">
            <text:p text:style-name="tablealignleft"> Sekun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GB (obsahuje OS) </text:p>
          </table:table-cell>
          <table:table-cell office:value-type="string" table:style-name="tablecell">
            <text:p text:style-name="tablealignleft"> MB (obsahuje jen aplikaci a knihovn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e (Overhead)</text:span> </text:p>
          </table:table-cell>
          <table:table-cell office:value-type="string" table:style-name="tablecell">
            <text:p text:style-name="tablealignleft"> Vysoká </text:p>
          </table:table-cell>
          <table:table-cell office:value-type="string" table:style-name="tablecell">
            <text:p text:style-name="tablealignleft"> Minimální </text:p>
          </table:table-cell>
        </table:table-row>
      </table:table>
      <text:p text:style-name="Text_20_body">—</text:p>
      <text:h text:style-name="Heading_20_2" text:outline-level="2"><text:bookmark-start text:name="__RefHeading___budoucnostserverless_a_unikernely_8"/><text:bookmark-start text:name="budoucnostserverless_a_unikernely"/>5. Budoucnost: Serverless a Unikernely<text:bookmark-end text:name="__RefHeading___budoucnostserverless_a_unikernely_8"/><text:bookmark-end text:name="budoucnostserverless_a_unikernely"/></text:h>
      <text:p text:style-name="Text_20_body">Virtualizace směřuje k co největší lehkosti. <text:span text:style-name="Strong_20_Emphasis">Unikernely</text:span> jsou specializované obrazy, které obsahují pouze kód aplikace a minimální sadu knihoven operačního systému nutnou k běhu, což extrémně zvyšuje bezpečnost a rychlost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net:cloud" text:style-name="Internet_20_link" text:visited-style-name="Visited_20_Internet_20_Link">Cloud computing a jeho poskytovatelé</text:a></text:p>
        </text:list-item>
        <text:list-item>
          <text:p text:style-name="List_20_1_Content"> <text:a xlink:type="simple" xlink:href="https://www.serviceit.cz/doku.php?id=it:hw:storage" text:style-name="Internet_20_link" text:visited-style-name="Visited_20_Internet_20_Link">Technologie úložišť a RAID</text:a></text:p>
        </text:list-item>
        <text:list-item>
          <text:p text:style-name="List_20_1_Content_Last"> <text:a xlink:type="simple" xlink:href="https://www.serviceit.cz/doku.php?id=it:sec:network_security" text:style-name="Internet_20_link" text:visited-style-name="Visited_20_Internet_20_Link">Zabezpečení virtualizovaných prostředí</text:a></text:p>
        </text:list-item>
      </text:list>
      <text:p text:style-name="Text_20_body"><text:span text:style-name="Emphasis">Tagy: <text:a xlink:type="simple" xlink:href="tag&amp;#62;hw virtualization hypervisor vmware docker kvm cloud infrastructure" text:style-name="Internet_20_link" text:visited-style-name="Visited_20_Internet_20_Link">tag&gt;hw virtualization hypervisor vmware docker kvm cloud 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04</meta:creation-date>
    <dc:creator>Generated</dc:creator>
    <dc:date>2026-08-06T03::52:04</dc:date>
    <dc:language>en-US</dc:language>
    <meta:editing-cycles>1</meta:editing-cycles>
    <meta:editing-duration>PT0S</meta:editing-duration>
    <dc:title>it:hw:virtualization</dc:title>
  </office:meta>
</office:document-meta>
</file>