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transdukce"/><text:bookmark-start text:name="__RefHeading___transdukceprevod_energie_1"/><text:bookmark-start text:name="transdukceprevod_energie"/>Transdukce: Převod energie<text:bookmark-end text:name="__RefHeading___transdukceprevod_energie_1"/><text:bookmark-end text:name="transdukceprevod_energie"/></text:h>
      <text:p text:style-name="Text_20_body"><text:span text:style-name="Strong_20_Emphasis">Transdukce</text:span> je fyzikální proces, při kterém dochází k přeměně jedné formy energie na jinou. V kontextu informačních technologií a senzoriky jde o klíčový krok, kdy se neelektrická veličina (teplo, tlak, světlo) převádí na signál elektrický, který je následně zpracovatelný obvody <text:a xlink:type="simple" xlink:href="https://www.serviceit.cz/doku.php?id=it:hw:adc" text:style-name="Internet_20_link" text:visited-style-name="Visited_20_Internet_20_Link">ADC</text:a>.</text:p>
      <text:p text:style-name="Text_20_body">Zařízení, které tento převod provádí, se nazývá <text:span text:style-name="Strong_20_Emphasis">transduktor</text:span> (převodník).</text:p>
      <text:h text:style-name="Heading_20_2" text:outline-level="2"><text:bookmark-start text:name="__RefHeading___zakladni_principy_transdukce_2"/><text:bookmark-start text:name="zakladni_principy_transdukce"/>1. Základní principy transdukce<text:bookmark-end text:name="__RefHeading___zakladni_principy_transdukce_2"/><text:bookmark-end text:name="zakladni_principy_transdukce"/></text:h>
      <text:p text:style-name="Text_20_body">Transdukce využívá specifických vlastností materiálů, které reagují na vnější podněty změnou svých elektrických parametrů:</text:p>
      <text:list text:style-name="List_20_1" text:continue-numbering="false">
        <text:list-item>
          <text:p text:style-name="List_20_1_Content_First"> <text:span text:style-name="Strong_20_Emphasis">Odporový princip (Piezorezistivita):</text:span> Mechanické namáhání nebo změna teploty mění elektrický odpor materiálu.</text:p>
          <text:list text:style-name="List_20_1">
            <text:list-item>
              <text:p text:style-name="List_20_1_Content"> *Využití:* Tenzometry pro váhy, termistory pro měření teploty.</text:p>
            </text:list-item>
          </text:list>
        </text:list-item>
        <text:list-item>
          <text:p text:style-name="List_20_1_Content"> <text:span text:style-name="Strong_20_Emphasis">Kapacitní princip:</text:span> Změna vzdálenosti mezi elektrodami nebo změna dielektrika mění kapacitu kondenzátoru.</text:p>
          <text:list text:style-name="List_20_1">
            <text:list-item>
              <text:p text:style-name="List_20_1_Content"> *Využití:* Akcelerometry v mobilech, kapacitní dotykové displeje.</text:p>
            </text:list-item>
          </text:list>
        </text:list-item>
        <text:list-item>
          <text:p text:style-name="List_20_1_Content"> <text:span text:style-name="Strong_20_Emphasis">Indukční princip:</text:span> Pohyb vodiče v magnetickém poli indukuje elektrické napětí.</text:p>
          <text:list text:style-name="List_20_1">
            <text:list-item>
              <text:p text:style-name="List_20_1_Content"> *Využití:* Dynamické mikrofony, snímače otáček (ABS).</text:p>
            </text:list-item>
          </text:list>
        </text:list-item>
        <text:list-item>
          <text:p text:style-name="List_20_1_Content"> <text:span text:style-name="Strong_20_Emphasis">Piezoelektrický jev:</text:span> Deformace určitých krystalů (např. křemene) přímo generuje elektrický náboj.</text:p>
          <text:list text:style-name="List_20_1">
            <text:list-item>
              <text:p text:style-name="List_20_1_Content"> *Využití:* Zapalovače, ultrazvukové měniče, snímače vibrací.</text:p>
            </text:list-item>
          </text:list>
        </text:list-item>
        <text:list-item>
          <text:p text:style-name="List_20_1_Content"> <text:span text:style-name="Strong_20_Emphasis">Fotoelektrický jev:</text:span> Dopad fotonů uvolňuje elektrony v polovodiči.</text:p>
          <text:list text:style-name="List_20_1">
            <text:list-item>
              <text:p text:style-name="List_20_1_Content_Last"> *Využití:* CMOS snímače v kamerách, fotovoltika.</text:p>
            </text:list-item>
          </text:list>
        </text:list-item>
      </text:list>
      <text:h text:style-name="Heading_20_2" text:outline-level="2"><text:bookmark-start text:name="__RefHeading___rozdeleni_transduktoru_3"/><text:bookmark-start text:name="rozdeleni_transduktoru"/>2. Rozdělení transduktorů<text:bookmark-end text:name="__RefHeading___rozdeleni_transduktoru_3"/><text:bookmark-end text:name="rozdeleni_transduktoru"/></text:h>
      <text:p text:style-name="Text_20_body">Podle energetické bilance dělíme transduktory do dvou hlavních skupin:</text:p>
      <text:h text:style-name="Heading_20_3" text:outline-level="3"><text:bookmark-start text:name="__RefHeading___a._aktivni_generatorove_4"/><text:bookmark-start text:name="a._aktivni_generatorove"/>A. Aktivní (Generátorové)<text:bookmark-end text:name="__RefHeading___a._aktivni_generatorove_4"/><text:bookmark-end text:name="a._aktivni_generatorove"/></text:h>
      <text:p text:style-name="Text_20_body">Nevyžadují vnější napájecí zdroj. Energii pro elektrický signál berou přímo z měřené veličiny.
* <text:span text:style-name="Strong_20_Emphasis">Příklady:</text:span> Termočlánek (teplo → napětí), fotovoltika (světlo → proud), piezo krystal (tlak → náboj).</text:p>
      <text:h text:style-name="Heading_20_3" text:outline-level="3"><text:bookmark-start text:name="__RefHeading___b._pasivni_parametricke_5"/><text:bookmark-start text:name="b._pasivni_parametricke"/>B. Pasivní (Parametrické)<text:bookmark-end text:name="__RefHeading___b._pasivni_parametricke_5"/><text:bookmark-end text:name="b._pasivni_parametricke"/></text:h>
      <text:p text:style-name="Text_20_body">Vyžadují vnější napájení. Měřená veličina pouze mění (moduluje) vlastnosti obvodu, kterým protéká proud z externího zdroje.
* <text:span text:style-name="Strong_20_Emphasis">Příklady:</text:span> Odporový teploměr (RTD), kapacitní senzor tlaku.</text:p>
      <text:h text:style-name="Heading_20_2" text:outline-level="2"><text:bookmark-start text:name="__RefHeading___kvalita_prevodu_staticke_charakteristiky_6"/><text:bookmark-start text:name="kvalita_prevodu_staticke_charakteristiky"/>3. Kvalita převodu (Statické charakteristiky)<text:bookmark-end text:name="__RefHeading___kvalita_prevodu_staticke_charakteristiky_6"/><text:bookmark-end text:name="kvalita_prevodu_staticke_charakteristiky"/></text:h>
      <text:p text:style-name="Text_20_body">Aby byl převod energie užitečný pro IT systémy, musí být definován několika parametry:</text:p>
      <text:list text:style-name="List_20_1" text:continue-numbering="false">
        <text:list-item>
          <text:p text:style-name="List_20_1_Content_First"> <text:span text:style-name="Strong_20_Emphasis">Převodní funkce:</text:span> Matematický vztah mezi vstupní veličinou () a výstupním signálem (). Ideálem je lineární vztah: .</text:p>
        </text:list-item>
        <text:list-item>
          <text:p text:style-name="List_20_1_Content"> <text:span text:style-name="Strong_20_Emphasis">Citlivost:</text:span> Udává, jak velkou změnu elektrického signálu vyvolá jednotková změna fyzikální veličiny.</text:p>
        </text:list-item>
        <text:list-item>
          <text:p text:style-name="List_20_1_Content"> <text:span text:style-name="Strong_20_Emphasis">Hystereze:</text:span> Nežádoucí jev, kdy výstup závisí na tom, zda vstupní hodnota stoupala nebo klesala.</text:p>
        </text:list-item>
        <text:list-item>
          <text:p text:style-name="List_20_1_Content_Last"> <text:span text:style-name="Strong_20_Emphasis">Doba odezvy:</text:span> Čas, který transduktor potřebuje k tomu, aby změna na vstupu plně projevila na výstupu.</text:p>
        </text:list-item>
      </text:list>
      <text:h text:style-name="Heading_20_2" text:outline-level="2"><text:bookmark-start text:name="__RefHeading___inverzni_transdukce_aktuatory_7"/><text:bookmark-start text:name="inverzni_transdukce_aktuatory"/>4. Inverzní transdukce (Aktuátory)<text:bookmark-end text:name="__RefHeading___inverzni_transdukce_aktuatory_7"/><text:bookmark-end text:name="inverzni_transdukce_aktuatory"/></text:h>
      <text:p text:style-name="Text_20_body">Proces funguje i opačně. Zatímco senzor převádí fyzikální děj na elektřinu, <text:span text:style-name="Strong_20_Emphasis">aktuátor</text:span> převádí elektřinu na fyzikální akci:</text:p>
      <text:list text:style-name="List_20_1" text:continue-numbering="false">
        <text:list-item>
          <text:p text:style-name="List_20_1_Content_First"> <text:span text:style-name="Strong_20_Emphasis">Reproduktor:</text:span> Elektrický signál → mechanické vlnění (zvuk).</text:p>
        </text:list-item>
        <text:list-item>
          <text:p text:style-name="List_20_1_Content"> <text:span text:style-name="Strong_20_Emphasis">Elektromotor:</text:span> Elektrická energie → rotační mechanická energie.</text:p>
        </text:list-item>
        <text:list-item>
          <text:p text:style-name="List_20_1_Content_Last"> <text:span text:style-name="Strong_20_Emphasis">LED:</text:span> Elektrický proud → světelné záře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sensors" text:style-name="Internet_20_link" text:visited-style-name="Visited_20_Internet_20_Link">Senzory a měření dat</text:a></text:p>
        </text:list-item>
        <text:list-item>
          <text:p text:style-name="List_20_1_Content"> <text:a xlink:type="simple" xlink:href="https://www.serviceit.cz/doku.php?id=it:hw:adc" text:style-name="Internet_20_link" text:visited-style-name="Visited_20_Internet_20_Link">Analogově-digitální převodníky (ADC)</text:a></text:p>
        </text:list-item>
        <text:list-item>
          <text:p text:style-name="List_20_1_Content_Last"> <text:a xlink:type="simple" xlink:href="https://www.serviceit.cz/doku.php?id=it:hw:physics_of_computing" text:style-name="Internet_20_link" text:visited-style-name="Visited_20_Internet_20_Link">Fyzikální základy výpočetní techniky</text:a></text:p>
        </text:list-item>
      </text:list>
      <text:p text:style-name="Text_20_body"><text:span text:style-name="Emphasis">Tagy: <text:a xlink:type="simple" xlink:href="tag&amp;#62;physics hardware sensors electronics energy_conversion" text:style-name="Internet_20_link" text:visited-style-name="Visited_20_Internet_20_Link">tag&gt;physics hardware sensors electronics energy_convers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13</meta:creation-date>
    <dc:creator>Generated</dc:creator>
    <dc:date>2026-08-07T05::54:13</dc:date>
    <dc:language>en-US</dc:language>
    <meta:editing-cycles>1</meta:editing-cycles>
    <meta:editing-duration>PT0S</meta:editing-duration>
    <dc:title>it:hw:transdukce</dc:title>
  </office:meta>
</office:document-meta>
</file>