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hw:soc"/><text:bookmark-start text:name="__RefHeading___system_on_a_chip_soc_1"/><text:bookmark-start text:name="system_on_a_chip_soc"/>System on a Chip (SoC)<text:bookmark-end text:name="__RefHeading___system_on_a_chip_soc_1"/><text:bookmark-end text:name="system_on_a_chip_soc"/></text:h>
      <text:p text:style-name="Text_20_body"><text:span text:style-name="Strong_20_Emphasis">System on a Chip (SoC)</text:span>, v překladu systém na čipu, představuje revoluční přístup v návrhu integrovaných obvodů. Zatímco tradiční počítačová architektura spoléhá na základní desku, do které se zapojují oddělené komponenty (procesor, grafická karta, operační paměť, řadiče), SoC integruje všechny tyto klíčové elektronické obvody do jediného křemíkového čipu.</text:p>
      <text:p text:style-name="Text_20_body">Tato vysoce kompaktní integrace byla původně doménou mobilních telefonů a vestavěných (embedded) systémů, kde je kritický nedostatek fyzického prostoru. S příchodem pokročilých výrobních procesů a architektur (např. Apple Silicon) se však SoC stává dominantní silou i ve světě výkonných notebooků a desktopových počítačů.</text:p>
      <text:h text:style-name="Heading_20_2" text:outline-level="2"><text:bookmark-start text:name="__RefHeading___hlavni_integrovane_komponenty_2"/><text:bookmark-start text:name="hlavni_integrovane_komponenty"/>Hlavní integrované komponenty<text:bookmark-end text:name="__RefHeading___hlavni_integrovane_komponenty_2"/><text:bookmark-end text:name="hlavni_integrovane_komponenty"/></text:h>
      <text:p text:style-name="Text_20_body">Moderní SoC je extrémně komplexní a může obsahovat miliardy tranzistorů. Každá část čipu (často označovaná jako blok nebo doména) má svou specifickou funkci. Typický prémiový SoC obsahuje následující prvky:</text:p>
      <text:list text:style-name="List_20_1" text:continue-numbering="false">
        <text:list-item>
          <text:p text:style-name="List_20_1_Content_First"> <text:span text:style-name="Strong_20_Emphasis">CPU (Central Processing Unit):</text:span> Hlavní výpočetní mozek. V mobilním světě a u moderních úsporných čipů často využívá architekturu <text:span text:style-name="Strong_20_Emphasis">big.LITTLE</text:span> (kombinace velmi výkonných jader pro náročné úlohy a úsporných jader pro běh na pozadí a úsporu baterie).</text:p>
        </text:list-item>
        <text:list-item>
          <text:p text:style-name="List_20_1_Content"> <text:span text:style-name="Strong_20_Emphasis">GPU (Graphics Processing Unit):</text:span> Integrovaný grafický akcelerátor. Zpracovává vykreslování uživatelského prostředí, hry a akceleraci videa.</text:p>
        </text:list-item>
        <text:list-item>
          <text:p text:style-name="List_20_1_Content"> <text:span text:style-name="Strong_20_Emphasis">NPU / Neural Engine (Neural Processing Unit):</text:span> Specializovaný koprocesor navržený exkluzivně pro akceleraci úloh umělé inteligence (AI) a strojového učení (např. rozpoznávání tváří, zpracování hlasu, prediktivní text).</text:p>
        </text:list-item>
        <text:list-item>
          <text:p text:style-name="List_20_1_Content"> <text:span text:style-name="Strong_20_Emphasis">ISP (Image Signal Processor):</text:span> Blok starající se o zpracování obrazu z fotoaparátů. Provádí redukci šumu, úpravu vyvážení bílé a výpočtovou fotografii v reálném čase.</text:p>
        </text:list-item>
        <text:list-item>
          <text:p text:style-name="List_20_1_Content"> <text:span text:style-name="Strong_20_Emphasis">DSP (Digital Signal Processor):</text:span> Zpracovává audio signály, data ze senzorů (gyroskop, akcelerometr) a zajišťuje kompresi/dekompresi médií s minimální spotřebou energie.</text:p>
        </text:list-item>
        <text:list-item>
          <text:p text:style-name="List_20_1_Content"> <text:span text:style-name="Strong_20_Emphasis">Operační paměť (RAM):</text:span> U nejmodernějších čipů (jako jsou čipy rodiny Apple M) je paměť typu LPDDR integrována přímo na substrátu vedle křemíku, nebo vrstvena přímo na něm.</text:p>
        </text:list-item>
        <text:list-item>
          <text:p text:style-name="List_20_1_Content"> <text:span text:style-name="Strong_20_Emphasis">Modemy a konektivita:</text:span> Integrované moduly pro 5G/LTE, Wi-Fi, Bluetooth a GPS (běžné u mobilních SoC od Qualcommu nebo MediaTeku).</text:p>
        </text:list-item>
        <text:list-item>
          <text:p text:style-name="List_20_1_Content_Last"> <text:span text:style-name="Strong_20_Emphasis">Secure Enclave / Bezpečnostní čip:</text:span> Izolované hardwarové prostředí pro ukládání šifrovacích klíčů a biometrických dat.</text:p>
        </text:list-item>
      </text:list>
      <text:h text:style-name="Heading_20_2" text:outline-level="2"><text:bookmark-start text:name="__RefHeading___architektura_a_unified_memory_jednotna_pamet_3"/><text:bookmark-start text:name="architektura_a_unified_memory_jednotna_pamet"/>Architektura a Unified Memory (Jednotná paměť)<text:bookmark-end text:name="__RefHeading___architektura_a_unified_memory_jednotna_pamet_3"/><text:bookmark-end text:name="architektura_a_unified_memory_jednotna_pamet"/></text:h>
      <text:p text:style-name="Text_20_body">Jednou z největších architektonických výhod moderních SoC (zejména v počítačích) je koncept <text:span text:style-name="Strong_20_Emphasis">Unified Memory Architecture (UMA)</text:span>. </text:p>
      <text:p text:style-name="Text_20_body">V tradičním PC má procesor svou vlastní systémovou RAM a grafická karta svou vlastní VRAM. Pokud CPU zpracuje data a chce je předat GPU k vykreslení, musí se tato data zkopírovat přes sběrnici (např. PCIe) z jedné paměti do druhé. Tento proces vytváří úzké hrdlo (bottleneck) a zvyšuje spotřebu energie.</text:p>
      <text:p text:style-name="Text_20_body">V architektuře SoC s jednotnou pamětí přistupují CPU, GPU i NPU do stejného fyzického bloku paměti RAM. Data není nutné vůbec kopírovat – procesor data zpracuje, zapíše do paměti a GPU si je z téhož místa okamžitě přečte. To vede k drastickému snížení latence a obrovskému nárůstu propustnosti.</text:p>
      <text:h text:style-name="Heading_20_2" text:outline-level="2"><text:bookmark-start text:name="__RefHeading___vyhody_a_nevyhody_soc_4"/><text:bookmark-start text:name="vyhody_a_nevyhody_soc"/>Výhody a nevýhody SoC<text:bookmark-end text:name="__RefHeading___vyhody_a_nevyhody_soc_4"/><text:bookmark-end text:name="vyhody_a_nevyhody_soc"/></text:h>
      <text:h text:style-name="Heading_20_3" text:outline-level="3"><text:bookmark-start text:name="__RefHeading___vyhody_5"/><text:bookmark-start text:name="vyhody"/>Výhody<text:bookmark-end text:name="__RefHeading___vyhody_5"/><text:bookmark-end text:name="vyhody"/></text:h>
      <text:list text:style-name="List_20_1" text:continue-numbering="false">
        <text:list-item>
          <text:p text:style-name="List_20_1_Content_First"> <text:span text:style-name="Strong_20_Emphasis">Extrémní energetická účinnost:</text:span> Vzdálenost, kterou musí elektrické signály překonat mezi komponentami, je zredukována na mikrometry. To radikálně snižuje odpor a spotřebu energie, což vede k obrovské výdrži baterie u notebooků a telefonů.</text:p>
        </text:list-item>
        <text:list-item>
          <text:p text:style-name="List_20_1_Content"> <text:span text:style-name="Strong_20_Emphasis">Vysoký výkon a nízká latence:</text:span> Absence externích sběrnic zrychluje komunikaci mezi CPU a GPU.</text:p>
        </text:list-item>
        <text:list-item>
          <text:p text:style-name="List_20_1_Content"> <text:span text:style-name="Strong_20_Emphasis">Minimalizace rozměrů:</text:span> Ušetří se obrovské množství místa na základní desce, což umožňuje výrobu velmi tenkých zařízení, nebo zvětšení kapacity baterie.</text:p>
        </text:list-item>
        <text:list-item>
          <text:p text:style-name="List_20_1_Content_Last"> <text:span text:style-name="Strong_20_Emphasis">Snížení výrobních nákladů (pro výrobce):</text:span> Nákup jednoho komplexního čipu může být levnější a logisticky jednodušší než nákup a osazování desítek samostatných čipů.</text:p>
        </text:list-item>
      </text:list>
      <text:h text:style-name="Heading_20_3" text:outline-level="3"><text:bookmark-start text:name="__RefHeading___nevyhody_6"/><text:bookmark-start text:name="nevyhody"/>Nevýhody<text:bookmark-end text:name="__RefHeading___nevyhody_6"/><text:bookmark-end text:name="nevyhody"/></text:h>
      <text:list text:style-name="List_20_1" text:continue-numbering="false">
        <text:list-item>
          <text:p text:style-name="List_20_1_Content_First"> <text:span text:style-name="Strong_20_Emphasis">Nulová možnost upgradu:</text:span> Protože je vše – včetně procesoru, grafiky a často i RAM – integrální součástí jednoho kusu křemíku nebo pouzdra, uživatel nemůže systém v budoucnu vylepšit (např. přidat více RAM nebo výkonnější grafickou kartu).</text:p>
        </text:list-item>
        <text:list-item>
          <text:p text:style-name="List_20_1_Content"> <text:span text:style-name="Strong_20_Emphasis">Opravy:</text:span> Pokud selže jedna malá část čipu (např. řadič Wi-Fi nebo modul paměti), je nutné vyměnit celou základní desku, což je velmi drahé.</text:p>
        </text:list-item>
        <text:list-item>
          <text:p text:style-name="List_20_1_Content_Last"> <text:span text:style-name="Strong_20_Emphasis">Termální hustota (Thermal Density):</text:span> Teplo z CPU i GPU je generováno na velmi malé fyzické ploše. Ačkoliv je celková spotřeba nízká, odvést teplo z takto malého bodu vyžaduje kvalitně navržený chladič.</text:p>
        </text:list-item>
      </text:list>
      <text:h text:style-name="Heading_20_2" text:outline-level="2"><text:bookmark-start text:name="__RefHeading___hlavni_vyrobci_a_rodiny_soc_7"/><text:bookmark-start text:name="hlavni_vyrobci_a_rodiny_soc"/>Hlavní výrobci a rodiny SoC<text:bookmark-end text:name="__RefHeading___hlavni_vyrobci_a_rodiny_soc_7"/><text:bookmark-end text:name="hlavni_vyrobci_a_rodiny_soc"/></text:h>
      <text:p text:style-name="Text_20_body">Trh se SoC se dělí na několik segmentů, kterým dominují různí hráči využívající převážně instrukční sadu <text:span text:style-name="Strong_20_Emphasis">ARM</text:span>:</text:p>
      <text:list text:style-name="List_20_1" text:continue-numbering="false">
        <text:list-item>
          <text:p text:style-name="List_20_1_Content_First"> <text:span text:style-name="Strong_20_Emphasis">Apple:</text:span> Průkopník v nasazení SoC do desktopů. Čipy rodiny <text:span text:style-name="Strong_20_Emphasis">A-Series</text:span> (iPhone, iPad) a <text:span text:style-name="Strong_20_Emphasis">M-Series</text:span> (MacBook, iMac, Mac Studio) definují současný standard výkonu na watt.</text:p>
        </text:list-item>
        <text:list-item>
          <text:p text:style-name="List_20_1_Content"> <text:span text:style-name="Strong_20_Emphasis">Qualcomm:</text:span> Rodina <text:span text:style-name="Strong_20_Emphasis">Snapdragon</text:span>. Absolutní standard ve světě prémiových Android telefonů a nově také v noteboocích s Windows on ARM (Snapdragon X Elite).</text:p>
        </text:list-item>
        <text:list-item>
          <text:p text:style-name="List_20_1_Content"> <text:span text:style-name="Strong_20_Emphasis">MediaTek:</text:span> Rodiny <text:span text:style-name="Strong_20_Emphasis">Dimensity</text:span> a <text:span text:style-name="Strong_20_Emphasis">Helio</text:span>. Tradičně pokrývaly nižší a střední třídu, dnes však plně konkurují v high-end segmentu mobilních zařízení.</text:p>
        </text:list-item>
        <text:list-item>
          <text:p text:style-name="List_20_1_Content"> <text:span text:style-name="Strong_20_Emphasis">Samsung:</text:span> Rodina <text:span text:style-name="Strong_20_Emphasis">Exynos</text:span>, využívaná převážně ve vlastních telefonech Galaxy.</text:p>
        </text:list-item>
        <text:list-item>
          <text:p text:style-name="List_20_1_Content_Last"> <text:span text:style-name="Strong_20_Emphasis">Intel / AMD:</text:span> Ačkoliv jejich tradiční procesory (x86) pro notebooky integrují grafiku a paměťové řadiče (a technicky je tak lze označit za APU/SoC), teprve s nástupem dlaždicových (chiplet/tile) architektur jako Intel Core Ultra (Meteor Lake) nebo AMD Ryzen AI se plně blíží filozofii moderních nízkoenergetických SoC s integrovanými NPU.</text:p>
        </text:list-item>
      </text:list>
      <text:h text:style-name="Heading_20_2" text:outline-level="2"><text:bookmark-start text:name="__RefHeading___rychle_srovnanisoc_vs._tradicni_modularni_pc_8"/><text:bookmark-start text:name="rychle_srovnanisoc_vs._tradicni_modularni_pc"/>Rychlé srovnání: SoC vs. Tradiční modulární PC<text:bookmark-end text:name="__RefHeading___rychle_srovnanisoc_vs._tradicni_modularni_pc_8"/><text:bookmark-end text:name="rychle_srovnanisoc_vs._tradicni_modularni_pc"/></text:h>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System on a Chip (SoC) </text:p>
          </table:table-cell>
          <table:table-cell office:value-type="string" table:style-name="tableheader">
            <text:p text:style-name="Table_20_Heading"> Tradiční modulární architektura </text:p>
          </table:table-cell>
        </table:table-row>
        <table:table-row>
          <table:table-cell office:value-type="string" table:style-name="tablecell">
            <text:p text:style-name="tablealignleft"> <text:span text:style-name="Strong_20_Emphasis">Rozměry</text:span> </text:p>
          </table:table-cell>
          <table:table-cell office:value-type="string" table:style-name="tablecell">
            <text:p text:style-name="tablealignleft"> Extrémně malé, ideální pro tenká zařízení </text:p>
          </table:table-cell>
          <table:table-cell office:value-type="string" table:style-name="tablecell">
            <text:p text:style-name="tablealignleft"> Velké, vyžaduje masivní základní desku </text:p>
          </table:table-cell>
        </table:table-row>
        <table:table-row>
          <table:table-cell office:value-type="string" table:style-name="tablecell">
            <text:p text:style-name="tablealignleft"> <text:span text:style-name="Strong_20_Emphasis">Rozšiřitelnost (Upgrade)</text:span> </text:p>
          </table:table-cell>
          <table:table-cell office:value-type="string" table:style-name="tablecell">
            <text:p text:style-name="tablealignleft"> Zcela nemožná (komponenty jsou pevně spojené) </text:p>
          </table:table-cell>
          <table:table-cell office:value-type="string" table:style-name="tablecell">
            <text:p text:style-name="tablealignleft"> Vysoká (lze měnit CPU, GPU, RAM) </text:p>
          </table:table-cell>
        </table:table-row>
        <table:table-row>
          <table:table-cell office:value-type="string" table:style-name="tablecell">
            <text:p text:style-name="tablealignleft"> <text:span text:style-name="Strong_20_Emphasis">Energetická účinnost</text:span> </text:p>
          </table:table-cell>
          <table:table-cell office:value-type="string" table:style-name="tablecell">
            <text:p text:style-name="tablealignleft"> Bezkonkurenční (krátké cesty, sdílené napájení) </text:p>
          </table:table-cell>
          <table:table-cell office:value-type="string" table:style-name="tablecell">
            <text:p text:style-name="tablealignleft"> Nižší (ztráty na sběrnicích a dlouhých trasách) </text:p>
          </table:table-cell>
        </table:table-row>
        <table:table-row>
          <table:table-cell office:value-type="string" table:style-name="tablecell">
            <text:p text:style-name="tablealignleft"> <text:span text:style-name="Strong_20_Emphasis">Sdílení dat (Paměť)</text:span> </text:p>
          </table:table-cell>
          <table:table-cell office:value-type="string" table:style-name="tablecell">
            <text:p text:style-name="tablealignleft"> Unified Memory (jednotná, nulové kopírování) </text:p>
          </table:table-cell>
          <table:table-cell office:value-type="string" table:style-name="tablecell">
            <text:p text:style-name="tablealignleft"> Oddělená systémová RAM a grafická VRAM </text:p>
          </table:table-cell>
        </table:table-row>
        <table:table-row>
          <table:table-cell office:value-type="string" table:style-name="tablecell">
            <text:p text:style-name="tablealignleft"> <text:span text:style-name="Strong_20_Emphasis">Typické nasazení</text:span> </text:p>
          </table:table-cell>
          <table:table-cell office:value-type="string" table:style-name="tablecell">
            <text:p text:style-name="tablealignleft"> Smartphony, tablety, moderní ultrabooky, konzole </text:p>
          </table:table-cell>
          <table:table-cell office:value-type="string" table:style-name="tablecell">
            <text:p text:style-name="tablealignleft"> Herní PC, pracovní stanice, server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9:58</meta:creation-date>
    <dc:creator>Generated</dc:creator>
    <dc:date>2026-06-13T10::39:58</dc:date>
    <dc:language>en-US</dc:language>
    <meta:editing-cycles>1</meta:editing-cycles>
    <meta:editing-duration>PT0S</meta:editing-duration>
    <dc:title>it:hw:soc</dc:title>
  </office:meta>
</office:document-meta>
</file>