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hw:semiconductors"/><text:bookmark-start text:name="__RefHeading___polovodice_a_p-n_prechod_1"/><text:bookmark-start text:name="polovodice_a_p-n_prechod"/>Polovodiče a P-N přechod<text:bookmark-end text:name="__RefHeading___polovodice_a_p-n_prechod_1"/><text:bookmark-end text:name="polovodice_a_p-n_prechod"/></text:h>
      <text:p text:style-name="Text_20_body">Základem veškeré digitální techniky je schopnost ovládat tok elektronů. K tomu využíváme <text:span text:style-name="Strong_20_Emphasis">polovodiče</text:span> (nejčastěji křemík), které díky procesu zvanému <text:span text:style-name="Strong_20_Emphasis">dopování</text:span> a vytvoření <text:span text:style-name="Strong_20_Emphasis">P-N přechodu</text:span> umožňují vznik základních součástek, jako jsou diody a <text:a xlink:type="simple" xlink:href="https://www.serviceit.cz/doku.php?id=it:hw:transistor_switch" text:style-name="Internet_20_link" text:visited-style-name="Visited_20_Internet_20_Link">tranzistory</text:a>.</text:p>
      <text:h text:style-name="Heading_20_2" text:outline-level="2"><text:bookmark-start text:name="__RefHeading___co_je_to_polovodic_2"/><text:bookmark-start text:name="co_je_to_polovodic"/>1. Co je to polovodič?<text:bookmark-end text:name="__RefHeading___co_je_to_polovodic_2"/><text:bookmark-end text:name="co_je_to_polovodic"/></text:h>
      <text:p text:style-name="Text_20_body">Polovodiče (např. křemík – Si, germanium – Ge) mají ve své krystalové mřížce čtyři valenční elektrony. V čistém stavu za nízkých teplot se chovají jako izolanty. Abychom je mohli využít v elektronice, musíme jejich vlastnosti změnit přidáním malého množství příměsí (jiných prvků). Tento proces se nazývá <text:span text:style-name="Strong_20_Emphasis">dopování</text:span>.</text:p>
      <text:h text:style-name="Heading_20_3" text:outline-level="3"><text:bookmark-start text:name="__RefHeading___polovodic_typu_n_negative_3"/><text:bookmark-start text:name="polovodic_typu_n_negative"/>Polovodič typu N (Negative)<text:bookmark-end text:name="__RefHeading___polovodic_typu_n_negative_3"/><text:bookmark-end text:name="polovodic_typu_n_negative"/></text:h>
      <text:p text:style-name="Text_20_body">Do křemíku se přidá prvek s <text:span text:style-name="Strong_20_Emphasis">pěti</text:span> valenčními elektrony (např. fosfor). Čtyři elektrony se zapojí do vazby a pátý zůstane volný.</text:p>
      <text:list text:style-name="List_20_1" text:continue-numbering="false">
        <text:list-item>
          <text:p text:style-name="LastListParagraph_List_20_1_Content_First"> <text:span text:style-name="Strong_20_Emphasis">Hlavní nosiče náboje:</text:span> Volné elektrony (záporný náboj).</text:p>
        </text:list-item>
      </text:list>
      <text:h text:style-name="Heading_20_3" text:outline-level="3"><text:bookmark-start text:name="__RefHeading___polovodic_typu_p_positive_4"/><text:bookmark-start text:name="polovodic_typu_p_positive"/>Polovodič typu P (Positive)<text:bookmark-end text:name="__RefHeading___polovodic_typu_p_positive_4"/><text:bookmark-end text:name="polovodic_typu_p_positive"/></text:h>
      <text:p text:style-name="Text_20_body">Do křemíku se přidá prvek se <text:span text:style-name="Strong_20_Emphasis">třemi</text:span> valenčními elektrony (např. bór). Chybějící elektron vytvoří prázdné místo, kterému říkáme <text:span text:style-name="Strong_20_Emphasis">díra</text:span>.</text:p>
      <text:list text:style-name="List_20_1" text:continue-numbering="false">
        <text:list-item>
          <text:p text:style-name="LastListParagraph_List_20_1_Content_First"> <text:span text:style-name="Strong_20_Emphasis">Hlavní nosiče náboje:</text:span> „Díry“ (chovají se jako kladný náboj).</text:p>
        </text:list-item>
      </text:list>
      <text:p text:style-name="Text_20_body">—</text:p>
      <text:h text:style-name="Heading_20_2" text:outline-level="2"><text:bookmark-start text:name="__RefHeading___p-n_prechodsrdce_elektroniky_5"/><text:bookmark-start text:name="p-n_prechodsrdce_elektroniky"/>2. P-N přechod: Srdce elektroniky<text:bookmark-end text:name="__RefHeading___p-n_prechodsrdce_elektroniky_5"/><text:bookmark-end text:name="p-n_prechodsrdce_elektroniky"/></text:h>
      <text:p text:style-name="Text_20_body">Když spojíme polovodič typu P a typu N, vznikne na jejich rozhraní <text:span text:style-name="Strong_20_Emphasis">P-N přechod</text:span>. V tomto bodě se začnou dít zásadní fyzikální procesy:</text:p>
      <text:list text:style-name="List_20_1" text:continue-numbering="false">
        <text:list-item>
          <text:p text:style-name="List_20_1_Content_First"> <text:span text:style-name="Strong_20_Emphasis">Difuze a rekombinace:</text:span> Elektrony z oblasti N se snaží zaplnit díry v oblasti P.</text:p>
        </text:list-item>
        <text:list-item>
          <text:p text:style-name="List_20_1_Content_Last"> <text:span text:style-name="Strong_20_Emphasis">Oblast prostorového náboje (Depletion zone):</text:span> Na rozhraní vznikne tenká vrstva bez volných nosičů náboje, která funguje jako izolant. Vznikne zde vnitřní elektrické pole.</text:p>
        </text:list-item>
      </text:list>
      <text:p text:style-name="Text_20_body">—</text:p>
      <text:h text:style-name="Heading_20_2" text:outline-level="2"><text:bookmark-start text:name="__RefHeading___rezimy_zapojeni_p-n_prechodu_6"/><text:bookmark-start text:name="rezimy_zapojeni_p-n_prechodu"/>3. Režimy zapojení P-N přechodu<text:bookmark-end text:name="__RefHeading___rezimy_zapojeni_p-n_prechodu_6"/><text:bookmark-end text:name="rezimy_zapojeni_p-n_prechodu"/></text:h>
      <text:p text:style-name="Text_20_body">P-N přechod funguje jako jednosměrný ventil pro elektrický proud.</text:p>
      <text:h text:style-name="Heading_20_3" text:outline-level="3"><text:bookmark-start text:name="__RefHeading___propustny_smer_forward_bias_7"/><text:bookmark-start text:name="propustny_smer_forward_bias"/>Propustný směr (Forward Bias)<text:bookmark-end text:name="__RefHeading___propustny_smer_forward_bias_7"/><text:bookmark-end text:name="propustny_smer_forward_bias"/></text:h>
      <text:p text:style-name="Text_20_body">Kladný pól zdroje připojíme k typu P, záporný k typu N. Elektrické pole zdroje „tlačí“ nosiče náboje proti sobě, oblast bez náboje se zmenší a proud začne protékat.</text:p>
      <text:h text:style-name="Heading_20_3" text:outline-level="3"><text:bookmark-start text:name="__RefHeading___zaverny_smer_reverse_bias_8"/><text:bookmark-start text:name="zaverny_smer_reverse_bias"/>Závěrný směr (Reverse Bias)<text:bookmark-end text:name="__RefHeading___zaverny_smer_reverse_bias_8"/><text:bookmark-end text:name="zaverny_smer_reverse_bias"/></text:h>
      <text:p text:style-name="Text_20_body">Kladný pól připojíme k typu N, záporný k typu P. Nosiče náboje jsou od rozhraní odtahovány, oblast bez náboje se zvětšuje a proud neprotéká.</text:p>
      <text:p text:style-name="Text_20_body">—</text:p>
      <text:h text:style-name="Heading_20_2" text:outline-level="2"><text:bookmark-start text:name="__RefHeading___prakticke_vyuziti_9"/><text:bookmark-start text:name="prakticke_vyuziti"/>4. Praktické využití<text:bookmark-end text:name="__RefHeading___prakticke_vyuziti_9"/><text:bookmark-end text:name="prakticke_vyuziti"/></text:h>
      <text:p text:style-name="Text_20_body">Schopnost P-N přechodu propouštět proud pouze jedním směrem vedla k revolučním vynálezům:</text:p>
      <text:list text:style-name="List_20_1" text:continue-numbering="false">
        <text:list-item>
          <text:p text:style-name="List_20_1_Content_First"> <text:span text:style-name="Strong_20_Emphasis">Dioda:</text:span> Základní součástka, která usměrňuje střídavý proud na stejnosměrný.</text:p>
        </text:list-item>
        <text:list-item>
          <text:p text:style-name="List_20_1_Content"> <text:span text:style-name="Strong_20_Emphasis">LED (Light Emitting Diode):</text:span> Při rekombinaci elektronu s dírou na P-N přechodu se uvolňuje energie ve formě světla.</text:p>
        </text:list-item>
        <text:list-item>
          <text:p text:style-name="List_20_1_Content"> <text:span text:style-name="Strong_20_Emphasis">Fotovoltaický článek:</text:span> Světlo (fotony) dopadající na P-N přechod dokáže vyrazit elektrony a vytvořit elektrický proud.</text:p>
        </text:list-item>
        <text:list-item>
          <text:p text:style-name="List_20_1_Content_Last"> <text:span text:style-name="Strong_20_Emphasis">Tranzistor:</text:span> Kombinací dvou přechodů (např. N-P-N) vzniká součástka schopná spínat a zesilovat signály.</text:p>
        </text:list-item>
      </text:list>
      <text:p text:style-name="Text_20_body">—</text:p>
      <text:h text:style-name="Heading_20_2" text:outline-level="2"><text:bookmark-start text:name="__RefHeading___budoucnostza_hranici_kremiku_10"/><text:bookmark-start text:name="budoucnostza_hranici_kremiku"/>5. Budoucnost: Za hranicí křemíku<text:bookmark-end text:name="__RefHeading___budoucnostza_hranici_kremiku_10"/><text:bookmark-end text:name="budoucnostza_hranici_kremiku"/></text:h>
      <text:p text:style-name="Text_20_body">S narůstající miniaturizací naráží klasický křemík na své limity (přehřívání, kvantové jevy). Věda se proto zaměřuje na nové materiály:</text:p>
      <text:list text:style-name="List_20_1" text:continue-numbering="false">
        <text:list-item>
          <text:p text:style-name="List_20_1_Content_First"> <text:span text:style-name="Strong_20_Emphasis">Karbid křemíku (SiC):</text:span> Pro vysokovýkonnou elektroniku (elektromobily).</text:p>
        </text:list-item>
        <text:list-item>
          <text:p text:style-name="List_20_1_Content"> <text:span text:style-name="Strong_20_Emphasis">Nitrid galia (GaN):</text:span> Pro extrémně rychlé nabíječky a 5G sítě.</text:p>
        </text:list-item>
        <text:list-item>
          <text:p text:style-name="List_20_1_Content_Last"> <text:span text:style-name="Strong_20_Emphasis">Grafen:</text:span> Naděje pro budoucí procesory pracující na frekvencích v řádech THz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www.serviceit.cz/doku.php?id=it:hw:transistor_switch" text:style-name="Internet_20_link" text:visited-style-name="Visited_20_Internet_20_Link">Tranzistor jako spínač</text:a></text:p>
        </text:list-item>
        <text:list-item>
          <text:p text:style-name="List_20_1_Content"> <text:a xlink:type="simple" xlink:href="https://www.serviceit.cz/doku.php?id=it:math:logic" text:style-name="Internet_20_link" text:visited-style-name="Visited_20_Internet_20_Link">Digitální logika</text:a></text:p>
        </text:list-item>
        <text:list-item>
          <text:p text:style-name="List_20_1_Content_Last"> <text:a xlink:type="simple" xlink:href="https://www.serviceit.cz/doku.php?id=it:hw:cpu_manufacturing" text:style-name="Internet_20_link" text:visited-style-name="Visited_20_Internet_20_Link">Výroba procesorů</text:a></text:p>
        </text:list-item>
      </text:list>
      <text:p text:style-name="Text_20_body"><text:span text:style-name="Emphasis">Tagy: <text:a xlink:type="simple" xlink:href="tag&amp;#62;hw physics semiconductors electronics silicon p-n-junction" text:style-name="Internet_20_link" text:visited-style-name="Visited_20_Internet_20_Link">tag&gt;hw physics semiconductors electronics silicon p-n-junction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5::54:20</meta:creation-date>
    <dc:creator>Generated</dc:creator>
    <dc:date>2026-08-07T05::54:20</dc:date>
    <dc:language>en-US</dc:language>
    <meta:editing-cycles>1</meta:editing-cycles>
    <meta:editing-duration>PT0S</meta:editing-duration>
    <dc:title>it:hw:semiconductors</dc:title>
  </office:meta>
</office:document-meta>
</file>